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27" svg:font-family="Fd3527, Fd" style:font-family-generic="roma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7"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4"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text-scale="99%"/>
    </style:style>
    <style:style style:name="P1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line-height="100%"/>
      <style:text-properties fo:font-size="14pt" fo:language="zxx" fo:country="none" fo:font-weight="bold" style:font-size-asian="14pt" style:font-weight-asian="bold" style:font-size-complex="14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2" style:family="paragraph" style:parent-style-name="Text_20_body">
      <style:paragraph-properties fo:margin-top="0cm" fo:margin-bottom="0cm" fo:line-height="100%" fo:text-align="center" style:justify-single-word="false"/>
    </style:style>
    <style:style style:name="P23" style:family="paragraph" style:parent-style-name="Standard">
      <style:paragraph-properties fo:line-height="150%" fo:text-align="justify" style:justify-single-word="false">
        <style:tab-stops>
          <style:tab-stop style:position="2.54cm"/>
        </style:tab-stops>
      </style:paragraph-properties>
      <style:text-properties fo:font-variant="normal" fo:text-transform="none" style:use-window-font-color="true" style:text-line-through-style="none" style:font-name="Times New Roman2"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P24"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104%"/>
    </style:style>
    <style:style style:name="T2" style:family="text">
      <style:text-properties fo:font-size="12pt" fo:language="en" fo:country="US" fo:font-weight="bold" style:font-size-asian="12pt" style:font-weight-asian="bold" style:font-size-complex="12pt" style:font-weight-complex="bold" style:text-scale="99%"/>
    </style:style>
    <style:style style:name="T3" style:family="text">
      <style:text-properties style:font-name="Times New Roman" fo:font-size="12pt" fo:language="zxx" fo:country="none" fo:font-weight="bold" style:font-size-asian="12pt" style:font-weight-asian="bold" style:font-size-complex="12pt" style:font-weight-complex="bold" style:text-scale="99%"/>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7" style:family="text">
      <style:text-properties style:font-name="Times New Roman" fo:font-size="12pt" fo:language="zxx" fo:country="none" style:font-size-asian="12pt" style:font-size-complex="12pt"/>
    </style:style>
    <style:style style:name="T8"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9" style:family="text">
      <style:text-properties style:font-name="Times New Roman" fo:font-size="12pt" fo:language="en" fo:country="US" fo:font-weight="bold" style:font-size-asian="12pt" style:font-weight-asian="bold" style:font-size-complex="12pt" style:font-weight-complex="bold" style:text-scale="99%"/>
    </style:style>
    <style:style style:name="T1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1"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text-scale="99%"/>
    </style:style>
    <style:style style:name="T14" style:family="text">
      <style:text-properties style:font-name="Times New Roman" fo:font-size="13pt" fo:language="zxx" fo:country="none" fo:font-weight="normal" style:letter-kerning="false" style:font-size-asian="13pt" style:font-weight-asian="normal" style:font-size-complex="13pt" style:font-weight-complex="normal" style:text-scale="99%"/>
    </style:style>
    <style:style style:name="T15" style:family="text">
      <style:text-properties style:font-name="Times New Roman" fo:font-size="13pt" fo:language="en" fo:country="US" fo:font-weight="bold" style:letter-kerning="false" style:font-size-asian="13pt" style:font-weight-asian="bold" style:font-size-complex="13pt" style:font-weight-complex="normal" style:text-scale="99%"/>
    </style:style>
    <style:style style:name="T16" style:family="text">
      <style:text-properties style:font-name="Times New Roman" fo:font-size="13pt" fo:language="en" fo:country="US" fo:font-weight="normal" style:letter-kerning="false" style:font-size-asian="13pt" style:font-weight-asian="normal" style:font-size-complex="13pt" style:font-weight-complex="normal"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Times New Roman2" style:font-size-asian="12pt" style:font-weight-asian="normal" style:font-name-complex="Times New Roman2" style:font-size-complex="12pt" style:font-weight-complex="normal" style:text-scale="104%"/>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Arial" style:font-size-complex="12pt" style:font-style-complex="normal" style:font-weight-complex="normal" style:text-scale="99%"/>
    </style:style>
    <style:style style:name="T32"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name-complex="Arial" style:font-size-complex="12pt" style:font-style-complex="normal" style:font-weight-complex="normal" style:text-scale="99%"/>
    </style:style>
    <style:style style:name="T33" style:family="text">
      <style:text-properties fo:color="#000000" style:font-name="Times New Roman" fo:font-size="12pt" fo:language="zxx" fo:country="none" fo:font-style="normal"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34" style:family="text">
      <style:text-properties fo:color="#000000" style:font-name="Times New Roman" fo:font-size="12pt" fo:language="zxx" fo:country="none" fo:font-style="normal" fo:font-weight="normal" style:letter-kerning="false" style:font-name-asian="Fd3527" style:font-size-asian="12pt" style:language-asian="sr" style:country-asian="YU" style:font-style-asian="normal" style:font-weight-asian="normal" style:font-name-complex="Fd3527" style:font-size-complex="12pt" style:font-style-complex="normal" style:font-weight-complex="normal" style:text-scale="99%"/>
    </style:style>
    <style:style style:name="T35" style:family="text">
      <style:text-properties fo:color="#000000" style:font-name="Times New Roman" fo:font-size="12pt" fo:language="zxx" fo:country="none" fo:font-style="normal" fo:font-weight="normal" style:letter-kerning="false" style:font-name-asian="Fd2970" style:font-size-asian="12pt" style:language-asian="sr" style:country-asian="YU" style:font-style-asian="normal" style:font-weight-asian="normal" style:font-name-complex="Arial" style:font-size-complex="12pt" style:font-style-complex="normal" style:font-weight-complex="normal" style:text-scale="99%"/>
    </style:style>
    <style:style style:name="T36" style:family="text">
      <style:text-properties fo:color="#000000" fo:language="zxx" fo:country="none"/>
    </style:style>
    <style:style style:name="T37" style:family="text">
      <style:text-properties fo:color="#000000" fo:language="zxx" fo:country="none" fo:font-weight="normal" style:font-weight-asian="normal" style:font-weight-complex="normal"/>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Times New Roman3" style:font-size-asian="12pt" style:language-asian="zxx" style:country-asian="none" style:font-style-asian="normal" style:font-name-complex="Times New Roman3" style:language-complex="zxx" style:country-complex="none" style:font-style-complex="normal" style:text-scale="105%"/>
    </style:style>
    <style:style style:name="T41" style:family="text">
      <style:text-properties fo:font-variant="normal" fo:text-transform="none" fo:color="#000000" style:text-line-through-style="none" style:font-name="Times New Roman" fo:font-size="12pt" fo:letter-spacing="-0.007cm" fo:language="en" fo:country="US"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text:p>
      <text:p text:style-name="P5">Република Србија</text:p>
      <text:p text:style-name="P5">УПРАВНИ СУД</text:p>
      <text:p text:style-name="P7"><text:span text:style-name="T17">6</text:span> Уж <text:span text:style-name="T17">24</text:span><text:span text:style-name="T17">5</text:span>/2<text:span text:style-name="T17">2</text:span></text:p>
      <text:p text:style-name="P5"><text:span text:style-name="T36">1</text:span><text:span text:style-name="T36">6</text:span><text:span text:style-name="T36">.04.2022</text:span><text:span text:style-name="T36">.</text:span><text:span text:style-name="T20"> год</text:span>ине</text:p>
      <text:p text:style-name="P8"><text:span text:style-name="T19">Б </text:span><text:span text:style-name="T18">Е О Г Р А Д</text:span></text:p>
      <text:p text:style-name="P10"/>
      <text:p text:style-name="P10"/>
      <text:p text:style-name="P14">У ИМЕ НАРОДА</text:p>
      <text:p text:style-name="P20"/>
      <text:p text:style-name="P3"><text:tab/><text:tab/>Управни суд, у већу састављеном од судија: <text:span text:style-name="T17">Јасминке Вукашиновић</text:span><text:span text:style-name="T8">,</text:span><text:span text:style-name="T11"> председника већа,</text:span><text:span text:style-name="T8"> Мире Василијевић и Јасмине Минић,</text:span> чланова већа, са судским саветником <text:span text:style-name="T17">Милицом Новаковић,</text:span> записничарем, одлучујући <text:span text:style-name="T17">по жалби </text:span><text:span text:style-name="Default_20_Paragraph_20_Font"><text:span text:style-name="T27">Групе грађана МОРАМО - ЗА ДОБАР ГРАД - Не давимо Београд - АКЦИЈА - Еколошки устанак-Ћута - Избор за нашу општину-платформа Солидарност - Форум Рома Србије, коју заступа Добрица Веселиновић из Новог Београда, ..., чији је пуномоћник адвокат Миња Ђокић из Београда, Љубомира Ивковића Шуце 20/15</text:span></text:span><text:span text:style-name="T17">, против решења Градске изборне комисије града Београда број: 013-467/22 од 10.04.2022. године, у предмету заштите изборног права,</text:span> <text:span text:style-name="Default_20_Paragraph_20_Font"><text:span text:style-name="T23">у </text:span></text:span><text:span text:style-name="Default_20_Paragraph_20_Font"><text:span text:style-name="T21">нејавној седници већа одржаној </text:span></text:span><text:span text:style-name="Default_20_Paragraph_20_Font"><text:span text:style-name="T23">дана 16.04.2022.</text:span></text:span><text:span text:style-name="Default_20_Paragraph_20_Font"><text:span text:style-name="T21"> године </text:span></text:span><text:span text:style-name="Default_20_Paragraph_20_Font"><text:span text:style-name="T23">у 13</text:span></text:span><text:span text:style-name="Default_20_Paragraph_20_Font"><text:span text:style-name="T28">,</text:span></text:span><text:span text:style-name="Default_20_Paragraph_20_Font"><text:span text:style-name="T23">30 часова</text:span></text:span><text:span text:style-name="Default_20_Paragraph_20_Font"><text:span text:style-name="T21"> донео је</text:span></text:span></text:p>
      <text:p text:style-name="P3"><text:span text:style-name="Default_20_Paragraph_20_Font"><text:span text:style-name="T14"/></text:span></text:p>
      <text:p text:style-name="P3"><text:span text:style-name="Default_20_Paragraph_20_Font"><text:span text:style-name="T14"/></text:span></text:p>
      <text:p text:style-name="P2"><text:span text:style-name="Default_20_Paragraph_20_Font"><text:span text:style-name="T15">П Р Е С У Д У</text:span></text:span></text:p>
      <text:p text:style-name="P2"><text:span text:style-name="Default_20_Paragraph_20_Font"><text:span text:style-name="T16"/></text:span></text:p>
      <text:p text:style-name="P3"><text:span text:style-name="Default_20_Paragraph_20_Font"><text:span text:style-name="T10"><text:tab/><text:tab/></text:span></text:span><text:span text:style-name="Default_20_Paragraph_20_Font"><text:span text:style-name="T23">Жалба</text:span></text:span><text:span text:style-name="Default_20_Paragraph_20_Font"><text:span text:style-name="T28"> </text:span></text:span><text:span text:style-name="Default_20_Paragraph_20_Font"><text:span text:style-name="T23">се</text:span></text:span><text:span text:style-name="Default_20_Paragraph_20_Font"><text:span text:style-name="T28"> ОДБИЈА.</text:span></text:span></text:p>
      <text:p text:style-name="P3"><text:span text:style-name="Default_20_Paragraph_20_Font"><text:span text:style-name="T4"/></text:span></text:p>
      <text:p text:style-name="P2"><text:span text:style-name="Default_20_Paragraph_20_Font"><text:span text:style-name="T5">О б р а з л о ж е њ е</text:span></text:span></text:p>
      <text:p text:style-name="P3"><text:span text:style-name="Default_20_Paragraph_20_Font"><text:span text:style-name="T6"/></text:span></text:p>
      <text:p text:style-name="P3"><text:span text:style-name="Default_20_Paragraph_20_Font"><text:span text:style-name="T6"/></text:span></text:p>
      <text:p text:style-name="P3"><text:span text:style-name="Default_20_Paragraph_20_Font"><text:span text:style-name="T24"><text:tab/><text:tab/>Ожалбеним решењем одбија се приговор </text:span></text:span><text:span text:style-name="Default_20_Paragraph_20_Font"><text:span text:style-name="T27">Групе грађана МОРАМО - ЗА ДОБАР ГРАД - Не давимо Београд - АКЦИЈА - Еколошки устанак-Ћута - Избор за нашу општину-платформа Солидарност - Форум Рома Србије</text:span></text:span><text:span text:style-name="Default_20_Paragraph_20_Font"><text:span text:style-name="T24">, као неоснован (став 1. </text:span></text:span><text:span text:style-name="Default_20_Paragraph_20_Font"><text:span text:style-name="T24">диспозитива); ово решење се објављује на веб-презентацији Републичке изборне комисије (став 2. диспозитива).</text:span></text:span></text:p>
      <text:p text:style-name="P3"><text:span text:style-name="Default_20_Paragraph_20_Font"><text:span text:style-name="T24"/></text:span></text:p>
      <text:p text:style-name="P3"><text:span text:style-name="Default_20_Paragraph_20_Font"><text:span text:style-name="T24"><text:tab/><text:tab/></text:span></text:span><text:span text:style-name="Default_20_Paragraph_20_Font"><text:span text:style-name="T26">Жалбом, поднетом суду електронским путем дана 12.04.2022. године у 22,26 часова, уређеном по налогу суда поднеском примљеним дана 13.04.2022. године у 22,29 часова, жалилац оспорава законитост ожалбеног решења због битне повреде правила управног поступка, погрешно и непотпуно утврђеног чињеничног стања и погрешне примене материјалног права. </text:span></text:span><text:span text:style-name="Default_20_Paragraph_20_Font"><text:span text:style-name="T26">Додаје да су прекорачене границе овлашћења при одлучивању по слободној оцени или због тога што решење није донето сагласно циљу због кога је то овлашћење дато, као и због тога што није правилно примењено </text:span></text:span><text:soft-page-break/><text:span text:style-name="Default_20_Paragraph_20_Font"><text:span text:style-name="T26">овлашћење за одлучивање по слободној оцени. Наводима жалбе понавља наводе приговора којима је истакао да бирачко место није уређено у складу са законом будући да супротно члану 90. Закона о избору народних посланика, у простору у коме је било смештено бирачко место, поред тога што је исто неусловно, није обезбеђено довољно простора за обављање свих изборних радњи. Такође, на бирачком месту параван за гласање није постављен у складу са чланом 93. Закона о избору народних посланика, тако да обезбеди потпуну тајност гласања, о чему је подносилац приговора приложио два видео снимка, снимљена на изборном месту пре отпочињања изборног дана, а на основу којих се јасно види да је гласање организовано у простору који очигледно редовно не служи као јавни простор, као и да у истом нема довољно простора за спровођење свих изборних радњи. Међутим, Градска изборна комисија је супротно члану 116. став 1. Закона о општем управном поступку, чије се одредбе на основу члана 8. став 2. Закона о локалним изборима сходно примењују на одлучивање о приговору, пропустила да утврди спорне чињенице на основу приложених доказа, иако су исти достављени уз приговор. Градска изборна комисија је прекорачењем граница овлашћења при одлучивању по слободној оцени, донела ожалбену одлуку у чијем је образложењу паушално навела да “је посебно констатовала да подносилац има право да поднесе приговор на гласање због неправилности током спровођења гласања ( одељак 3 и 4 ЗИНП) али да је закључено да се околност на коју се приговором указује не може сматрати неправилношћу у току спровођења гласања која би била основ за подношење приговора”. Градска изборна комисија је, тиме што је одбила да заштити основно начело локалних избора, прекорачила границе овлашћења при одлучивању по слободној оцени и донела ожалбено решење супротно циљу због кога је то овлашћење дато. </text:span></text:span><text:span text:style-name="Default_20_Paragraph_20_Font"><text:span text:style-name="T32">Из изнетих разлога, жалилац је предложио да суд </text:span></text:span><text:span text:style-name="Font_20_Style11"><text:span text:style-name="T22">поништи </text:span></text:span><text:span text:style-name="Font_20_Style11"><text:span text:style-name="T33">ожалбено решење</text:span></text:span><text:span text:style-name="Font_20_Style11"><text:span text:style-name="T22"> и мериторно реши ову </text:span></text:span><text:span text:style-name="Font_20_Style11"><text:span text:style-name="T33">изборну</text:span></text:span><text:span text:style-name="Font_20_Style11"><text:span text:style-name="T22"> ствар, </text:span></text:span><text:span text:style-name="Font_20_Style11"><text:span text:style-name="T33">тако да</text:span></text:span><text:span text:style-name="Font_20_Style11"><text:span text:style-name="T22"> поништи </text:span></text:span><text:span text:style-name="Font_20_Style11"><text:span text:style-name="T33">гласање</text:span></text:span><text:span text:style-name="Font_20_Style11"><text:span text:style-name="T22"> на бирачком месту број </text:span></text:span><text:span text:style-name="Font_20_Style11"><text:span text:style-name="T33">75</text:span></text:span><text:span text:style-name="Font_20_Style11"><text:span text:style-name="T22"> у </text:span></text:span><text:span text:style-name="Font_20_Style11"><text:span text:style-name="T33">Градској</text:span></text:span><text:span text:style-name="Font_20_Style11"><text:span text:style-name="T22"> </text:span></text:span><text:span text:style-name="Font_20_Style11"><text:span text:style-name="T33">општини Вождовац</text:span></text:span><text:span text:style-name="Font_20_Style11"><text:span text:style-name="T22">. </text:span></text:span><text:span text:style-name="Font_20_Style11"><text:span text:style-name="T33">Трошкове је тражио.</text:span></text:span></text:p>
      <text:p text:style-name="P3"><text:span text:style-name="Default_20_Paragraph_20_Font"><text:span text:style-name="T29"/></text:span></text:p>
      <text:p text:style-name="P3"><text:span text:style-name="Default_20_Paragraph_20_Font"><text:span text:style-name="T25"><text:s/><text:tab/><text:tab/>Поступајући по налогу суда 6 Уж 245/22 од </text:span></text:span><text:span text:style-name="Default_20_Paragraph_20_Font"><text:span text:style-name="T25">13.04.2022</text:span></text:span><text:span text:style-name="Default_20_Paragraph_20_Font"><text:span text:style-name="T25">. године, Градска</text:span></text:span><text:span text:style-name="T12"> изборна комисија </text:span><text:span text:style-name="T7">града Београда</text:span><text:span text:style-name="T12"> је </text:span><text:span text:style-name="T7">у одговору на жалбу, који је примљен у </text:span><text:span text:style-name="T12">Управном суду дана </text:span><text:span text:style-name="T7">14.04.2022.</text:span><text:span text:style-name="T12"> године у </text:span><text:span text:style-name="T7">18,10</text:span><text:span text:style-name="T12"> часова, </text:span><text:span text:style-name="T7">оспорила наводе из жалбе у целости, налазећи да је решење 013-467/22 од 10.04.2022. године законито и у свему је остала код навода из образложења тог решења, са предлогом да се жалба одбије, као неоснована</text:span><text:span text:style-name="T12">.</text:span></text:p>
      <text:p text:style-name="P9"/>
      <text:p text:style-name="P3"><text:span text:style-name="Default_20_Paragraph_20_Font"><text:span text:style-name="T24"><text:tab/><text:tab/>Одлучујући о поднетој жалби, која је благовремена, допуштена и изјављена од овлашћеног лица, Управни суд је на основу члана 97. став 1. у вези са чланом 85. став </text:span></text:span><text:span text:style-name="Default_20_Paragraph_20_Font"><text:span text:style-name="T24">1</text:span></text:span><text:span text:style-name="Default_20_Paragraph_20_Font"><text:span text:style-name="T24">. Закона о локалним изборима (''Службени гласник РС'', број 14/22), <text:s/>оценом навода жалбе, одговора на жалбу и достављених списа ове изборне ствари, нашао да жалба није основана.</text:span></text:span></text:p>
      <text:p text:style-name="P8"/>
      <text:p text:style-name="P3"><text:span text:style-name="Default_20_Paragraph_20_Font"><text:span text:style-name="T24"><text:tab/><text:tab/>Из списа предмета и образложења ожалбеног решења произлази да је </text:span></text:span><text:span text:style-name="Default_20_Paragraph_20_Font"><text:span text:style-name="T26">жалилац дана 06.04.2022. године у 19,22 часова Градској изборној комисији града Београда поднео приговор због неправилности током спровођења гласања за одборнике Скупштине града Београда који су одржани 03.04.2022. године на бирачком месту број 75 у Београду, Градска општина Вождовац; </text:span></text:span><text:span text:style-name="Default_20_Paragraph_20_Font"><text:span text:style-name="T30">да је приговором указано </text:span></text:span><text:span text:style-name="Default_20_Paragraph_20_Font"><text:span text:style-name="T30">да </text:span></text:span><text:span text:style-name="Default_20_Paragraph_20_Font"><text:span text:style-name="T30">бирачко место </text:span></text:span><text:soft-page-break/><text:span text:style-name="Default_20_Paragraph_20_Font"><text:span text:style-name="T30">није организовано у складу са </text:span></text:span><text:span text:style-name="Default_20_Paragraph_20_Font"><text:span text:style-name="T30">з</text:span></text:span><text:span text:style-name="Default_20_Paragraph_20_Font"><text:span text:style-name="T30">аконом </text:span></text:span><text:span text:style-name="Default_20_Paragraph_20_Font"><text:span text:style-name="T30">-</text:span></text:span><text:span text:style-name="Default_20_Paragraph_20_Font"><text:span text:style-name="T30"> није условно за рад; у бирачком месту није обезбеђен простор за рад бирачког одбора за сваку изборну радњу, посебно није обезбеђен простор за гласање, односно није обезбеђена тајност гласања, </text:span></text:span><text:span text:style-name="Font_20_Style11"><text:span text:style-name="T33">а шт</text:span></text:span><text:span text:style-name="Font_20_Style11"><text:span text:style-name="T22">о </text:span></text:span><text:span text:style-name="Font_20_Style11"><text:span text:style-name="T33">је све садржано у примедби унетој у записник са бирачког места, који је записник заједно са бирачким материјалом предат представницима Градске изборне комисије. </text:span></text:span><text:span text:style-name="Default_20_Paragraph_20_Font"><text:span text:style-name="T32">Из ожалбеног решења даље произлази да је приговор одбијен, са образложењем да је комисија констатовала да је увидом у изборни материјал са бирачког места број 75 у Градској општини Вождовац утврдила да је примљен уредно попуњен Записник о раду бирачког одбора, са потпуним и логичко-рачунски исправним резултатима гласања, који су потписали чланови или заменици чланова бирачког одбора, те да предметни Записник не садржи примедбу која је у приговору истакнута и за коју се тврди да је наведена у самом Записнику, </text:span></text:span><text:span text:style-name="Default_20_Paragraph_20_Font"><text:span text:style-name="T30">па је комисија закључила да околност на коју се приговором указује не представља основ за поништавање гласања на бирачком месту, у смислу члана 56. <text:s/>Закона о локалним изборима.</text:span></text:span><text:span text:style-name="Default_20_Paragraph_20_Font"><text:span text:style-name="T30">Ожалбено решење</text:span></text:span><text:span text:style-name="Default_20_Paragraph_20_Font"><text:span text:style-name="T34"> број: 013-467/22 донето </text:span></text:span><text:span text:style-name="Default_20_Paragraph_20_Font"><text:span text:style-name="T34">је </text:span></text:span><text:span text:style-name="Default_20_Paragraph_20_Font"><text:span text:style-name="T34">на 24. седници Градске изборне комисије града Београда дана 10.04.2022. године и <text:s/>објављено на веб-презентацији Републичке изборне комисије дана 11.04.2022. године у 01:33,44 часова.</text:span></text:span></text:p>
      <text:p text:style-name="P3"><text:span text:style-name="Default_20_Paragraph_20_Font"><text:span text:style-name="T34"><text:tab/><text:tab/></text:span></text:span></text:p>
      <text:p text:style-name="P3"><text:span text:style-name="Default_20_Paragraph_20_Font"><text:span text:style-name="T34"><text:tab/><text:tab/></text:span></text:span><text:span text:style-name="Font_20_Style31"><text:span text:style-name="T33">Одредбом члана 2. став 2. Закона о локалним изборима ("Службени гласник РС”, број 14/22) прописано је да избори за одборнике (локални избори) слободни су и непосредни, а гласање је тајно и лично.</text:span></text:span></text:p>
      <text:p text:style-name="P3"><text:span text:style-name="Default_20_Paragraph_20_Font"><text:span text:style-name="T34"/></text:span></text:p>
      <text:p text:style-name="P3"><text:span text:style-name="Default_20_Paragraph_20_Font"><text:span text:style-name="T34"><text:tab/><text:tab/></text:span></text:span><text:span text:style-name="Font_20_Style31"><text:span text:style-name="T33">Одредбом члана 8. став 1. </text:span></text:span><text:span text:style-name="Font_20_Style31"><text:span text:style-name="T33">наведеног </text:span></text:span><text:span text:style-name="Font_20_Style31"><text:span text:style-name="T33">Закона <text:s/>је прописано да се одредбе закона којим се</text:span></text:span><text:span text:style-name="Default_20_Paragraph_20_Font"><text:span text:style-name="T35"> уређује избор народних</text:span></text:span><text:span text:style-name="Default_20_Paragraph_20_Font"><text:span text:style-name="T30"> посланика сходно примењују и на локалне изборе у питањима која овим законом нису посебно уређена.</text:span></text:span></text:p>
      <text:p text:style-name="P3"><text:span text:style-name="Default_20_Paragraph_20_Font"><text:span text:style-name="T30"/></text:span></text:p>
      <text:p text:style-name="P3"><text:span text:style-name="Default_20_Paragraph_20_Font"><text:span text:style-name="T30"><text:tab/><text:tab/></text:span></text:span><text:span text:style-name="Default_20_Paragraph_20_Font"><text:span text:style-name="T30">Одредбом <text:s/>члана 90. Закона о избору народних посланика </text:span></text:span><text:span text:style-name="Font_20_Style31"><text:span text:style-name="T33">("Службени гласник РС”, број 14/22) </text:span></text:span><text:span text:style-name="Font_20_Style31"><text:span text:style-name="T33">прописано је уређење бирачког места, с тим да је у ставу 5. наведеног члана закона прописано да ближа правила о уређењу просторије за гласање прописује Републичка изборна комисија. </text:span></text:span></text:p>
      <text:p text:style-name="P3"><text:span text:style-name="Default_20_Paragraph_20_Font"><text:span text:style-name="T30"/></text:span></text:p>
      <text:p text:style-name="P3"><text:span text:style-name="Default_20_Paragraph_20_Font"><text:span text:style-name="T30"><text:tab/><text:tab/>Одредбом члана 105. Зако</text:span></text:span><text:span text:style-name="Default_20_Paragraph_20_Font"><text:span text:style-name="T35">на о избору </text:span></text:span><text:span text:style-name="Font_20_Style11"><text:span text:style-name="T33">народних посланика</text:span></text:span><text:span text:style-name="Font_20_Style31"><text:span text:style-name="T33"> </text:span></text:span><text:span text:style-name="Font_20_Style11"><text:span text:style-name="T33"><text:s/>је прописано да бирачки одбор у записнику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став 1.); 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став 2.); записник о раду бирачког одбора потписују чланови бирачког одбора, односно њихови заменици (став 3).</text:span></text:span></text:p>
      <text:p text:style-name="P3"><text:span text:style-name="Default_20_Paragraph_20_Font"><text:span text:style-name="T30"><text:tab/><text:tab/></text:span></text:span></text:p>
      <text:p text:style-name="P3"><text:soft-page-break/><text:span text:style-name="Default_20_Paragraph_20_Font"><text:span text:style-name="T34"><text:tab/><text:tab/>Одредбом члана 55. став 1. Закона о локалним изборима (,,Службени гласник РС”, број 14/22) је прописано да <text:s/>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span></text:p>
      <text:p text:style-name="P11"/>
      <text:p text:style-name="P11"><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1"/>
      <text:p text:style-name="P3"><text:span text:style-name="Default_20_Paragraph_20_Font"><text:span text:style-name="T34"><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pan></text:span></text:p>
      <text:p text:style-name="P3"><text:span text:style-name="Default_20_Paragraph_20_Font"><text:span text:style-name="T30"/></text:span></text:p>
      <text:p text:style-name="P3"><text:span text:style-name="Default_20_Paragraph_20_Font"><text:span text:style-name="T30"><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као неоснован,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75 у Градској општини Вождовац, која би била од утицаја на законитост изборног поступка и довела у питање резултате гласања забележене у записнику. </text:span></text:span><text:span text:style-name="Default_20_Paragraph_20_Font"><text:span text:style-name="T30">Наиме, у конкретном случају бирачко место је одређено Одлуком Републичке изборне комисије о одређивању бирачких места на територији Градске општине Вождовац за гласање на изборима за народне посланике Народне скупштине, расписаним за 03. април 2022. године, број: 013-3-4/22 од 22.02.2022. године ( тачка 75.), која је на веб-презентацији Републичке изборне комисије објављена истог дана у 18:14:55 часова, а уређено на основу Упутства о уређењу бирачког места и просторије за гласање ( “Службени гласник РС”, бр. 19/22). С тим у вези суд оцењује да су без утицаја наводи жалбе којима <text:s/>се указује да на предметном бирачком месту параван за гласање није постављен тако да обезбеди потпуну тајност гласања, будући да из </text:span></text:span><text:span text:style-name="Default_20_Paragraph_20_Font"><text:span text:style-name="T30">Записника о раду бирачког одбора на спровођењу гласања за избор одборника Скупштине града Београда (Образац СГБРГ-2/22), на бирачком месту 75 Вождовац </text:span></text:span><text:span text:style-name="Default_20_Paragraph_20_Font"><text:span text:style-name="T30">произлази да чланови бирачког одбора нису имали примедбе, па ни примедбе које се односе <text:s/>на уређење конкретног бирачког места, а не постоји ни посебан прилог са примедбама уз записник. </text:span></text:span></text:p>
      <text:p text:style-name="P3"><text:soft-page-break/><text:span text:style-name="Default_20_Paragraph_20_Font"><text:span text:style-name="T30"/></text:span></text:p>
      <text:p text:style-name="P3"><text:span text:style-name="Default_20_Paragraph_20_Font"><text:span text:style-name="T30"><text:tab/><text:tab/>Суд је имао у виду наводе о прекорачењу</text:span></text:span><text:span text:style-name="Default_20_Paragraph_20_Font"><text:span text:style-name="T31"> границе овлашћења при одлучивању по слободној оцени, али је нашао да су исти неосновани. Ово јер у <text:s/>конкретном случају <text:s/>Градска изборна комисија није одлучивала по слободној оцени, већ је, у складу са одредбом чл. 55. став 1., 56. став 1. и 57. Закона о локалним изборима, у недостатку дефинисаног предлога жалиоца за одлучивање по приговору, испитала постојање околности о којима води рачуна по службеној дужности а наводе приговора оценила и нашла да није учињена било каква неправилност која би била од утицаја на законитост изборног поступка. </text:span></text:span></text:p>
      <text:p text:style-name="P3"><text:span text:style-name="Default_20_Paragraph_20_Font"><text:span text:style-name="T31"/></text:span></text:p>
      <text:p text:style-name="P3"><text:span text:style-name="Default_20_Paragraph_20_Font"><text:span text:style-name="T30"><text:tab/><text:tab/>Управни суд је ценио наводе жалбе да је ожалбено решење донето уз битне повреде правила управног поступка, на основу погрешно и непотпуно утврђеног </text:span></text:span><text:span text:style-name="Default_20_Paragraph_20_Font"><text:span text:style-name="T30">чињеничног стања и уз погрешну примену материјалног права, па је нашао да су неосновани, будући да то не произлази из ожалбеног решења и достављених списа предмета, при чему се у жалби <text:s/>не указује у чему се састоје битне повреде правила поступка и погрешна примена материјалног права, нити се достављају докази који </text:span></text:span><text:span text:style-name="Default_20_Paragraph_20_Font"><text:span text:style-name="T30">би поткрепили</text:span></text:span><text:span text:style-name="Default_20_Paragraph_20_Font"><text:span text:style-name="T30"> те тврдње.</text:span></text:span></text:p>
      <text:p text:style-name="P3"><text:span text:style-name="Default_20_Paragraph_20_Font"><text:span text:style-name="T30"/></text:span></text:p>
      <text:p text:style-name="P3"><text:span text:style-name="Default_20_Paragraph_20_Font"><text:span text:style-name="T30"><text:tab/><text:tab/>Суд је имао у виду и захтев жалиоца да суд мериторно реши ову изборну ствар, односно да поништи изборе на бирачком месту број 75 у Градској општини Вождовац, али је нашао да за овакав начин одлучивања у конкретном случају нису испуњени услови из члана 87. став 2. Закона о локалним изборима, с обзиром да је жал</text:span></text:span><text:span text:style-name="Default_20_Paragraph_20_Font"><text:span text:style-name="T30">бу одбио.</text:span></text:span></text:p>
      <text:p text:style-name="P3"><text:span text:style-name="Default_20_Paragraph_20_Font"><text:span text:style-name="T30"/></text:span></text:p>
      <text:p text:style-name="P3"><text:span text:style-name="Default_20_Paragraph_20_Font"><text:span text:style-name="T30"><text:tab/><text:tab/></text:span></text:span><text:span text:style-name="Default_20_Paragraph_20_Font"><text:span text:style-name="T39">Суд није посебно одлучивао о захтеву жалиоца за накнаду трошкова жалбеног поступка заштите изборног права пред Управним судом, због тога што </text:span></text:span><text:span text:style-name="Default_20_Paragraph_20_Font"><text:span text:style-name="T39">Законом о локалним изборима питање накнаде трошкова није прописано. Чињеница да је одредбом члана 8.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8.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41">(“Службени гласник РС“, број 72/11...</text:span></text:span><text:span text:style-name="Default_20_Paragraph_20_Font"><text:span text:style-name="T38"> 18/20</text:span></text:span><text:span text:style-name="Default_20_Paragraph_20_Font"><text:span text:style-name="T42">)</text:span></text:span><text:span text:style-name="Default_20_Paragraph_20_Font"><text:span text:style-name="T39">,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text:span></text:span><text:soft-page-break/><text:span text:style-name="Default_20_Paragraph_20_Font"><text:span text:style-name="T39">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15"/>
      <text:p text:style-name="P15"><text:tab/><text:tab/>Са изнетих разлога, н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text:p>
      <text:p text:style-name="P21"><text:span text:style-name="Default_20_Paragraph_20_Font"><text:span text:style-name="T37"><text:tab/><text:tab/></text:span></text:span></text:p>
      <text:p text:style-name="P6">ПРЕСУЂЕНО У УПРАВНОМ СУДУ</text:p>
      <text:p text:style-name="P22"><text:span text:style-name="Default_20_Paragraph_20_Font"><text:span text:style-name="T13">дана </text:span></text:span><text:span text:style-name="Default_20_Paragraph_20_Font"><text:span text:style-name="T3">16.04.2022.</text:span></text:span><text:span text:style-name="Default_20_Paragraph_20_Font"><text:span text:style-name="T13"> године </text:span></text:span><text:span text:style-name="Default_20_Paragraph_20_Font"><text:span text:style-name="T3">у</text:span></text:span><text:span text:style-name="Default_20_Paragraph_20_Font"><text:span text:style-name="T13"> </text:span></text:span><text:span text:style-name="Default_20_Paragraph_20_Font"><text:span text:style-name="T3">13,30</text:span></text:span><text:span text:style-name="Default_20_Paragraph_20_Font"><text:span text:style-name="T3"> часова, 6</text:span></text:span><text:span text:style-name="Default_20_Paragraph_20_Font"><text:span text:style-name="T9"> Уж </text:span></text:span><text:span text:style-name="Default_20_Paragraph_20_Font"><text:span text:style-name="T3">245</text:span></text:span><text:span text:style-name="Default_20_Paragraph_20_Font"><text:span text:style-name="T9">/2</text:span></text:span><text:span text:style-name="Default_20_Paragraph_20_Font"><text:span text:style-name="T3">2</text:span></text:span></text:p>
      <text:p text:style-name="P17"/>
      <text:p text:style-name="P12">Записничар<text:tab/><text:tab/><text:tab/><text:tab/><text:tab/><text:tab/> <text:s text:c="13"/>Председник већа <text:span text:style-name="T17">-</text:span> судија</text:p>
      <text:p text:style-name="P13"><text:span text:style-name="T17">Милица Новаковић,</text:span><text:span text:style-name="T17">с.р.</text:span><text:tab/><text:tab/><text:tab/><text:tab/> <text:s text:c="10"/><text:span text:style-name="T17">Јасминка Вукашиновић,</text:span><text:span text:style-name="T17">с.р.</text:span> <text:s text:c="2"/></text:p>
      <text:p text:style-name="P18"><text:span text:style-name="Default_20_Paragraph_20_Font"><text:span text:style-name="T40"/></text:span></text:p>
      <text:p text:style-name="P19">За тачност отправка</text:p>
      <text:p text:style-name="P19">Управитељ писарнице</text:p>
      <text:p text:style-name="P16">Дејан Ђурић</text:p>
      <text:p text:style-name="P23">Ј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27" svg:font-family="Fd3527, Fd" style:font-family-generic="roman"/>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yle11" style:family="paragraph" style:parent-style-name="Standard" style:next-style-name="Standard">
      <style:paragraph-properties fo:line-height="0.508cm" fo:text-align="justify" style:justify-single-word="false"/>
    </style:style>
    <style:style style:name="Style2" style:family="paragraph" style:parent-style-name="Standard" style:next-style-name="Standard">
      <style:paragraph-properties fo:line-height="0.483cm" fo:text-align="justify" style:justify-single-word="false"/>
    </style:style>
    <style:style style:name="Style1" style:family="paragraph" style:parent-style-name="Standard" style:next-style-name="Standard">
      <style:paragraph-properties fo:line-height="0.504cm" fo:text-align="justify" style:justify-single-word="false"/>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20" style:display-name="Font Style2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0" style:display-name="Font Style30"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RTF_5f_Num_20_2_20_1" style:display-name="RTF_Num 2 1" style:family="text">
      <style:text-properties style:font-name="Times New Roman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4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P2" style:family="paragraph" style:parent-style-name="Standard">
      <style:paragraph-properties fo:line-height="100%" fo:text-align="center"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4%"/>
    </style:style>
    <style:style style:name="MT1" style:family="text">
      <style:text-properties fo:font-size="12pt" fo:language="zxx" fo:country="none" fo:font-weight="bold" style:font-size-asian="12pt" style:font-weight-asian="bold" style:font-size-complex="12pt" style:font-weight-complex="bold" style:text-scale="104%"/>
    </style:style>
    <style:style style:name="MT2" style:family="text">
      <style:text-properties fo:font-size="12pt" fo:language="en" fo:country="US" fo:font-weight="bold" style:font-size-asian="12pt" style:font-weight-asian="bold" style:font-size-complex="12pt" style:font-weight-complex="bold" style:text-scale="99%"/>
    </style:style>
    <style:style style:name="MT3" style:family="text">
      <style:text-properties style:font-name="Times New Roman"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6</text:span><text:span text:style-name="MT2"> Уж </text:span><text:span text:style-name="MT3">245/22</text:span></text:p>
        <text:p text:style-name="MP2"><text:page-number text:select-page="current">6</text:page-number></text:p>
        <text:p text:style-name="MP2"/>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3H54M5S</meta:editing-duration>
    <meta:editing-cycles>538</meta:editing-cycles>
    <meta:generator>OpenOffice/4.1.10$Win32 OpenOffice.org_project/4110m2$Build-9807</meta:generator>
    <dc:date>2022-04-18T09:33:53.32</dc:date>
    <meta:print-date>2022-04-17T19:47:38.75</meta:print-date>
    <dc:creator>Milka Murganić</dc:creator>
    <meta:printed-by>Jasminka Vukašinović</meta:printed-by>
    <meta:document-statistic meta:table-count="0" meta:image-count="1" meta:object-count="0" meta:page-count="6" meta:paragraph-count="41" meta:word-count="2313" meta:character-count="14925"/>
    <meta:user-defined meta:name="Info 1"/>
    <meta:user-defined meta:name="Info 2"/>
    <meta:user-defined meta:name="Info 3"/>
    <meta:user-defined meta:name="Info 4"/>
  </office:meta>
</office:document-meta>
</file>