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language-asian="zxx" style:country-asian="none" style:font-weight-asian="bold" style:font-size-complex="12pt" style:language-complex="zxx" style:country-complex="none"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font-weight="bold" style:font-weight-asian="bold" style:font-weight-complex="bold"/>
    </style:style>
    <style:style style:name="P24" style:family="paragraph" style:parent-style-name="Standard">
      <style:paragraph-properties fo:line-height="100%" fo:text-align="justify" style:justify-single-word="false"/>
      <style:text-properties fo:font-weight="bold" style:font-weight-asian="bold"/>
    </style:style>
    <style:style style:name="P25" style:family="paragraph" style:parent-style-name="Standard">
      <style:paragraph-properties fo:text-align="justify" style:justify-single-word="false"/>
      <style:text-properties style:language-asian="zxx" style:country-asian="none" style:language-complex="zxx" style:country-complex="none"/>
    </style:style>
    <style:style style:name="P26"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language="zxx" fo:country="none" style:font-weight-complex="bold"/>
    </style:style>
    <style:style style:name="T5" style:family="text">
      <style:text-properties fo:language="zxx" fo:country="none" style:language-asian="sr" style:country-asian="YU" style:language-complex="zxx" style:country-complex="none"/>
    </style:style>
    <style:style style:name="T6" style:family="text">
      <style:text-properties fo:language="zxx" fo:country="none" fo:font-weight="normal" style:font-weight-asian="normal" style:font-weight-complex="normal"/>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1" fo:font-size="12pt" fo:letter-spacing="-0.007cm" fo:font-weight="normal" style:letter-kerning="false" style:text-blink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99%"/>
    </style:style>
    <style:style style:name="T26"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29"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0"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fo:language="en" fo:country="US" fo:font-weight="bold" style:letter-kerning="false" style:font-weight-asian="bold" style:font-weight-complex="normal"/>
    </style:style>
    <style:style style:name="T37" style:family="text">
      <style:text-properties fo:language="sr" fo:country="YU"/>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1"><text:span text:style-name="T1">13</text:span> Уж <text:span text:style-name="T1">2</text:span><text:span text:style-name="T1">9</text:span><text:span text:style-name="T1">4</text:span>/22<text:tab/><text:tab/><text:tab/><text:tab/> <text:s text:c="8"/></text:p>
      <text:p text:style-name="P11">Дана <text:span text:style-name="T1">16.04.2022.</text:span><text:span text:style-name="T1"> године</text:span></text:p>
      <text:p text:style-name="P16">Београд<text:tab/><text:tab/></text:p>
      <text:p text:style-name="P16"/>
      <text:p text:style-name="P7"><text:s/>У ИМЕ НАРОДА</text:p>
      <text:p text:style-name="P7"/>
      <text:p text:style-name="P16"><text:s text:c="94"/></text:p>
      <text:p text:style-name="P22"><text:span text:style-name="Default_20_Paragraph_20_Font"><text:span text:style-name="T16"><text:tab/><text:tab/></text:span></text:span><text:span text:style-name="Default_20_Paragraph_20_Font"><text:span text:style-name="T18">Управни суд, у већу састављеном од судија: Вере Маринковић, председника већа, Ксеније Ивановић и Тије Бошковић, чланова већа, са судским саветником Милицом Јовановић</text:span></text:span><text:span text:style-name="Default_20_Paragraph_20_Font"><text:span text:style-name="T19">, као записничарем,</text:span></text:span><text:span text:style-name="Default_20_Paragraph_20_Font"><text:span text:style-name="T18"> </text:span></text:span><text:span text:style-name="Default_20_Paragraph_20_Font"><text:span text:style-name="T12">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2">еограда, ..., изјављеној против решења Градске изборне комисије града Београда, број 013-485/22 од 12.04.2022. године, у предмету заштите изборног права, </text:span></text:span><text:span text:style-name="Default_20_Paragraph_20_Font"><text:span text:style-name="T7">у </text:span></text:span><text:span text:style-name="Default_20_Paragraph_20_Font"><text:span text:style-name="T17">нејавној седници већа, одржаној </text:span></text:span><text:span text:style-name="Default_20_Paragraph_20_Font"><text:span text:style-name="T7">дана 16.04.2022.</text:span></text:span><text:span text:style-name="Default_20_Paragraph_20_Font"><text:span text:style-name="T17"> године, </text:span></text:span><text:span text:style-name="Default_20_Paragraph_20_Font"><text:span text:style-name="T7">у 18,45 часова,</text:span></text:span><text:span text:style-name="Default_20_Paragraph_20_Font"><text:span text:style-name="T17"> донео је</text:span></text:span></text:p>
      <text:p text:style-name="P22"><text:span text:style-name="Default_20_Paragraph_20_Font"><text:span text:style-name="T17"/></text:span></text:p>
      <text:p text:style-name="P21"/>
      <text:p text:style-name="P18"><text:span text:style-name="Default_20_Paragraph_20_Font"><text:span text:style-name="T36">П Р Е С У Д <text:s/>У</text:span></text:span></text:p>
      <text:p text:style-name="P18"><text:span text:style-name="Default_20_Paragraph_20_Font"><text:span text:style-name="T36"/></text:span></text:p>
      <text:p text:style-name="P18"><text:span text:style-name="Default_20_Paragraph_20_Font"><text:span text:style-name="T34"/></text:span></text:p>
      <text:p text:style-name="P17"><text:span text:style-name="Default_20_Paragraph_20_Font"><text:span text:style-name="T8"><text:tab/><text:tab/>Жалба </text:span></text:span><text:span text:style-name="Default_20_Paragraph_20_Font"><text:span text:style-name="T15">СЕ</text:span></text:span><text:span text:style-name="Default_20_Paragraph_20_Font"><text:span text:style-name="T14"> ОДБИЈА.</text:span></text:span></text:p>
      <text:p text:style-name="P17"><text:span text:style-name="Default_20_Paragraph_20_Font"><text:span text:style-name="T14"/></text:span></text:p>
      <text:p text:style-name="P8"><text:tab/></text:p>
      <text:p text:style-name="P18"><text:span text:style-name="Default_20_Paragraph_20_Font"><text:span text:style-name="T2">О б р а з л о ж е њ е</text:span></text:span></text:p>
      <text:p text:style-name="P9"/>
      <text:p text:style-name="P22"><text:span text:style-name="T1"><text:tab/><text:tab/></text:span><text:span text:style-name="T3"> Ожалбеним решењем </text:span><text:span text:style-name="Default_20_Paragraph_20_Font"><text:span text:style-name="T13">број 013-485/22 од 12.04.2022. године, </text:span></text:span><text:span text:style-name="Default_20_Paragraph_20_Font"><text:span text:style-name="T13">донетим на 27. седници одржаној 12.04.2022. године,</text:span></text:span><text:span text:style-name="T3"> у тачки 1. диспозитива, одбијен је као неоснован <text:s/>приговор Коалиције Уједињени за победу Београда, на гласање на бирачком месту број 20 у Градској општини Савски венац док је тачком 2. диспозитива, констатовано да се решење објављује на веб презентацији Републичке изборне комисије. <text:tab/></text:span></text:p>
      <text:p text:style-name="P10"/>
      <text:p text:style-name="P22"><text:span text:style-name="T3"><text:s/><text:tab/><text:tab/> Жалбом поднетом непосредно Управном суду дана 14.04.2022. године у 16,20 часова, уређеној по налогу суда, поднеском примљеним дана 15.04.2022. године у 16 часа и 25 минут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text:span><text:soft-page-break/><text:span text:style-name="T3">неправилности током спровођења гласања које могу бити од утицаја на утврђивање изборних резултата. Додај</text:span><text:span text:style-name="T3">е</text:span><text:span text:style-name="T3">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text:span><text:span text:style-name="T3">е</text:span><text:span text:style-name="T3">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text:span><text:span text:style-name="T3">е</text:span><text:span text:style-name="T3">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 text:style-name="T1"> је склоњена и није приложена у записнику о раду бирачког одбора. Предлаже да суд поништи решење Градске изборне комисије града Београда број 013-485/22 од 12.04.2022. године, којим </text:span><text:soft-page-break/><text:span text:style-name="T1">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3">20 у <text:s/>Градској општина Савски венац </text:span><text:span text:style-name="T1">на изборима за одборнике Скупштине града Београда, те наложи расписивање поновних избора на том бирачком месту. </text:span><text:span text:style-name="T3"><text:tab/><text:tab/></text:span><text:span text:style-name="T1"><text:tab/><text:tab/></text:span></text:p>
      <text:p text:style-name="P9"/>
      <text:p text:style-name="P22"><text:tab/><text:tab/>Поступајући по налогу Управног суда из решења број 13 Уж 2<text:span text:style-name="T1">9</text:span>4/22 од 1<text:span text:style-name="T1">6</text:span>.04.2022. године, Градска изборна комисија града Београда је доставила Управном суду одговор на жалбу и списе предмета дана 16.04.2022. године у 1<text:span text:style-name="T1">7,45</text:span> часова. У одговору на жалбу оспорава наводе из жалбе у целости, наводећи да је решење 013-<text:span text:style-name="T1">485</text:span>/22 од 1<text:span text:style-name="T1">2</text:span>.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22"/>
      <text:p text:style-name="P2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22"/>
      <text:p text:style-name="P22"><text:span text:style-name="T38"><text:tab/><text:tab/>Из списа предмета и образложења ожалбеног решења, произлази да је жалилац дана 06.04.2022. године, у 19,</text:span><text:span text:style-name="T3">19</text:span><text:span text:style-name="T38"> часова </text:span><text:span text:style-name="T3">(у ожалбеном решењу очигледном омашком наведено у 19,37 часова)</text:span><text:span text:style-name="T38">,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 text:style-name="T3">20</text:span><text:span text:style-name="T38"> у Градској општина </text:span><text:span text:style-name="T3">Савски венац</text:span><text:span text:style-name="T38">.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text:span><text:span text:style-name="Default_20_Paragraph_20_Font"><text:span text:style-name="T24">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text:span></text:span><text:soft-page-break/><text:span text:style-name="Default_20_Paragraph_20_Font"><text:span text:style-name="T24">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4">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span text:style-name="T38"> </text:span></text:p>
      <text:p text:style-name="P25"/>
      <text:p text:style-name="P22"><text:span text:style-name="T38"><text:tab/><text:tab/>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утврдила да је, са бирачког места број </text:span><text:span text:style-name="T3">20</text:span><text:span text:style-name="T38"> у Градској општина </text:span><text:span text:style-name="T3">Савски венац</text:span><text:span text:style-name="T38">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text:span text:style-name="T3">У поступку по приговору, комисијским увидом од 10. априла 2022. године, записнички је утврђено да сви подаци наведени у записнику о раду бирачког одбора одговарају стању достављеног изборног материјала. </text:span><text:span text:style-name="T38">Имајући наведено у виду, Градска изборна комисија је констатовала да је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text:span><text:span text:style-name="T3">у</text:span><text:span text:style-name="T38">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text:span><text:span text:style-name="Default_20_Paragraph_20_Font"><text:span text:style-name="T24">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5"><text:span text:style-name="Font_20_Style31"><text:span text:style-name="T22"><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1"> посланика сходно примењују и на локалне изборе у питањима која овим законом нису посебно уређена.</text:span></text:span></text:p>
      <text:p text:style-name="P13"><text:span text:style-name="T6"><text:tab/><text:tab/> </text:span><text:span text:style-name="T35">Одредбом члана 55. став 1. Закона о локалним изборима <text:s/>је прописано да изборна комисија по службеној дужности доноси решење којим констатује да се на </text:span><text:soft-page-break/><text:span text:style-name="T35">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0"><text:span text:style-name="Default_20_Paragraph_20_Font"><text:span text:style-name="T26"><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20 у Градској општина Савски венац,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text:span></text:span><text:soft-page-break/><text:span text:style-name="Default_20_Paragraph_20_Font"><text:span text:style-name="T26">члана 57. став 1. Закона о локалним изборима. Ово стога што</text:span></text:span><text:span text:style-name="Default_20_Paragraph_20_Font"><text:span text:style-name="T27">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7"><text:span text:style-name="Font_20_Style31"><text:span text:style-name="T29"><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0">20 у Градској општина Савски венац</text:span></text:span><text:span text:style-name="Font_20_Style31"><text:span text:style-name="T29">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5"><text:span text:style-name="Font_20_Style25"><text:span text:style-name="T9"><text:tab/><text:tab/></text:span></text:span><text:span text:style-name="Font_20_Style25"><text:span text:style-name="T10">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8"><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3">и 48.</text:span></text:span><text:span text:style-name="Default_20_Paragraph_20_Font"><text:span text:style-name="T32"> Закона о локалним изборима.</text:span></text:span></text:p>
      <text:p text:style-name="P14"><text:span text:style-name="Font_20_Style25"><text:span text:style-name="T11"><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T3"><text:tab/></text:span><text:span text:style-name="T5"><text:tab/></text:span><text:span text:style-name="T3">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p>
      <text:p text:style-name="P10"/>
      <text:p text:style-name="P10"><text:soft-page-break/><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0"/>
      <text:p text:style-name="P5"><text:span text:style-name="Default_20_Paragraph_20_Font"><text:span text:style-name="T20"/></text:span></text:p>
      <text:p text:style-name="P4">ПРЕСУЂЕНО У УПРАВНОМ СУДУ</text:p>
      <text:p text:style-name="P4">дана 16.04.2022. године у <text:span text:style-name="T1">18,45 </text:span>часова, 13 Уж 2<text:span text:style-name="T1">9</text:span>4/22</text:p>
      <text:p text:style-name="P4"/>
      <text:p text:style-name="P4"/>
      <text:p text:style-name="P6"/>
      <text:p text:style-name="P23">Записничар<text:tab/><text:tab/><text:tab/><text:tab/><text:tab/><text:span text:style-name="T1"> <text:s text:c="27"/></text:span>Председник већа-судија</text:p>
      <text:p text:style-name="P24"><text:span text:style-name="T4">Милица Јовановић, </text:span><text:span text:style-name="T4">с.р.</text:span><text:span text:style-name="T37"> <text:s text:c="56"/></text:span><text:span text:style-name="T1">Вера Маринковић, </text:span><text:span text:style-name="T1">с.р.</text:span></text:p>
      <text:p text:style-name="P12"><text:s text:c="11"/></text:p>
      <text:p text:style-name="P26"><text:span text:style-name="Default_20_Paragraph_20_Font"><text:span text:style-name="T25"><text:s/></text:span></text:span></text:p>
      <text:p text:style-name="P26"><text:span text:style-name="Default_20_Paragraph_20_Font"><text:span text:style-name="T25"/></text:span></text:p>
      <text:p text:style-name="P29">За тачност отправка</text:p>
      <text:p text:style-name="P29">Управитељ писарнице</text:p>
      <text:p text:style-name="P29">Дејан Ђурић </text:p>
      <text:p text:style-name="P30"/>
      <text:p text:style-name="P30"/>
      <text:p text:style-name="P31"><text:span text:style-name="Default_20_Paragraph_20_Font"><text:span text:style-name="T2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2<text:span text:style-name="MT1">9</text:span><text:span text:style-name="MT1">4</text:span>/22<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5M56S</meta:editing-duration>
    <meta:editing-cycles>198</meta:editing-cycles>
    <meta:generator>OpenOffice/4.1.10$Win32 OpenOffice.org_project/4110m2$Build-9807</meta:generator>
    <dc:title>UPRAVNI BEOGRAD</dc:title>
    <dc:date>2022-04-18T09:44:48.82</dc:date>
    <meta:print-date>2022-04-17T21:41:23.51</meta:print-date>
    <meta:printed-by>Katarina Spasić Večerina</meta:printed-by>
    <dc:creator>Milka Murganić</dc:creator>
    <meta:document-statistic meta:table-count="0" meta:image-count="1" meta:object-count="0" meta:page-count="7" meta:paragraph-count="43" meta:word-count="3128" meta:character-count="20585"/>
    <meta:user-defined meta:name="Info 1"/>
    <meta:user-defined meta:name="Info 2"/>
    <meta:user-defined meta:name="Info 3"/>
    <meta:user-defined meta:name="Info 4"/>
  </office:meta>
</office:document-meta>
</file>