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text-properties fo:language="sr" fo:country="YU" fo:font-weight="bold" style:font-weight-asian="bold" style:font-size-complex="12pt" style:font-weight-complex="bold"/>
    </style:style>
    <style:style style:name="P2"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fo:language="zxx" fo:country="none"/>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writing-mode="lr-tb"/>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style:font-size-asian="12pt" style:font-size-complex="12pt"/>
    </style:style>
    <style:style style:name="P21"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en" fo:country="US" style:font-weight-complex="bold"/>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Arial1" style:font-size-complex="12pt" style:language-complex="zxx" style:country-complex="none" style:font-style-complex="normal" style:text-scale="105%"/>
    </style:style>
    <style:style style:name="T1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1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fo:letter-spacing="-0.007cm" style:text-underline-style="none" fo:font-weight="normal" style:letter-kerning="false" style:text-blinking="false" fo:background-color="#ffffff" style:font-name-asian="Verdana" style:language-asian="zxx" style:country-asian="none" style:font-weight-asian="normal" style:font-name-complex="Arial1" style:language-complex="zxx" style:country-complex="none" style:font-weight-complex="normal" style:text-scale="105%"/>
    </style:style>
    <style:style style:name="T23"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6"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7"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2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34" style:family="text">
      <style:text-properties style:language-asian="zxx" style:country-asian="none" style:language-complex="zxx" style:country-complex="none"/>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style:font-name="Times New Roman1" style:font-name-asian="Times New Roman1" style:font-name-complex="Times New Roman1"/>
    </style:style>
    <style:style style:name="T37" style:family="text">
      <style:text-properties style:font-name="Times New Roman1" style:font-name-asian="Times New Roman1" style:language-asian="zxx" style:country-asian="none" style:font-name-complex="Times New Roman1" style:language-complex="zxx" style:country-complex="none"/>
    </style:style>
    <style:style style:name="T38" style:family="text">
      <style:text-properties style:font-name="Times New Roman1" fo:font-size="12pt" style:font-name-asian="Times New Roman1" style:font-size-asian="12pt" style:font-name-complex="Times New Roman1" style:font-size-complex="12pt"/>
    </style:style>
    <style:style style:name="T39" style:family="text">
      <style:text-properties style:font-name="Times New Roman"/>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5" style:family="text">
      <style:text-properties style:font-name="Times New Roman" fo:font-size="12pt" style:font-size-asian="12pt" style:font-size-complex="12pt"/>
    </style:style>
    <style:style style:name="T46" style:family="text">
      <style:text-properties style:font-name="Times New Roman" fo:font-size="12pt" style:font-name-asian="Times New Roman1" style:font-size-asian="12pt" style:font-name-complex="Times New Roman1" style:font-size-complex="12pt"/>
    </style:style>
    <style:style style:name="T47"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2">УПРАВНИ</text:span><text:span text:style-name="T9"> СУД </text:span></text:p>
      <text:p text:style-name="P19"><text:span text:style-name="T1">8</text:span><text:span text:style-name="T6"> </text:span><text:span text:style-name="T1">Уж</text:span><text:span text:style-name="T8"> </text:span><text:span text:style-name="T1">2</text:span><text:span text:style-name="T1">79</text:span><text:span text:style-name="T1">/22</text:span></text:p>
      <text:p text:style-name="P19"><text:span text:style-name="T1">1</text:span><text:span text:style-name="T1">7</text:span><text:span text:style-name="T1">.04.2022. </text:span><text:span text:style-name="T8">године</text:span></text:p>
      <text:p text:style-name="P6"><text:span text:style-name="T47">Б Е О Г Р А </text:span><text:span text:style-name="T12">Д</text:span></text:p>
      <text:p text:style-name="P26"/>
      <text:p text:style-name="P26">У ИМЕ НАРОДА</text:p>
      <text:p text:style-name="P26"/>
      <text:p text:style-name="P16"><text:span text:style-name="T27"><text:tab/><text:tab/></text:span><text:span text:style-name="Default_20_Paragraph_20_Font"><text:span text:style-name="T28">Управни суд, у већу састављеном од судија: </text:span></text:span><text:span text:style-name="Default_20_Paragraph_20_Font"><text:span text:style-name="T29">Јелице Пајовић, председника већа, Весне Иконић и Елене Петровић, чланова већа</text:span></text:span><text:span text:style-name="Default_20_Paragraph_20_Font"><text:span text:style-name="T32">, са судским саветником </text:span></text:span><text:span text:style-name="Default_20_Paragraph_20_Font"><text:span text:style-name="T30">Немањом Вујовићем,</text:span></text:span><text:span text:style-name="Default_20_Paragraph_20_Font"><text:span text:style-name="T31"> као записничарем, одлучујући о жалби</text:span></text:span><text:span text:style-name="T41">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 text:style-name="T40"> <text:s/></text:span><text:span text:style-name="T42">против </text:span><text:span text:style-name="T40">решења Градске изборне комисије у Београду број: 013-516/22 од 10.04.2022. године, у предмету заштите изборног права, </text:span><text:span text:style-name="T42">у нејавној седници већа одржаној дана 17.04.2022. године у 15.00 часова, донео је</text:span><text:span text:style-name="T43"> </text:span></text:p>
      <text:p text:style-name="P20"/>
      <text:p text:style-name="P20"/>
      <text:p text:style-name="P21">П Р Е С У Д У</text:p>
      <text:p text:style-name="P21"/>
      <text:p text:style-name="P23"><text:span text:style-name="T11"><text:tab/><text:tab/></text:span><text:span text:style-name="T4">Жалба се </text:span><text:span text:style-name="T3">ОДБИЈА</text:span></text:p>
      <text:p text:style-name="P17"><text:span text:style-name="T45"><text:s/><text:tab/><text:tab/><text:tab/> <text:s text:c="2"/></text:span><text:span text:style-name="Podrazumevani_20_font_20_pasusa"><text:span text:style-name="T33"><text:s/></text:span></text:span></text:p>
      <text:p text:style-name="P17"><text:span text:style-name="Podrazumevani_20_font_20_pasusa"><text:span text:style-name="T33"/></text:span></text:p>
      <text:p text:style-name="P21">О б р а з л о ж е њ е</text:p>
      <text:p text:style-name="P21"/>
      <text:p text:style-name="P22"/>
      <text:p text:style-name="P23"><text:span text:style-name="T11"><text:tab/><text:tab/></text:span><text:span text:style-name="T4">Ожалбеним решењем одбијен је, као неоснован, приговор жалиоца број: <text:s/>013-5</text:span><text:span text:style-name="T4">16</text:span><text:span text:style-name="T4">/22 на гласање на бирачком месту број </text:span><text:span text:style-name="T4">22</text:span><text:span text:style-name="T4"> у Градској општини </text:span><text:span text:style-name="T4">Сурчин</text:span><text:span text:style-name="T4">, на изборима за одборнике Скупштине града Београда одржане дана 03.04.2022. године (тачка 1), уз на</text:span><text:span text:style-name="T4">знак</text:span><text:span text:style-name="T4">у да се решење објављује на веб-презентацији Републичке изборне комисије (тачка 2).</text:span></text:p>
      <text:p text:style-name="P24"/>
      <text:p text:style-name="P18"><text:span text:style-name="T45"><text:tab/><text:tab/>У жалби, поднетој Управном суду непосредно дана 13.04.2022. године у 16,30 часова, по налогу суда уређеној поднеском достављеним суду дана 14.04.2022. године у 22,45 часова, жалилац оспорава законитост ожалбеног решења </text:span><text:span text:style-name="T42">због свих правних разлога</text:span><text:span text:style-name="T45">. Наводи да је Градска изборна комисија, на 24. седници одржаној 10.04.2022. године, донела решење којим се приговор одбија као неоснован, након што је утврдила да је са бирачког места број </text:span><text:span text:style-name="T42">22</text:span><text:span text:style-name="T45"> у Градској општини </text:span><text:span text:style-name="T42">Сурчин</text:span><text:span text:style-name="T45">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text:span><text:span text:style-name="T42">наводи да је </text:span><text:span text:style-name="T45">у оспореном решењу </text:span><text:span text:style-name="T42">Комисија </text:span><text:span text:style-name="T45">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text:span><text:soft-page-break/><text:span text:style-name="T45">садржина изборног материјала и подаци у Записнику о раду бирачког одбора, с тим што је неко од чланова бирачког одбора у тачки 15. </text:span><text:span text:style-name="T42">З</text:span><text:span text:style-name="T45">аписника заокружио </text:span><text:span text:style-name="T38">„</text:span><text:span text:style-name="T45">ДА</text:span><text:span text:style-name="T38">”</text:span><text:span text:style-name="T45">, као констатацију да је неко од чланова бирачког одбора имао примедбе на поступак спровођења гласања, </text:span><text:span text:style-name="Default_20_Paragraph_20_Font"><text:span text:style-name="T16">те да уношење назнаке </text:span></text:span><text:span text:style-name="Default_20_Paragraph_20_Font"><text:span text:style-name="T18">„</text:span></text:span><text:span text:style-name="Default_20_Paragraph_20_Font"><text:span text:style-name="T16">ДА</text:span></text:span><text:span text:style-name="Default_20_Paragraph_20_Font"><text:span text:style-name="T18">”</text:span></text:span><text:span text:style-name="Default_20_Paragraph_20_Font"><text:span text:style-name="T16"> у записнику о раду бирачког одбора </text:span></text:span><text:span text:style-name="Default_20_Paragraph_20_Font"><text:span text:style-name="T14">не </text:span></text:span><text:span text:style-name="Default_20_Paragraph_20_Font"><text:span text:style-name="T16">значи да су те примедбе заиста и сачињене у виду посебног прилога</text:span></text:span><text:span text:style-name="T45">, нити да су предате изборној комисији уз записник. Сматра да је овакав став органа правно неоснован и заснован на погрешној </text:span><text:span text:style-name="T42">примени </text:span><text:span text:style-name="T45">члана 105. Закона о избору народних посланика, чије се одредбе сходно примењују на основу члана 8. став 1. Закона о локалним изборима </text:span><text:span text:style-name="T42">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text:span><text:span text:style-name="T45"> да је неспорна чињеница да је у Записнику о раду бирачког одбора неко од чланова бирачког одбора у тачки 15. заокружио </text:span><text:span text:style-name="T46">„</text:span><text:span text:style-name="T45">ДА</text:span><text:span text:style-name="T46">”</text:span><text:span text:style-name="T45">, као констатацију да </text:span><text:span text:style-name="T42">је неко од чланова бирачког одбора имао </text:span><text:span text:style-name="T45">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16">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45"> И</text:span><text:span text:style-name="T42">стиче да је </text:span><text:span text:style-name="T45">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text:span><text:span text:style-name="T42">Стога сматра да је </text:span><text:span text:style-name="Default_20_Paragraph_20_Font"><text:span text:style-name="T16">Градска изборна комисија, имајући у виду околност да је изборе спроводила преко бирачких одбора на кој</text:span></text:span><text:span text:style-name="Default_20_Paragraph_20_Font"><text:span text:style-name="T14">е</text:span></text:span><text:span text:style-name="Default_20_Paragraph_20_Font"><text:span text:style-name="T16">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text:span></text:span><text:span text:style-name="Default_20_Paragraph_20_Font"><text:span text:style-name="T14">у.</text:span></text:span><text:span text:style-name="T45"> </text:span><text:span text:style-name="Default_20_Paragraph_20_Font"><text:span text:style-name="T16">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45"> </text:span><text:span text:style-name="Default_20_Paragraph_20_Font"><text:span text:style-name="T16">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text:span></text:span><text:soft-page-break/><text:span text:style-name="Default_20_Paragraph_20_Font"><text:span text:style-name="T16">налазила на вратима бирачког одбора и даље постоји унета рубрика 15. са стављеном напоменом да постоји примедба, а која примедба</text:span></text:span><text:span text:style-name="T45">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1</text:span><text:span text:style-name="T42">6</text:span><text:span text:style-name="T45">/22 од 10.04.2022. године и да у спору пуне јурисдикције мериторно одлучи и поништи резултате гласања са бирачког места број </text:span><text:span text:style-name="T42">22</text:span><text:span text:style-name="T45"> Градска општина </text:span><text:span text:style-name="T42">Сурчин</text:span><text:span text:style-name="T45">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6"><text:tab/></text:span></text:span><text:span text:style-name="T45"><text:tab/></text:span></text:p>
      <text:p text:style-name="P24"/>
      <text:p text:style-name="P9"><text:tab/><text:tab/>У одговору на жалбу, који је Управном суду достављен непосредно са списима предмета дана 15.04.2022. године у 18,2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9"/>
      <text:p text:style-name="P9"><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36">„</text:span>Службени гласник <text:span text:style-name="T1">Републике Србије</text:span>”, бр<text:span text:style-name="T1">ој</text:span> 14/22), <text:span text:style-name="T1">у вези са одредбом члана 85. став 1. истог закона </text:span><text:s/>оцен<text:span text:style-name="T1">ом</text:span> навода жалбе, одговора на жалбу и достављених списа нашао да жалба <text:span text:style-name="T1">ни</text:span>је основана. </text:p>
      <text:p text:style-name="P9"/>
      <text:p text:style-name="P9"><text:tab/><text:tab/>Из списа предмета произлази да је на 24. седници Градске изборне комисије, одржаној дана 10.04.2022. године, донето ожалбено решење по приговору жалиоца број: 013-5<text:span text:style-name="T1">16</text:span>/22 на гласање на бирачком месту број <text:span text:style-name="T1">22 </text:span>у Градској општини <text:span text:style-name="T1">Сурчин</text:span> у Београду на изборима за одборнике Скупштине града Београда одржаним дана 03.04.2022. године. <text:span text:style-name="T1">Приговор </text:span>је поднет на основу члана 57. став 1. Закона о локалним изборима и у <text:span text:style-name="T1">приговору</text:span> <text:span text:style-name="T1">је </text:span>наведено да је на бирачком месту број <text:span text:style-name="T1">22</text:span> у Градској општини <text:span text:style-name="T1">Сурчин,</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36">„</text:span>ДА”), <text:span text:style-name="T1">а</text:span>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 text:style-name="T1">Навео је да </text:span>Градска изборна комисија није могла да на законит начин утврди резултате избора због непотпуности Записника о раду бирачког одбора <text:span text:style-name="T1">и </text:span>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text:span text:style-name="T1">те да </text:span><text:span text:style-name="Default_20_Paragraph_20_Font"><text:span text:style-name="T21">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text:span></text:span><text:span text:style-name="Default_20_Paragraph_20_Font"><text:span text:style-name="T21">процес, што је супротно принципу јавности рада Комисије из члана 10. став 3. Закона.</text:span></text:span> На <text:soft-page-break/>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9"/>
      <text:p text:style-name="P9"><text:tab/><text:tab/>Одлучујући о поднетом приговору, Градска изборна комисија је, <text:span text:style-name="T1">цитирајући </text:span>одредбе члана 55. став 1. Закона о локалним изборима, утврдила да је са бирачког места број <text:span text:style-name="T1">22</text:span> у Градској општини <text:span text:style-name="T1">Сурчин</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text:span text:style-name="T1">три </text:span>члана односно заменика чланова бирачког одбора. Комисија је констатовала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том бирачком месту слажу садржина изборног материјала и подаци из Записника о раду бирачког одбора. Имајући у виду наведено, Градска изборна комисија је навела да је бирачки одбор на бирачком месту број <text:span text:style-name="T1">22 </text:span>у Градској општини <text:span text:style-name="T1">Сурчин</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21">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 text:style-name="Default_20_Paragraph_20_Font"><text:span text:style-name="T21">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9"><text:s text:c="26"/></text:p>
      <text:p text:style-name="P3"><text:span text:style-name="Font_20_Style31"><text:span text:style-name="T19"><text:tab/><text:tab/>Одредбом члана 8. став 1. Закона о локалним изборима је прописано да се одредбе закона којим се</text:span></text:span><text:span text:style-name="Default_20_Paragraph_20_Font"><text:span text:style-name="T20"> уређује избор народних</text:span></text:span><text:span text:style-name="Default_20_Paragraph_20_Font"><text:span text:style-name="T17"> посланика сходно примењују и на локалне изборе у питањима која овим законом нису посебно уређена.</text:span></text:span></text:p>
      <text:p text:style-name="P3"><text:span text:style-name="Default_20_Paragraph_20_Font"><text:span text:style-name="T17"/></text:span></text:p>
      <text:p text:style-name="P7"><text:span text:style-name="T4"><text:tab/><text:tab/> </text:span><text:span text:style-name="T5">Одредбом члана 55. став 1.</text:span><text:span text:style-name="T5"> овог закона</text:span><text:span text:style-name="T5">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0"/>
      <text:p text:style-name="P10"><text:tab/><text:tab/>Одредбом члана 56. став 1. <text:span text:style-name="T1">истог закона </text:span>прописано <text:span text:style-name="T1">је </text:span>да изборна <text:soft-page-break/>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0"/>
      <text:p text:style-name="P10"><text:tab/><text:tab/>Одредбом члана 57. став 1. <text:span text:style-name="T1">наведеног з</text:span>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10"><text:s/></text:p>
      <text:p text:style-name="P10"><text:span text:style-name="T34"><text:tab/><text:tab/>Одредбом члана 105. Закона о избору народних посланика (</text:span><text:span text:style-name="T37">„</text:span><text:span text:style-name="T34">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4">(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4">(став 2). </text:span>Записник о раду бирачког одбора потписују чланови бирачког одбора, односно њихови заменици <text:span text:style-name="T34">(став 3).</text:span> <text:s text:c="21"/></text:p>
      <text:p text:style-name="P10"/>
      <text:p text:style-name="P13"><text:span text:style-name="T35"><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5">22</text:span><text:span text:style-name="T35"> у Градској општини </text:span><text:span text:style-name="T5">Сурчин</text:span><text:span text:style-name="T35">,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 text:style-name="T5">а</text:span><text:span text:style-name="T35"> би била основ за подношење приговора на гласање на бирачком месту из члана 57. став 1. </text:span><text:span text:style-name="T5">овог закона</text:span><text:span text:style-name="T35">. Ово стога што</text:span><text:span text:style-name="T26">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text:span><text:span text:style-name="T26">поништавања гласања на наведеном бирачком месту. <text:s/>Притом, суд указује на то да било </text:span><text:soft-page-break/><text:span text:style-name="T26">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5"/>
      <text:p text:style-name="P27"><text:tab/><text:tab/>Управни суд је ценио наводе жалбе којима се указује да околност што Записнику о раду бирачког одбора на бирачком месту <text:span text:style-name="T1">22</text:span> у Градској општини <text:span text:style-name="T1">Сурчин</text:span>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7"/>
      <text:p text:style-name="P27"><text:tab/><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7"/>
      <text:p text:style-name="P27"><text:span text:style-name="T39"><text:tab/><text:tab/>Управни с</text:span><text:span text:style-name="Default_20_Paragraph_20_Font"><text:span text:style-name="T23">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23"/></text:span></text:p>
      <text:p text:style-name="P27"><text:span text:style-name="Default_20_Paragraph_20_Font"><text:span text:style-name="T23"><text:tab/><text:tab/>Имајући у виду наведено, суд налази да је</text:span></text:span><text:span text:style-name="Default_20_Paragraph_20_Font"><text:span text:style-name="T24">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25">и члана 48. </text:span></text:span><text:span text:style-name="Default_20_Paragraph_20_Font"><text:span text:style-name="T24">Закона о локалним изборима.</text:span></text:span></text:p>
      <text:p text:style-name="P27"><text:span text:style-name="Default_20_Paragraph_20_Font"><text:span text:style-name="T24"/></text:span></text:p>
      <text:p text:style-name="P27"><text:tab/><text:tab/>Приликом одлучивања <text:span text:style-name="T1">С</text:span>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7"/>
      <text:p text:style-name="P27"/>
      <text:p text:style-name="P28"><text:span text:style-name="T26"><text:tab/><text:tab/></text:span><text:span text:style-name="T35">Суд је ценио захтев жалиоца да суд мериторно реши ову изборну ствар, односно да поништи изборе, али је нашао да за овакав начин одлучивања у конкретном </text:span><text:soft-page-break/><text:span text:style-name="T35">случају нису испуњени услови из члана 87. став 2. Закона о локалним изборима, с обзиром да је жалб</text:span><text:span text:style-name="T5">у</text:span><text:span text:style-name="T35"> </text:span><text:span text:style-name="T5">одбио</text:span><text:span text:style-name="T35">. </text:span></text:p>
      <text:p text:style-name="P29"/>
      <text:p text:style-name="P10"><text:tab/><text:tab/>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10"/>
      <text:p text:style-name="P10"/>
      <text:p text:style-name="P11">ПРЕСУЂЕНО У УПРАВНОМ СУДУ</text:p>
      <text:p text:style-name="P11">Дана <text:span text:style-name="T1">17.04.2022</text:span>. године, у 1<text:span text:style-name="T1">5.0</text:span>0 часова, <text:span text:style-name="T1">8</text:span><text:span text:style-name="T6"> </text:span>Уж<text:span text:style-name="T8"> </text:span>2<text:span text:style-name="T1">79</text:span>/22</text:p>
      <text:p text:style-name="P11"/>
      <text:p text:style-name="P12">Записничар<text:tab/><text:tab/><text:tab/><text:tab/><text:tab/><text:tab/><text:tab/><text:tab/>Председник већа-судија</text:p>
      <text:p text:style-name="P12">НемањаВујовић, <text:span text:style-name="T1">с.р.</text:span> <text:s text:c="74"/>Јелица Пајовић, <text:span text:style-name="T1">с.р.</text:span></text:p>
      <text:p text:style-name="P2"><text:span text:style-name="Default_20_Paragraph_20_Font"><text:span text:style-name="T44"/></text:span></text:p>
      <text:p text:style-name="P25"/>
      <text:p text:style-name="P4">За тачност отправка</text:p>
      <text:p text:style-name="P4">Управитељ писарнице</text:p>
      <text:p text:style-name="P4">Дејан Ђурић</text:p>
      <text:p text:style-name="P12"><text:span text:style-name="Default_20_Paragraph_20_Font"><text:span text:style-name="T22">БС</text:span></text:span> <text:s text:c="24"/></text:p>
      <text:p text:style-name="P8"/>
      <text:p text:style-name="P1"><text:span text:style-name="Default_20_Paragraph_20_Font"><text:span text:style-name="T15"/></text:span></text:p>
      <text:p text:style-name="P14"><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text:span><text:span text:style-name="MT2"> </text:span><text:span text:style-name="MT1">Уж</text:span><text:span text:style-name="MT3"> </text:span><text:span text:style-name="MT1">2</text:span><text:span text:style-name="MT1">79</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15:50:31.81</meta:creation-date>
    <meta:editing-duration>PT2H19M41S</meta:editing-duration>
    <meta:editing-cycles>12</meta:editing-cycles>
    <meta:generator>OpenOffice/4.1.10$Win32 OpenOffice.org_project/4110m2$Build-9807</meta:generator>
    <dc:title>template upravni BGDnovi2</dc:title>
    <meta:initial-creator>Jelica Pajović</meta:initial-creator>
    <dc:date>2022-04-17T22:56:45.44</dc:date>
    <dc:creator>Milka Murganić</dc:creator>
    <meta:printed-by>Jelica Pajović</meta:printed-by>
    <meta:print-date>2022-04-17T17:19:41.08</meta:print-date>
    <meta:document-statistic meta:table-count="0" meta:image-count="1" meta:object-count="0" meta:page-count="7" meta:paragraph-count="41" meta:word-count="3124" meta:character-count="2012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7T15:50:31.47"/>
  </office:meta>
</office:document-meta>
</file>