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ab-stops>
          <style:tab-stop style:position="2.514cm"/>
        </style:tab-stops>
      </style:paragraph-properties>
    </style:style>
    <style:style style:name="P9" style:family="paragraph" style:parent-style-name="Standard">
      <style:paragraph-properties fo:text-align="justify" style:justify-single-word="false"/>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6" style:family="paragraph" style:parent-style-name="Standard">
      <style:paragraph-properties fo:line-height="100%" fo:text-align="center"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language="en" fo:country="US"/>
    </style:style>
    <style:style style:name="P18"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8"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language-asian="zxx" style:country-asian="none" style:font-weight-asian="normal" style:font-size-complex="12pt" style:language-complex="zxx" style:country-complex="none" style:font-weight-complex="normal"/>
    </style:style>
    <style:style style:name="T9" style:family="text">
      <style:text-properties fo:language="zxx" fo:country="none" style:language-asian="zxx" style:country-asian="none" style:language-complex="zxx" style:country-complex="none"/>
    </style:style>
    <style:style style:name="T10" style:family="text">
      <style:text-properties fo:language="sr" fo:country="YU" fo:font-weight="bold" style:font-weight-asian="bold" style:font-weight-complex="bold"/>
    </style:style>
    <style:style style:name="T11" style:family="text">
      <style:text-properties fo:language="sr" fo:country="YU" style:text-underline-style="none" fo:font-weight="bold" style:font-weight-asian="bold" style:font-weight-complex="bold"/>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language-complex="zxx" style:country-complex="none"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style:font-name-asian="Verdana" style:font-size-asian="12pt" style:font-name-complex="Verdana"/>
    </style:style>
    <style:style style:name="T2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sr" fo:country="YU"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0%"/>
    </style:style>
    <style:style style:name="T24" style:family="text">
      <style:text-properties fo:color="#000000" style:font-name="Times New Roman" fo:font-size="12pt" style:font-name-asian="Verdana" style:font-size-asian="12pt" style:font-name-complex="Verdana"/>
    </style:style>
    <style:style style:name="T2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8"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fo:letter-spacing="-0.007cm" fo:font-style="normal" style:text-underline-style="none" fo:font-weight="bold" style:letter-kerning="false" style:text-blinking="false" fo:background-color="transparent" style:language-asian="zxx" style:country-asian="none" style:font-style-asian="normal" style:font-weight-asian="bold" style:language-complex="zxx" style:country-complex="none" style:font-style-complex="normal" style:font-weight-complex="bold"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font-weight="bold" style:font-weight-asian="bold" style:font-weight-complex="bold"/>
    </style:style>
    <style:style style:name="T39" style:family="text">
      <style:text-properties fo:font-style="normal" style:font-style-asian="normal" style:font-style-complex="normal"/>
    </style:style>
    <style:style style:name="T40" style:family="text">
      <style:text-properties fo:font-style="italic" style:font-style-asian="italic" style:font-style-complex="italic"/>
    </style:style>
    <style:style style:name="T41" style:family="text">
      <style:text-properties fo:font-size="12pt" fo:language="en" fo:country="US" fo:font-weight="bold" style:letter-kerning="false" style:font-size-asian="12pt" style:font-weight-asian="bold" style:font-size-complex="12pt" style:font-weight-complex="normal"/>
    </style:style>
    <style:style style:name="T42" style:family="text">
      <style:text-properties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1 </text:span>Уж <text:span text:style-name="T1">305</text:span><text:span text:style-name="T1">/22</text:span></text:p>
      <text:p text:style-name="P2">Дана <text:span text:style-name="T1">16.04.</text:span><text:span text:style-name="T1">2022. године</text:span></text:p>
      <text:p text:style-name="P3">Београд</text:p>
      <text:p text:style-name="P3"/>
      <text:p text:style-name="P3"><text:tab/><text:tab/><text:tab/><text:tab/> <text:s text:c="9"/>У ИМЕ НАРОДА<text:tab/><text:tab/><text:tab/><text:tab/><text:tab/><text:tab/></text:p>
      <text:p text:style-name="P3"><text:tab/><text:tab/> <text:s text:c="83"/></text:p>
      <text:p text:style-name="P6"><text:span text:style-name="T11"><text:s text:c="94"/></text:span><text:span text:style-name="Default_20_Paragraph_20_Font"><text:span text:style-name="T21"><text:tab/><text:tab/></text:span></text:span><text:span text:style-name="Default_20_Paragraph_20_Font"><text:span text:style-name="T23"> <text:s text:c="71"/></text:span></text:span></text:p>
      <text:p text:style-name="P11"><text:span text:style-name="Default_20_Paragraph_20_Font"><text:span text:style-name="T21"><text:tab/><text:tab/>Управни суд, у већу састављеном од судија: </text:span></text:span><text:span text:style-name="Default_20_Paragraph_20_Font"><text:span text:style-name="T25">Биљане Тамбурковски Баковић, </text:span></text:span><text:span text:style-name="Default_20_Paragraph_20_Font"><text:span text:style-name="T26"><text:s/>председника већа, </text:span></text:span><text:span text:style-name="Default_20_Paragraph_20_Font"><text:span text:style-name="T25">Снежане Бјелановић и мр Николе Китаровића, чланова већа, са судским саветником Еленом Петковић, </text:span></text:span><text:span text:style-name="Default_20_Paragraph_20_Font"><text:span text:style-name="T26">записничарем</text:span></text:span><text:span text:style-name="Default_20_Paragraph_20_Font"><text:span text:style-name="T15">, одлучујући о жалби</text:span></text:span><text:span text:style-name="Default_20_Paragraph_20_Font"><text:span text:style-name="T16">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15">еограда, ..., изјављеној против решења Градске изборне комисије града Београда, број 013-595/22 од 12.04.2022. године, 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5">дана 16.04.2022.</text:span></text:span><text:span text:style-name="Default_20_Paragraph_20_Font"><text:span text:style-name="T22"> године, </text:span></text:span><text:span text:style-name="Default_20_Paragraph_20_Font"><text:span text:style-name="T15">у 21,45 часова,</text:span></text:span><text:span text:style-name="Default_20_Paragraph_20_Font"><text:span text:style-name="T22"> донео је</text:span></text:span></text:p>
      <text:p text:style-name="P11"><text:span text:style-name="Default_20_Paragraph_20_Font"><text:span text:style-name="T22"/></text:span></text:p>
      <text:p text:style-name="P17"/>
      <text:p text:style-name="P5"><text:span text:style-name="Default_20_Paragraph_20_Font"><text:span text:style-name="T41">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7"><text:span text:style-name="Default_20_Paragraph_20_Font"><text:span text:style-name="T12"><text:tab/><text:tab/>Жалба</text:span></text:span><text:span text:style-name="Default_20_Paragraph_20_Font"><text:span text:style-name="T18"> СЕ</text:span></text:span><text:span text:style-name="Default_20_Paragraph_20_Font"><text:span text:style-name="T19"> ОДБИЈА.</text:span></text:span></text:p>
      <text:p text:style-name="P7"><text:span text:style-name="Default_20_Paragraph_20_Font"><text:span text:style-name="T19"/></text:span></text:p>
      <text:p text:style-name="P13"/>
      <text:p text:style-name="P4"><text:span text:style-name="Default_20_Paragraph_20_Font"><text:span text:style-name="T3">О б р а з л о ж е њ е</text:span></text:span></text:p>
      <text:p text:style-name="P4"><text:span text:style-name="Default_20_Paragraph_20_Font"><text:span text:style-name="T27"/></text:span></text:p>
      <text:p text:style-name="P11"><text:span text:style-name="Default_20_Paragraph_20_Font"><text:span text:style-name="T31"><text:tab/><text:tab/></text:span></text:span><text:span text:style-name="T9">Ожалбеним решењем број: </text:span><text:span text:style-name="T9">013-595/22</text:span><text:span text:style-name="T9"> од </text:span><text:span text:style-name="T9">12.04.2022</text:span><text:span text:style-name="T9">. године, <text:s/>донетим на 2</text:span><text:span text:style-name="T9">7</text:span><text:span text:style-name="T9">. седници одржаној </text:span><text:span text:style-name="T9">12.04.2022</text:span><text:span text:style-name="T9">. године, Градска изборна комисија је, решавајући по приговору Коалиције Уједињени за победу Београда бр.013-</text:span><text:span text:style-name="T9">595</text:span><text:span text:style-name="T9">/22 на гласање на бирачком месту број </text:span><text:span text:style-name="T9">18</text:span><text:span text:style-name="T9"> у Градској општини </text:span><text:span text:style-name="T9">Земун</text:span><text:span text:style-name="T9"> на изборима за одборнике Скупштине града Београда одржаним 03.04.2022. године, у тачки 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text:span text:style-name="Default_20_Paragraph_20_Font"><text:span text:style-name="T30"/></text:span></text:p>
      <text:p text:style-name="P11"><text:span text:style-name="Default_20_Paragraph_20_Font"><text:span text:style-name="T30"><text:s text:c="12"/><text:tab/><text:tab/></text:span></text:span><text:span text:style-name="Default_20_Paragraph_20_Font"><text:span text:style-name="T31">Жалбом поднетом непосредно Управном суду дана </text:span></text:span><text:span text:style-name="Default_20_Paragraph_20_Font"><text:span text:style-name="T31">14.04.2022</text:span></text:span><text:span text:style-name="Default_20_Paragraph_20_Font"><text:span text:style-name="T31">. године у </text:span></text:span><text:span text:style-name="Default_20_Paragraph_20_Font"><text:span text:style-name="T31">16,20</text:span></text:span><text:span text:style-name="Default_20_Paragraph_20_Font"><text:span text:style-name="T31"> часова, уређеној по налогу суда, поднес</text:span></text:span><text:span text:style-name="Default_20_Paragraph_20_Font"><text:span text:style-name="T31">цима</text:span></text:span><text:span text:style-name="Default_20_Paragraph_20_Font"><text:span text:style-name="T31"> примљеним дана 15.04.2022. године у 16,15 </text:span></text:span><text:span text:style-name="Default_20_Paragraph_20_Font"><text:span text:style-name="T31">часова</text:span></text:span><text:span text:style-name="Default_20_Paragraph_20_Font"><text:span text:style-name="T31"> </text:span></text:span><text:span text:style-name="Default_20_Paragraph_20_Font"><text:span text:style-name="T31">и 16.04.2022. године у 11,50 часова,</text:span></text:span><text:span text:style-name="Default_20_Paragraph_20_Font"><text:span text:style-name="T31"> жалилац оспорава законитост ожалбеног решења из свих правних разлога.</text:span></text:span><text:span text:style-name="T9"> </text:span><text:span text:style-name="Default_20_Paragraph_20_Font"><text:span text:style-name="T13">У жалби наводи</text:span></text:span><text:span text:style-name="T9"> да је Градска изборна комисија утврдила да је са бирачког места број 1</text:span><text:span text:style-name="T9">8</text:span><text:span text:style-name="T9"> у Градској општини </text:span><text:span text:style-name="T9">Земун</text:span><text:span text:style-name="T9">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је у оспореном решењу констатовала да је вршена </text:span><text:soft-page-break/><text:span text:style-name="T9">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и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9">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text:span><text:soft-page-break/><text:span text:style-name="T9">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text:span><text:span text:style-name="T9">595</text:span><text:span text:style-name="T9">/22 од </text:span><text:span text:style-name="T9">12.04.2022</text:span><text:span text:style-name="T9">.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1</text:span><text:span text:style-name="T9">8</text:span><text:span text:style-name="T9"> Градска општина </text:span><text:span text:style-name="T9">Земун</text:span><text:span text:style-name="T9"> на изборима за одборнике Скупштине града Београда, те наложи расписивање поновних избора на том бирачком <text:s/>месту. </text:span></text:p>
      <text:p text:style-name="P9"><text:span text:style-name="Default_20_Paragraph_20_Font"><text:span text:style-name="T30"><text:tab/><text:tab/></text:span></text:span></text:p>
      <text:p text:style-name="P11"><text:span text:style-name="T7"><text:tab/><text:tab/></text:span><text:span text:style-name="T8">У одговору на жалбу, који је Управном суду достављен са списима предмета дана </text:span><text:span text:style-name="T8">16.04.2022</text:span><text:span text:style-name="T8">. године у </text:span><text:span text:style-name="T8">17,45</text:span><text:span text:style-name="T8"> часова, Градска изборна комисија града Београда је оспорила наводе жалбе у целости, остала у свему при разлозима датим у образложењу ожалбеног решења и <text:s/>предложила да суд жалбу одбије, као неосновану.</text:span></text:p>
      <text:p text:style-name="P11"/>
      <text:p text:style-name="P12"><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1. Закона о локалним изборима (''Службени гласник РС'', број 14/22), <text:s/>оценом навода жалбе, одговора на жалбу и достављених списа ове изборне ствари, нашао да жалба није основана.</text:p>
      <text:p text:style-name="P12"/>
      <text:p text:style-name="P12"><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18 </text:span>Градске општине <text:span text:style-name="T1">Земун</text:span>, због неправилности током спровођења гласања на изборима за одборнике Скупштине града Београда, који <text:span text:style-name="T1">п</text:span>риговор је заведен у Градској изборној комисији под деловодним бројем 013-<text:span text:style-name="T1">595</text:span>/22. У поднетом приговору подносилац је истакао да је на наведеном бирачком месту бирачки одбор<text:span text:style-name="T3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text:span text:style-name="T1">а</text:span> о раду бирачког одбора. Имајући у виду да се на основу непотпуног изборног материјала на овом бирачком <text:soft-page-break/>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text:span text:style-name="T1">да</text:span> изврши контролу из члана 48. Закона о локалним изборима, па није познат<text:span text:style-name="T1">о</text:span> каква би одлука <text:span text:style-name="T1">К</text:span>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1">о</text:span>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1<text:span text:style-name="T1">8</text:span> у Градској општини <text:span text:style-name="T1">Земун</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Имајући у виду наведено, Градска изборна комисија је истакла да је бирачки одбор на бирачком месту број <text:span text:style-name="T1">18</text:span> у Градској општини <text:span text:style-name="T1">Земун</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text:span text:style-name="T1">попуњен</text:span> контролни лист за проверу исправности гласачке кутије. Чињеница да <text:span text:style-name="T1">је </text:span>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text:soft-page-break/>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text:span text:style-name="T1">е</text:span>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text:span text:style-name="T1">но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18</text:span> у Градској општини <text:span text:style-name="T1">Земун</text:span>,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text:span text:style-name="T1">8</text:span> у Градској општини <text:span text:style-name="T1">Земун</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2"/>
      <text:p text:style-name="P12"><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text:span text:style-name="T1">8</text:span> <text:span text:style-name="T1">Земун</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40">(Ако су чланови бирачког одбора имали примедбе, потребно је да их наведу у посебном прилогу који је саставни део овог записника)”, </text:span><text:span text:style-name="T39">заокружено: ДА. <text:s/>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председника, односно, заменика председника </text:span><text:span text:style-name="T4">и седам чланова односно његових заменика.</text:span><text:span text:style-name="T39"> </text:span></text:p>
      <text:p text:style-name="P14"/>
      <text:p text:style-name="P14"><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1</text:span><text:span text:style-name="T1">8</text:span>, у Градској општини <text:span text:style-name="T1">Земун</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text:span text:style-name="T1">ЈЕСУ</text:span> – <text:span text:style-name="T1">НИСУ</text:span> имали примедбе на поступак спровођења гласања на бирачком месту. </text:p>
      <text:p text:style-name="P14"/>
      <text:p text:style-name="P14"><text:soft-page-break/><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1</text:span><text:span text:style-name="T1">8</text:span> у Градској општини <text:span text:style-name="T1">Земун </text:span>предао материјал прописан у подтачкама од 1) до <text:span text:style-name="T1">8</text:span>) тачке 1., <text:span text:style-name="T1">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text:span>Наведени Записник о примопредаји материјала сачињен је дана 04.04.2022.године у <text:span text:style-name="T1">0</text:span><text:span text:style-name="T1">6</text:span><text:span text:style-name="T1">:</text:span><text:span text:style-name="T1">45</text:span><text:span text:style-name="T1"> часова</text:span> и потписан од стране председника бирачког одбора и два координатора Градске изборне комисије. </text:p>
      <text:p text:style-name="P14"/>
      <text:p text:style-name="P9"><text:span text:style-name="T5"><text:s text:c="12"/><text:tab/>Одредб</text:span><text:span text:style-name="T5">ом</text:span><text:span text:style-name="T5"> члана 48. Закона о локалним изборима прописано је да п</text:span><text:span text:style-name="T14">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4">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20">(Став 3.)</text:span></text:p>
      <text:p text:style-name="P18"/>
      <text:p text:style-name="P9"><text:span text:style-name="T37"><text:s text:c="15"/><text:tab/>Одредбом члана 53. став 1. истог Закона прописано је </text:span><text:span text:style-name="T14">да о </text:span><text:span text:style-name="T24">извршеној контроли записника о раду бирачких одбора изборна комисија сачињава извештај и објављује га на веб-презентацији</text:span><text:span text:style-name="T14">.</text:span></text:p>
      <text:p text:style-name="P19"/>
      <text:p text:style-name="P9"><text:span text:style-name="T17"><text:s text:c="10"/><text:tab/><text:tab/>Одре</text:span><text:span text:style-name="T17">дбама</text:span><text:span text:style-name="T17"> члана 54. </text:span><text:span text:style-name="T17">истог </text:span><text:span text:style-name="T17">Закона прописано је да а</text:span><text:span text:style-name="T24">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0">(Став 1.) </text:span><text:span text:style-name="T24">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0"> (Став 2.) </text:span><text:span text:style-name="T24">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20">(Став 3.)</text:span></text:p>
      <text:p text:style-name="P18"/>
      <text:p text:style-name="P9"><text:span text:style-name="T24"><text:s text:c="10"/><text:tab/><text:tab/></text:span><text:span text:style-name="T20">Одредбама члана 55. истог Закона прописано је да и</text:span><text:span text:style-name="T24">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text:span><text:span text:style-name="T24">најмање три члана бирачког одбора; 4) ако постоје грубе логичко-рачунске грешке у </text:span><text:span text:style-name="T24">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0">(Став1.) </text:span><text:span text:style-name="T24">Решење којим се констатује да се на бирачком месту не могу утврдити резултати гласања објављује се на </text:span><text:soft-page-break/><text:span text:style-name="T24">веб-презентацији. </text:span><text:span text:style-name="T20">(Став 2.) </text:span></text:p>
      <text:p text:style-name="P18"/>
      <text:p text:style-name="P20"><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3"/>
      <text:p text:style-name="P21"><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1"/>
      <text:p text:style-name="P21"><text:s text:c="10"/><text:tab/><text:tab/><text:span text:style-name="T1">Одредб</text:span><text:span text:style-name="T1">ом</text:span><text:span text:style-name="T1">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1"/>
      <text:p text:style-name="P21"><text:s text:c="13"/><text:tab/><text:span text:style-name="T1">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 text:c="7"/></text:span></text:p>
      <text:p text:style-name="P22"><text:s text:c="7"/></text:p>
      <text:p text:style-name="P21"><text:span text:style-name="T5"><text:s text:c="13"/><text:tab/>Одредбом члана 105. став 2. Закона о избору народних посланика (“Службени гласник РС” бр. 14/22)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5"/>
      <text:p text:style-name="P21"><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1</text:span><text:span text:style-name="T1">8</text:span><text:span text:style-name="T1"> Градске општине </text:span><text:span text:style-name="T1">Земун </text:span><text:span text:style-name="T1">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text:span><text:span text:style-name="T1">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сви чланови бирачког одбора, да је вршена контрола гласања на том бирачком месту, да је у извештају о проведеној контроли, који је потписан од стране овлашћених лица, </text:span><text:soft-page-break/><text:span text:style-name="T1">констатовано да није било неправилности приликом спровођења гласања, да на том бирачком месту није бил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6"> </text:span><text:span text:style-name="T1">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2"/>
      <text:p text:style-name="P22"><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text:span text:style-name="T1">о</text:span>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2"/>
      <text:p text:style-name="P22"><text:s text:c="12"/><text:tab/>Управни суд је, такође, оценио као неоснован навод подносиоца жалбе да је на Градској изборној комисији <text:span text:style-name="T1">града Београда </text:span>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2"/>
      <text:p text:style-name="P22"><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2"/>
      <text:p text:style-name="P22"><text:s text:c="11"/><text:tab/><text:tab/>Са свих изнетих разлога, неоснован је и навод жалиоца да Градска <text:soft-page-break/>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 text:style-name="T1">ама</text:span> чл. 47. <text:span text:style-name="T1">и 48. </text:span>Закона о локалним изборима.</text:p>
      <text:p text:style-name="P22"><text:span text:style-name="Default_20_Paragraph_20_Font"><text:span text:style-name="T33"><text:tab/><text:tab/></text:span></text:span></text:p>
      <text:p text:style-name="P22"><text:s text:c="10"/><text:tab/><text:tab/>Са свега изнетог, Управни суд је утврдио да је решење Градске изборне комисије правилно и законито, па је применом одредаба члана 40. став 1.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2"><text:span text:style-name="Default_20_Paragraph_20_Font"><text:span text:style-name="T42"/></text:span></text:p>
      <text:p text:style-name="P22"><text:span text:style-name="Default_20_Paragraph_20_Font"><text:span text:style-name="T35"><text:s text:c="19"/></text:span></text:span><text:span text:style-name="Default_20_Paragraph_20_Font"><text:span text:style-name="T34">Суд је имао у виду и захтев жалиоца да суд мериторно реши ову изборну ствар, односно да поништи изборе, али је нашао да за овакав начин одлучивања <text:s/>у конкретном случају нису испуњени услови из члана 87. ст. 1 и 2. Закона о локалним изборима, с обзиром да је утврдио да је жалба неоснована. </text:span></text:span></text:p>
      <text:p text:style-name="P22"/>
      <text:p text:style-name="P24"/>
      <text:p text:style-name="P10"><text:span text:style-name="Default_20_Paragraph_20_Font"><text:span text:style-name="T29">ПРЕСУЂЕНО У УПРАВНОМ СУДУ</text:span></text:span></text:p>
      <text:p text:style-name="P10"><text:span text:style-name="Default_20_Paragraph_20_Font"><text:span text:style-name="T29">Дана 16.04.2022. године <text:s/>у 21,</text:span></text:span><text:span text:style-name="Default_20_Paragraph_20_Font"><text:span text:style-name="T29">45</text:span></text:span><text:span text:style-name="Default_20_Paragraph_20_Font"><text:span text:style-name="T29"> часова, 21 </text:span></text:span><text:span text:style-name="Default_20_Paragraph_20_Font"><text:span text:style-name="T32">Уж </text:span></text:span><text:span text:style-name="Default_20_Paragraph_20_Font"><text:span text:style-name="T29">305</text:span></text:span><text:span text:style-name="Default_20_Paragraph_20_Font"><text:span text:style-name="T29">/22</text:span></text:span></text:p>
      <text:p text:style-name="P10"><text:span text:style-name="Default_20_Paragraph_20_Font"><text:span text:style-name="T29"/></text:span></text:p>
      <text:p text:style-name="P9"><text:span text:style-name="Default_20_Paragraph_20_Font"><text:span text:style-name="T29">Записничар <text:s text:c="73"/>Председник већа-судија</text:span></text:span></text:p>
      <text:p text:style-name="P15">Елена Петковић, <text:span text:style-name="T1">с.р.</text:span><text:tab/><text:tab/> <text:s text:c="19"/>Биљана Тамбурковски Баковић, <text:span text:style-name="T1">с.р.</text:span></text:p>
      <text:p text:style-name="P15"/>
      <text:p text:style-name="P15"/>
      <text:p text:style-name="P15"/>
      <text:p text:style-name="P16"><text:s/>За тачност отправка</text:p>
      <text:p text:style-name="P26">Управитељ писарнице</text:p>
      <text:p text:style-name="P26">Дејан Ђурић </text:p>
      <text:p text:style-name="P27"/>
      <text:p text:style-name="P27"/>
      <text:p text:style-name="P8"><text:span text:style-name="Default_20_Paragraph_20_Font"><text:span text:style-name="T2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2</text:page-number> <text:s text:c="51"/><text:span text:style-name="MT1">21 </text:span><text:span text:style-name="MT2">Уж </text:span><text:span text:style-name="MT1">305</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26M41S</meta:editing-duration>
    <meta:editing-cycles>100</meta:editing-cycles>
    <meta:generator>OpenOffice/4.1.10$Win32 OpenOffice.org_project/4110m2$Build-9807</meta:generator>
    <dc:title>UPRAVNI BEOGRAD</dc:title>
    <dc:date>2022-04-18T09:52:21.33</dc:date>
    <meta:print-date>2022-04-17T22:18:47.46</meta:print-date>
    <meta:printed-by>Katarina Spasić Večerina</meta:printed-by>
    <dc:creator>Milka Murganić</dc:creator>
    <meta:document-statistic meta:table-count="0" meta:image-count="1" meta:object-count="0" meta:page-count="9" meta:paragraph-count="48" meta:word-count="4228" meta:character-count="28082"/>
    <meta:user-defined meta:name="Info 1"/>
    <meta:user-defined meta:name="Info 2"/>
    <meta:user-defined meta:name="Info 3"/>
    <meta:user-defined meta:name="Info 4"/>
  </office:meta>
</office:document-meta>
</file>