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8"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text:span text:style-name="T1">6</text:span> Уж <text:span text:style-name="T1">283</text:span>/22<text:tab/><text:tab/><text:tab/><text:tab/> <text:s text:c="8"/></text:p>
      <text:p text:style-name="P11">Дана <text:span text:style-name="T1">16.04.2022.</text:span><text:span text:style-name="T1"> године</text:span></text:p>
      <text:p text:style-name="P16">Београд<text:tab/><text:tab/><text:tab/><text:tab/></text:p>
      <text:p text:style-name="P9"><text:s/>У ИМЕ НАРОДА</text:p>
      <text:p text:style-name="P16"><text:s text:c="91"/></text:p>
      <text:p text:style-name="P23"><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text:span></text:span><text:span text:style-name="Default_20_Paragraph_20_Font"><text:span text:style-name="T16"><text:s/></text:span></text:span><text:span text:style-name="Default_20_Paragraph_20_Font"><text:span text:style-name="T17"><text:s/>председника већа, </text:span></text:span><text:span text:style-name="Default_20_Paragraph_20_Font"><text:span text:style-name="T16">Мире Василијевић и Јасмине Минић, чланова већа, са судским саветником Данијелом Кнеж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02/22 од 10.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6.04.2022.</text:span></text:span><text:span text:style-name="Default_20_Paragraph_20_Font"><text:span text:style-name="T15"> године, </text:span></text:span><text:span text:style-name="Default_20_Paragraph_20_Font"><text:span text:style-name="T6">у 18,00 часова,</text:span></text:span><text:span text:style-name="Default_20_Paragraph_20_Font"><text:span text:style-name="T15"> донео је</text:span></text:span></text:p>
      <text:p text:style-name="P23"><text:span text:style-name="Default_20_Paragraph_20_Font"><text:span text:style-name="T15"/></text:span></text:p>
      <text:p text:style-name="P17"/>
      <text:p text:style-name="P18"><text:span text:style-name="Default_20_Paragraph_20_Font"><text:span text:style-name="T39">П Р Е С У Д <text:s/>У</text:span></text:span></text:p>
      <text:p text:style-name="P18"><text:span text:style-name="Default_20_Paragraph_20_Font"><text:span text:style-name="T37"/></text:span></text:p>
      <text:p text:style-name="P24"><text:span text:style-name="Default_20_Paragraph_20_Font"><text:span text:style-name="T7"><text:tab/><text:tab/> <text:s/>Жалба </text:span></text:span><text:span text:style-name="Default_20_Paragraph_20_Font"><text:span text:style-name="T13">СЕ</text:span></text:span><text:span text:style-name="Default_20_Paragraph_20_Font"><text:span text:style-name="T12"> ОДБИЈА.</text:span></text:span></text:p>
      <text:p text:style-name="P10"><text:tab/></text:p>
      <text:p text:style-name="P18"><text:span text:style-name="Default_20_Paragraph_20_Font"><text:span text:style-name="T3">О б р а з л о ж е њ е</text:span></text:span></text:p>
      <text:p text:style-name="P18"><text:span text:style-name="Default_20_Paragraph_20_Font"><text:span text:style-name="T18"/></text:span></text:p>
      <text:p text:style-name="P21"><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Коалиције Уједињени за победу Београда, број 013-</text:span></text:span><text:span text:style-name="Default_20_Paragraph_20_Font"><text:span text:style-name="T19">602</text:span></text:span><text:span text:style-name="Default_20_Paragraph_20_Font"><text:span text:style-name="T19">/22 на гласање на бирачком месту број </text:span></text:span><text:span text:style-name="Default_20_Paragraph_20_Font"><text:span text:style-name="T19">102</text:span></text:span><text:span text:style-name="Default_20_Paragraph_20_Font"><text:span text:style-name="T19"> у Градској општини </text:span></text:span><text:span text:style-name="Default_20_Paragraph_20_Font"><text:span text:style-name="T19">Земун</text:span></text:span><text:span text:style-name="Default_20_Paragraph_20_Font"><text:span text:style-name="T19"> у Београду, док је тачком 2. диспозитива, констатовано да се решење објављује на веб-презентацији Републичке изборне комисије. <text:tab/></text:span></text:span></text:p>
      <text:p text:style-name="P21"><text:span text:style-name="Default_20_Paragraph_20_Font"><text:span text:style-name="T19"/></text:span></text:p>
      <text:p text:style-name="P21"><text:span text:style-name="Default_20_Paragraph_20_Font"><text:span text:style-name="T19"><text:tab/><text:tab/> Жалбом поднетом непосредно Управном суду дана 13.04.2022. године у 16,30 часова, уређено</text:span></text:span><text:span text:style-name="Default_20_Paragraph_20_Font"><text:span text:style-name="T19">м</text:span></text:span><text:span text:style-name="Default_20_Paragraph_20_Font"><text:span text:style-name="T19"> по налогу суда поднеском примљеним у суд дана 14.04.2022. године у 22,45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19">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602/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02 Градска општина Земун на изборима за одборнике Скупштине града Београда, те наложи расписивање поновних избора на том бирачком месту. </text:span></text:p>
      <text:p text:style-name="P21"><text:span text:style-name="Default_20_Paragraph_20_Font"><text:span text:style-name="T19"><text:tab/></text:span></text:span><text:span text:style-name="T4"><text:tab/><text:tab/></text:span></text:p>
      <text:p text:style-name="P7"><text:tab/><text:tab/>У одговору на жалбу који је Градска изборна комисија доставила Управном суду дана 16.04.2022. године у 12,00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text:p>
      <text:p text:style-name="P7"/>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
      <text:p text:style-name="P7"><text:span text:style-name="Default_20_Paragraph_20_Font"><text:span text:style-name="T23"><text:tab/><text:tab/> 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102</text:span></text:span><text:span text:style-name="Default_20_Paragraph_20_Font"><text:span text:style-name="T23"> у Београду Градска општина </text:span></text:span><text:span text:style-name="Default_20_Paragraph_20_Font"><text:span text:style-name="T22">Земун</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Одбијање изборне комисије да на усмени захтев чланова испред подносиоца изборне листе пружи на увид Записнике о раду бирачког одбора, по схватању подносиоца представља додатну опструкцију срачунату на оне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text:span></text:span><text:span text:style-name="Default_20_Paragraph_20_Font"><text:span text:style-name="T22">приговору</text:span></text:span><text:span text:style-name="Default_20_Paragraph_20_Font"><text:span text:style-name="T23">,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text:span></text:span><text:span text:style-name="Default_20_Paragraph_20_Font"><text:span text:style-name="T23">донесе решење о спровођењу <text:s/>поновног гласања.</text:span></text:span></text:p>
      <text:p text:style-name="P7"><text:span text:style-name="Default_20_Paragraph_20_Font"><text:span text:style-name="T22"/></text:span></text:p>
      <text:p text:style-name="P7"><text:span text:style-name="Default_20_Paragraph_20_Font"><text:span text:style-name="T22"/></text:span></text:p>
      <text:p text:style-name="P7"><text:soft-page-break/><text:span text:style-name="Default_20_Paragraph_20_Font"><text:span text:style-name="T23"><text:tab/><text:tab/>Решавајући о поднетом приговору, Градска изборна комисија је на 24. седници одржаној дана 10.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02</text:span> у Градској општини <text:span text:style-name="T1">Земун</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Записника о раду бирачког одбора. Имајући<text:span text:style-name="Default_20_Paragraph_20_Font"><text:span text:style-name="T28"> </text:span></text:span><text:span text:style-name="Default_20_Paragraph_20_Font"><text:span text:style-name="T23">наведено у виду, Градска изборна комисија је констатовала да је <text:s/>бирачки одбор на бирачком месту број </text:span></text:span><text:span text:style-name="Default_20_Paragraph_20_Font"><text:span text:style-name="T22">102</text:span></text:span><text:span text:style-name="Default_20_Paragraph_20_Font"><text:span text:style-name="T23"> у Градској општини </text:span></text:span><text:span text:style-name="Default_20_Paragraph_20_Font"><text:span text:style-name="T22">Земун</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Default_20_Paragraph_20_Font"><text:span text:style-name="T23"/></text:span></text:p>
      <text:p text:style-name="P8"><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8"><text:span text:style-name="Default_20_Paragraph_20_Font"><text:span text:style-name="T25"/></text:span></text:p>
      <text:p text:style-name="P12"><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9"/>
      <text:p text:style-name="P19"><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text:soft-page-break/>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9"/>
      <text:p text:style-name="P19"><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9"/>
      <text:p text:style-name="P19"><text:s text:c="24"/><text:span text:style-name="T40">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0">(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0">(став 2.). </text:span>Записник о раду бирачког одбора потписују чланови бирачког одбора, односно њихови заменици <text:span text:style-name="T40">(став 3.).</text:span> <text:s text:c="21"/></text:p>
      <text:p text:style-name="P19"/>
      <text:p text:style-name="P20"><text:span text:style-name="Default_20_Paragraph_20_Font"><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9">102</text:span></text:span><text:span text:style-name="Default_20_Paragraph_20_Font"><text:span text:style-name="T30"> у Градској општини </text:span></text:span><text:span text:style-name="Default_20_Paragraph_20_Font"><text:span text:style-name="T29">Земун</text:span></text:span><text:span text:style-name="Default_20_Paragraph_20_Font"><text:span text:style-name="T30">,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text:span></text:span><text:span text:style-name="Default_20_Paragraph_20_Font"><text:span text:style-name="T31">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text:span></text:span><text:soft-page-break/><text:span text:style-name="Default_20_Paragraph_20_Font"><text:span text:style-name="T31">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0"><text:span text:style-name="Default_20_Paragraph_20_Font"><text:span text:style-name="T24"><text:s/></text:span></text:span></text:p>
      <text:p text:style-name="P25"><text:span text:style-name="Font_20_Style31"><text:span text:style-name="T36"><text:tab/><text:tab/>Управни суд је ценио наводе жалбе којима се указује да околност што </text:span></text:span><text:span text:style-name="Font_20_Style31"><text:span text:style-name="T35">у</text:span></text:span><text:span text:style-name="Font_20_Style31"><text:span text:style-name="T36"> Записнику о раду бирачког одбора на бирачком месту </text:span></text:span><text:span text:style-name="Font_20_Style31"><text:span text:style-name="T35">102</text:span></text:span><text:span text:style-name="Font_20_Style31"><text:span text:style-name="T36"> у Градској општини </text:span></text:span><text:span text:style-name="Font_20_Style31"><text:span text:style-name="T35">Земун</text:span></text:span><text:span text:style-name="Font_20_Style31"><text:span text:style-name="T36">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5"><text:span text:style-name="Font_20_Style31"><text:span text:style-name="T21"/></text:span></text:p>
      <text:p text:style-name="P15"><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5"><text:span text:style-name="Font_20_Style25"><text:span text:style-name="T9"/></text:span></text:p>
      <text:p text:style-name="P26"><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32"/></text:span></text:p>
      <text:p text:style-name="P26"><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text:span></text:span><text:span text:style-name="Default_20_Paragraph_20_Font"><text:span text:style-name="T34">и 48. </text:span></text:span><text:span text:style-name="Default_20_Paragraph_20_Font"><text:span text:style-name="T33">Закона о локалним изборима.</text:span></text:span></text:p>
      <text:p text:style-name="P26"><text:span text:style-name="Default_20_Paragraph_20_Font"><text:span text:style-name="T33"/></text:span></text:p>
      <text:p text:style-name="P15"><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5"><text:span text:style-name="Font_20_Style25"><text:span text:style-name="T9"/></text:span></text:p>
      <text:p text:style-name="P22"><text:span text:style-name="Font_20_Style25"><text:span text:style-name="T20"><text:tab/><text:tab/></text:span></text:span><text:span text:style-name="Default_20_Paragraph_20_Font"><text:span text:style-name="T19">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span></text:p>
      <text:p text:style-name="P22"><text:span text:style-name="Default_20_Paragraph_20_Font"><text:span text:style-name="T19"/></text:span></text:p>
      <text:p text:style-name="P12"><text:soft-page-break/><text:span text:style-name="Default_20_Paragraph_20_Font"><text:span text:style-name="T19"><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7"><text:span text:style-name="Default_20_Paragraph_20_Font"><text:span text:style-name="T23"/></text:span></text:p>
      <text:p text:style-name="P3">ПРЕСУЂЕНО У УПРАВНОМ СУДУ</text:p>
      <text:p text:style-name="P3">дана <text:span text:style-name="T1">16.04.</text:span>2022. године у <text:span text:style-name="T1">18,00</text:span> часова, <text:span text:style-name="T1">6</text:span> Уж <text:span text:style-name="T1">283/22</text:span></text:p>
      <text:p text:style-name="P6"/>
      <text:p text:style-name="P4">Записничар<text:tab/><text:tab/><text:tab/><text:tab/><text:tab/><text:tab/><text:tab/> <text:s text:c="6"/>Председник већа-судија</text:p>
      <text:p text:style-name="P4">Данијела Кнежевић, <text:span text:style-name="T1">с.р.</text:span> <text:s text:c="49"/>Јасминка Вукашиновић, <text:span text:style-name="T1">с.р.</text:span></text:p>
      <text:p text:style-name="P4"/>
      <text:p text:style-name="P13">За тачност отправка</text:p>
      <text:p text:style-name="P13">Управитељ писарнице</text:p>
      <text:p text:style-name="P5">Дејан Ђурић</text:p>
      <text:p text:style-name="P14"/>
      <text:p text:style-name="P28">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6 Уж </text:span><text:span text:style-name="MT1">28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4H55M32S</meta:editing-duration>
    <meta:editing-cycles>298</meta:editing-cycles>
    <meta:generator>OpenOffice/4.1.10$Win32 OpenOffice.org_project/4110m2$Build-9807</meta:generator>
    <dc:title>UPRAVNI BEOGRAD</dc:title>
    <dc:date>2022-04-17T23:07:49.23</dc:date>
    <meta:print-date>2022-04-17T16:44:33.39</meta:print-date>
    <meta:printed-by>Mira Vasilijević</meta:printed-by>
    <dc:creator>Milka Murganić</dc:creator>
    <meta:document-statistic meta:table-count="0" meta:image-count="1" meta:object-count="0" meta:page-count="7" meta:paragraph-count="42" meta:word-count="3148" meta:character-count="20731"/>
    <meta:user-defined meta:name="Info 1"/>
    <meta:user-defined meta:name="Info 2"/>
    <meta:user-defined meta:name="Info 3"/>
    <meta:user-defined meta:name="Info 4"/>
  </office:meta>
</office:document-meta>
</file>