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32cm" style:type="center"/>
          <style:tab-stop style:position="14.64cm" style:type="right"/>
        </style:tab-stops>
      </style:paragraph-properties>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3" style:family="paragraph" style:parent-style-name="Standard">
      <style:text-properties fo:language="sr" fo:country="YU"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style:text-properties fo:language="sr" fo:country="YU" style:text-underline-style="none" fo:font-weight="bold" style:font-weight-asian="bold" style:font-weight-complex="bold"/>
    </style:style>
    <style:style style:name="P17" style:family="paragraph" style:parent-style-name="Standard">
      <style:paragraph-properties fo:text-align="justify" style:justify-single-word="false"/>
      <style:text-properties fo:language="sr" fo:country="YU" style:font-size-complex="12pt"/>
    </style:style>
    <style:style style:name="P18" style:family="paragraph" style:parent-style-name="Standard">
      <style:paragraph-properties fo:text-align="justify" style:justify-single-word="false"/>
      <style:text-properties fo:language="sr" fo:country="YU"/>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center" style:justify-single-word="false"/>
    </style:style>
    <style:style style:name="P26" style:family="paragraph" style:parent-style-name="Standard">
      <style:paragraph-properties fo:text-align="justify" style:justify-single-word="false"/>
      <style:text-properties style:font-size-complex="12pt"/>
    </style:style>
    <style:style style:name="P27" style:family="paragraph" style:parent-style-name="Standard">
      <style:paragraph-properties fo:line-height="100%" fo:text-align="justify" style:justify-single-word="false"/>
      <style:text-properties style:font-size-complex="12pt"/>
    </style:style>
    <style:style style:name="P28" style:family="paragraph" style:parent-style-name="Standard">
      <style:text-properties fo:language="en" fo:country="US" fo:font-weight="bold" style:font-weight-asian="bold" style:font-size-complex="12pt" style:font-weight-complex="bold"/>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30"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31"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P3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zxx" fo:country="none" fo:background-color="#ffffff"/>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style:font-name-asian="Verdana" style:font-size-asian="12pt" style:font-name-complex="Verdana"/>
    </style:style>
    <style:style style:name="T20"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2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5"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language-complex="zxx" style:country-complex="none" style:font-weight-complex="normal" style:text-scale="99%"/>
    </style:style>
    <style:style style:name="T39"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40"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text-scale="99%"/>
    </style:style>
    <style:style style:name="T41"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3">19 Уж 291/22</text:p>
      <text:p text:style-name="P2"><text:span text:style-name="T10">Дана </text:span><text:span text:style-name="T6">17.04.2022.</text:span><text:span text:style-name="T11"> године</text:span></text:p>
      <text:p text:style-name="P13">Б Е О Г Р А <text:span text:style-name="T12">Д</text:span></text:p>
      <text:p text:style-name="P28"/>
      <text:p text:style-name="P28"/>
      <text:p text:style-name="P12"><text:s/>У ИМЕ НАРОДА</text:p>
      <text:p text:style-name="P12"/>
      <text:p text:style-name="P12"/>
      <text:p text:style-name="P16"><text:s text:c="94"/></text:p>
      <text:p text:style-name="P19"><text:span text:style-name="T8"><text:tab/><text:tab/>Управни суд, у већу састављеном од судија: </text:span><text:span text:style-name="T1">Жељка Шкорића, </text:span><text:span text:style-name="T8"><text:s/>председника већа, </text:span><text:span text:style-name="T1">Маје Панић и Миње Бикицки, чланова већа, са судским саветником Маријом Јосифов Алимпијевић, као </text:span><text:span text:style-name="T8">записничарем</text:span><text:span text:style-name="T1">,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изјављеној против решења Градске изборне комисије града Београда, број 013-575/22 од 12.04.2022. године, у предмету заштите изборног права, у </text:span><text:span text:style-name="T8">нејавној седници већа, одржаној </text:span><text:span text:style-name="T1">дана 17.04.2022.</text:span><text:span text:style-name="T8"> године, </text:span><text:span text:style-name="T1">у 16:00 часова,</text:span><text:span text:style-name="T8"> донео је</text:span></text:p>
      <text:p text:style-name="P18"/>
      <text:p text:style-name="P18"/>
      <text:p text:style-name="P25"><text:span text:style-name="Default_20_Paragraph_20_Font"><text:span text:style-name="T18"/></text:span></text:p>
      <text:p text:style-name="P25"><text:span text:style-name="Default_20_Paragraph_20_Font"><text:span text:style-name="T36">П Р Е С У Д <text:s/>У</text:span></text:span></text:p>
      <text:p text:style-name="P25"><text:span text:style-name="Default_20_Paragraph_20_Font"><text:span text:style-name="T36"/></text:span></text:p>
      <text:p text:style-name="P20"><text:span text:style-name="Default_20_Paragraph_20_Font"><text:span text:style-name="T36"/></text:span></text:p>
      <text:p text:style-name="P24"><text:span text:style-name="Default_20_Paragraph_20_Font"><text:span text:style-name="T15"><text:tab/><text:tab/>Жалба </text:span></text:span><text:span text:style-name="Default_20_Paragraph_20_Font"><text:span text:style-name="T16">СЕ</text:span></text:span><text:span text:style-name="Default_20_Paragraph_20_Font"><text:span text:style-name="T17"> ОДБИЈА.</text:span></text:span></text:p>
      <text:p text:style-name="P8"><text:tab/></text:p>
      <text:p text:style-name="P8"/>
      <text:p text:style-name="P8"/>
      <text:p text:style-name="P20"><text:span text:style-name="Default_20_Paragraph_20_Font"><text:span text:style-name="T4">О б р а з л о ж е њ е</text:span></text:span></text:p>
      <text:p text:style-name="P20"><text:span text:style-name="Default_20_Paragraph_20_Font"><text:span text:style-name="T4"/></text:span></text:p>
      <text:p text:style-name="P20"><text:span text:style-name="Default_20_Paragraph_20_Font"><text:span text:style-name="T4"/></text:span></text:p>
      <text:p text:style-name="P20"><text:span text:style-name="Default_20_Paragraph_20_Font"><text:span text:style-name="T21"/></text:span></text:p>
      <text:p text:style-name="P14"><text:span text:style-name="Default_20_Paragraph_20_Font"><text:span text:style-name="T13"><text:tab/><text:tab/></text:span></text:span><text:span text:style-name="Default_20_Paragraph_20_Font"><text:span text:style-name="T22"> Ожалбеним решењем, у тачки 1. диспозитива, одбијен је као неоснован <text:s/>приговор Коалиције Уједињени за победу Београда, на гласање на бирачком месту </text:span></text:span><text:span text:style-name="Default_20_Paragraph_20_Font"><text:span text:style-name="T22">1.</text:span></text:span><text:span text:style-name="Default_20_Paragraph_20_Font"><text:span text:style-name="T22"> у Градској општини Нови Београд, на изборима за одборнике Скупштине града Београда одржане дана 03.04.2022. године, док је тачком 2. диспозитива одређено да се решење објављује на веб презентацији Републичке изборне комисије. </text:span></text:span></text:p>
      <text:p text:style-name="P27"><text:span text:style-name="Default_20_Paragraph_20_Font"><text:span text:style-name="T22"><text:tab/><text:tab/>Жалбом поднетом непосредно Управном суду дана 14.04.2022. године у 16:20 часова, уређено</text:span></text:span><text:span text:style-name="Default_20_Paragraph_20_Font"><text:span text:style-name="T22">м</text:span></text:span><text:span text:style-name="Default_20_Paragraph_20_Font"><text:span text:style-name="T22"> по налогу суда поднесцима примљеним у суд дана 15.04.2022. године у 16:15 часова и дана 16.04.2022. године у </text:span></text:span><text:span text:style-name="Default_20_Paragraph_20_Font"><text:span text:style-name="T22">11:50</text:span></text:span><text:span text:style-name="Default_20_Paragraph_20_Font"><text:span text:style-name="T22"> часова, жалилац оспорава законитост ожалбеног решења, због погрешне примене материјалног права. Наводи разлоге из образложења ожалбеног решења и сматра их правно неоснованим и заснованим на </text:span></text:span><text:soft-page-break/><text:span text:style-name="Default_20_Paragraph_20_Font"><text:span text:style-name="T22">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5"> је склоњена и није приложена уз Записник о раду бирачког </text:span><text:soft-page-break/><text:span text:style-name="T5">одбора. Са изнетих разлога, предлаже да суд поништи решење Градске изборне комисије града Београда број 013-575/22 од </text:span><text:span text:style-name="T5">12.04.2022.</text:span><text:span text:style-name="T5">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1 Градска општина Нови Београд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2"><text:tab/></text:span></text:span></text:p>
      <text:p text:style-name="P9"><text:tab/></text:p>
      <text:p text:style-name="P9"><text:tab/><text:tab/>Поступајући по налогу Управног суда, Градска изборна комисија града Београда је доставила Управном суду одговор на жалбу и део списа предмета дана 16.04.2022. године у 17:45 часова, наводећи да су остали тражени списи који се односе на предметну изборну ствар достављени Управном суду дана 14.04.2022. године у 18:10 часова, за предмет 28 Уж 244/22. У одговору на жалбу оспорава наводе из жалбе у целости, наводећи да је решење 013-575/22 од <text:span text:style-name="T1">12.04.2022.</text:span> године, законито и у свему остаје код навода из образложења ожалбеног решења, са предлогом да се жалба одбије као неоснована. </text:p>
      <text:p text:style-name="P9"/>
      <text:p text:style-name="P9"><text:tab/><text:tab/>Након доношења одлуке у предмету 28 Уж 244/22 <text:span text:style-name="T1">16.04.2022. године</text:span> у 13:00 часова, целокупни списи предмета ове изборне ствари, а који су достављени Управном суду ради поступања у предмету 28 Уж 244/22, здружени су предмету 19 Уж 291/22 дана 16.04.2022. године у 23:36 часова. </text:p>
      <text:p text:style-name="P9"/>
      <text:p text:style-name="P9"><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9"/>
      <text:p text:style-name="P9"><text:span text:style-name="Default_20_Paragraph_20_Font"><text:span text:style-name="T26"><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1 у Београду Градска општина Нови Београд.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text:span></text:span><text:soft-page-break/><text:span text:style-name="Default_20_Paragraph_20_Font"><text:span text:style-name="T26">могла да утичу на изборни процес, што је супротно принципу јавности рада Комисије из члана 10. став 3. Закона. Одбијање изборне комисије да на усмени захтев чланова испред подносиоца изборне листе пружи на увид Записнике о раду бирачког одбора, по схватању подносиоца представља додатну опструкцију срачунату на онемогућавање <text:s/>подносиоца изборне листе да благовремено користи правна средства заснована на веродостојним службеним информацијама којима је Комисија располагала. Наведене чињенице се, како је то наведено у пригов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9"><text:span text:style-name="Default_20_Paragraph_20_Font"><text:span text:style-name="T26"><text:tab/><text:tab/></text:span></text:span><text:span text:style-name="Default_20_Paragraph_20_Font"><text:span text:style-name="T26">Решавајући о поднетом приговору, Градска изборна комисија је на 2</text:span></text:span><text:span text:style-name="Default_20_Paragraph_20_Font"><text:span text:style-name="T25">7</text:span></text:span><text:span text:style-name="Default_20_Paragraph_20_Font"><text:span text:style-name="T26">. седници одржаној дана </text:span></text:span><text:span text:style-name="Default_20_Paragraph_20_Font"><text:span text:style-name="T25">12.04.2022</text:span></text:span><text:span text:style-name="Default_20_Paragraph_20_Font"><text:span text:style-name="T26">.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text:span text:style-name="T1">увидом у изборни материјал, са бирачног места бр</text:span><text:span text:style-name="Default_20_Paragraph_20_Font"><text:span text:style-name="T26">ој 1. </text:span></text:span><text:span text:style-name="Default_20_Paragraph_20_Font"><text:span text:style-name="T25">у</text:span></text:span><text:span text:style-name="Default_20_Paragraph_20_Font"><text:span text:style-name="T26"> Градск</text:span></text:span><text:span text:style-name="Default_20_Paragraph_20_Font"><text:span text:style-name="T25">ој</text:span></text:span><text:span text:style-name="Default_20_Paragraph_20_Font"><text:span text:style-name="T26"> општин</text:span></text:span><text:span text:style-name="Default_20_Paragraph_20_Font"><text:span text:style-name="T25">и</text:span></text:span><text:span text:style-name="Default_20_Paragraph_20_Font"><text:span text:style-name="T26"> Нови Београд,</text:span></text:span> <text:span text:style-name="T1">утврдила да је </text:span>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text:span text:style-name="T7">У поступку по приговору, Градска изборна комисија је комисијским увидом од 10.04.2022. године, записнички утврдила да сви подаци наведени у Записнику о раду бирачког одбора одговарају стању достављеног изборног материјала. </text:span><text:span text:style-name="Default_20_Paragraph_20_Font"><text:span text:style-name="T26">Имајући наведено у виду, Градска изборна комисија је констатовала да су са бирачког места </text:span></text:span><text:span text:style-name="Default_20_Paragraph_20_Font"><text:span text:style-name="T25">са бирачног места бр</text:span></text:span><text:span text:style-name="Default_20_Paragraph_20_Font"><text:span text:style-name="T26">ој 1. </text:span></text:span><text:span text:style-name="Default_20_Paragraph_20_Font"><text:span text:style-name="T25">у</text:span></text:span><text:span text:style-name="Default_20_Paragraph_20_Font"><text:span text:style-name="T26"> Градск</text:span></text:span><text:span text:style-name="Default_20_Paragraph_20_Font"><text:span text:style-name="T25">ој</text:span></text:span><text:span text:style-name="Default_20_Paragraph_20_Font"><text:span text:style-name="T26"> општин</text:span></text:span><text:span text:style-name="Default_20_Paragraph_20_Font"><text:span text:style-name="T25">и</text:span></text:span><text:span text:style-name="Default_20_Paragraph_20_Font"><text:span text:style-name="T26"> Нови Београд, утврђени резултати прописани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 Околност на коју се приговором указује, да </text:span></text:span><text:span text:style-name="Default_20_Paragraph_20_Font"><text:span text:style-name="T25">у</text:span></text:span><text:span text:style-name="Default_20_Paragraph_20_Font"><text:span text:style-name="T26"> изборном материјалу недостају примедбе чланова бирачког одбора, за које је у самом записнику о раду бирачког одбора констатовано да постоје, према ожалбеном решењу,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Градска изборна комисија је констатовала да околност на коју се приговором указује не представља </text:span></text:span><text:span text:style-name="Default_20_Paragraph_20_Font"><text:span text:style-name="T25">ни основ</text:span></text:span><text:span text:style-name="Default_20_Paragraph_20_Font"><text:span text:style-name="T26"> поништавање гласања на бирачком месту, у смислу члана 56. Закона о локалним изборима, у вези са чиме је констатовано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и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по налажењу Градске изборне комисије,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text:s/>наведене примедбе заиста и биле приложене уз записник о раду бирачког одбора, а чак и у случају да се наводи приговора о постојању примедаба прихвате као тачни, околност да су те наводне </text:span></text:span><text:soft-page-break/><text:span text:style-name="Default_20_Paragraph_20_Font"><text:span text:style-name="T26">примедбе изгубљене, па и сакривене, према образложењу ожалбеног решења, не представља законом утврђен разлог за поништавање, односно понављање гласања на бирачком мест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text:span></text:span><text:span text:style-name="Default_20_Paragraph_20_Font"><text:span text:style-name="T26">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е </text:span></text:span><text:span text:style-name="Default_20_Paragraph_20_Font"><text:span text:style-name="T26">резултата гласања на бирачком месту” истог закона. Имајући у виду наведено, закључено је да се околност на коју се приговором указује не може сматрати неправилношћу у току спровођења гласања, које би било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1 у Градској општини Нови Београд,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1 у Градској општини Нови Београд, учињена било каква неправилност која би била од утицаја на законитост изборног поступка, због чега се приговор треба сматрати неоснованим, у складу са чиме је донета одлука, као у диспозитиву ожалбеног решења.</text:span></text:span></text:p>
      <text:p text:style-name="P10"><text:span text:style-name="Font_20_Style31"><text:span text:style-name="T28"><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9"> уређује избор народних</text:span></text:span><text:span text:style-name="Default_20_Paragraph_20_Font"><text:span text:style-name="T27"> посланика сходно примењују и на локалне изборе у питањима која овим законом нису посебно уређена.</text:span></text:span></text:p>
      <text:p text:style-name="P15"><text:span text:style-name="T5"><text:tab/><text:tab/> </text:span><text:span text:style-name="T37">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1"><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1"><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1"><text:soft-page-break/><text:span text:style-name="T41"><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1">(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1">(ст. 2.). </text:span>Записник о раду бирачког одбора потписују чланови бирачког одбора, односно њихови заменици <text:span text:style-name="T41">(ст. 3.).</text:span> <text:s text:c="17"/></text:p>
      <text:p text:style-name="P15"><text:span text:style-name="Font_20_Style25"><text:span text:style-name="T39"><text:tab/><text:tab/></text:span></text:span><text:span text:style-name="Font_20_Style25"><text:span text:style-name="T40">Полазећи од чињеничног и правног стања ове изборне ствари, правилно је, по оцени Управног суда, поступила Градска изборна комисија града Београда када је, претходно утврдивши да је приговор благовремен, дозвољен и изјављен од стране овлашћеног лица, а након што је у смислу члана 53. став 1. Закона о локалним изборима, извршила комисијску контролу записника о раду бирачког одбора на бирачком месту број </text:span></text:span><text:span text:style-name="Font_20_Style25"><text:span text:style-name="T40">1.</text:span></text:span><text:span text:style-name="Font_20_Style25"><text:span text:style-name="T40"> у Градској општини Нови Београд, по узорку, и записнички констатовала да се на наведеном бирачком месту, слажу садржина изборног материјала и подаци из записника о раду бирачког одбора, одбила приговор као неоснован. Правилан је, и по оцени суда, закључак Градске изборне комисије из образложења ожалбеног решења да указивање овде жалиоца да у изборном материјалу недостају примедбе чланова бирачког одбора за које је у самом записнику о раду бирачког одбора констатовано да постоје, из разлога ближе наведених у образложењу ожалбеног решења, не представља неправилност записника о раду бирачког одбора, која би представљала основ за доношење решења из члана 55. став 1. Закона о локалним изборима да се на бирачком месту број </text:span></text:span><text:span text:style-name="Font_20_Style25"><text:span text:style-name="T40">1.</text:span></text:span><text:span text:style-name="Font_20_Style25"><text:span text:style-name="T40"> Нови Београд, не могу утврдити резултати гласања, као ни основ за поништавање гласања на том бирачком месту у смислу члана 56. наведеног закона. </text:span></text:span><text:span text:style-name="Font_20_Style31"><text:span text:style-name="T38">Стога је, по оцени Управног суда, правилна оцена Градске изборне комисије Града Београда,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text:span></text:span></text:p>
      <text:p text:style-name="P23"><text:span text:style-name="Font_20_Style25"><text:span text:style-name="T28"><text:tab/><text:tab/></text:span></text:span><text:span text:style-name="Font_20_Style25"><text:span text:style-name="T31">Суд је ценио све наводе жалбе па је, с обзиром на наведено у претходном ставу образложења ове пресуде, нашао да исти нису од утицаја на другачије одлучивање у овој изборној ствари. </text:span></text:span><text:span text:style-name="Font_20_Style25"><text:span text:style-name="T24">Наиме, у </text:span></text:span><text:span text:style-name="Font_20_Style25"><text:span text:style-name="T31">Записнику о раду бирачког одбора на спровођењу гласања за избор одборника Скупштине града Београда на бирачком месту број 1. Нови Београд, у тачки 15. заокружено </text:span></text:span><text:span text:style-name="Font_20_Style25"><text:span text:style-name="T24">је </text:span></text:span><text:span text:style-name="Font_20_Style25"><text:span text:style-name="T31">“ДА”, као констатација да је неко од чланова бирачког одбора имао примедбе које се односе на поступак спровођења гласања на бирачком месту, </text:span></text:span><text:span text:style-name="Font_20_Style25"><text:span text:style-name="T24">али је увидом у достављени изборни материјал суд утврдио да се у истом налази п</text:span></text:span><text:span text:style-name="Font_20_Style25"><text:span text:style-name="T31">рилог, </text:span></text:span><text:span text:style-name="Font_20_Style25"><text:span text:style-name="T24">означен као “примедба”, у коме је наведено: “да је бирачко место бр. 1. у ГО Нови Београд, отворено у 07:10 часова, из разлога немогућности функсционисања у простору од 20м2; да је један велики сто био састављен из два дела и да није могао нормално да се користи; да су имали само два паравана, јер за трећи није било места; да је увек трећина чланова стајала; да је на бирачком месту 1. највише могло да буде три бирача и да су услови били катастрофални за рад на овако малом простору”</text:span></text:span><text:span text:style-name="Font_20_Style25"><text:span text:style-name="T31">. </text:span></text:span><text:span text:style-name="Font_20_Style25"><text:span text:style-name="T24">Међутим, с обзиром на садржину Записника о раду бирачког одбора, који је потписан од председника бирачког одбора и 13 чланова или заменика чланова бирачког одбора и напред цитиране “примедбе”, суд налази да у конкретној ситуацији не постоји основ за доношење решења из члана 55. Закона о </text:span></text:span><text:soft-page-break/><text:span text:style-name="Font_20_Style25"><text:span text:style-name="T24">локалним изборима, којим би се констатовало да се на одређеном бирачком месту не могу утврдити резултати гласања, као ни разлог за поништавање гласања на бирачком месту по службеној дужности, прописан чланом 56. наведеног закона.</text:span></text:span><text:span text:style-name="Default_20_Paragraph_20_Font"><text:span text:style-name="T34"> Ово стога што</text:span></text:span><text:span text:style-name="Default_20_Paragraph_20_Font"><text:span text:style-name="T35"> било каква примедба сама по себи не може имати за последицу поништавање гласања, већ такву последицу може да произведе само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span text:style-name="Default_20_Paragraph_20_Font"><text:span text:style-name="T34">Притом, суд указује да, и у ситуацији да приликом примопредаје изборног материјала, уз Записник о раду бирачког одбора, није био придружен прилог са примедбама из рубрике 15. тог Записника, таква околност не би представљала неправилност самог Записника која би могла да доведе до поништавања гласања на наведеном бирачком месту. </text:span></text:span></text:p>
      <text:p text:style-name="P29"><text:span text:style-name="T19"><text:s text:c="24"/>Управни с</text:span><text:span text:style-name="Default_20_Paragraph_20_Font"><text:span text:style-name="T30">уд је ценио и наводе жалбе, којима се указује на обавезну примену Закона о општем управном поступку у поступку утврђивања изборних резултата, па је </text:span></text:span><text:span text:style-name="Default_20_Paragraph_20_Font"><text:span text:style-name="T30">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17"><text:span text:style-name="Font_20_Style25"><text:span text:style-name="T14"><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6"><text:span text:style-name="Font_20_Style25"><text:span text:style-name="T23"><text:tab/><text:tab/></text:span></text:span><text:span text:style-name="Default_20_Paragraph_20_Font"><text:span text:style-name="T22">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span></text:p>
      <text:p text:style-name="P26"><text:span text:style-name="Default_20_Paragraph_20_Font"><text:span text:style-name="T32"><text:tab/><text:tab/></text:span></text:span><text:span text:style-name="Default_20_Paragraph_20_Font"><text:span text:style-name="T33">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15"><text:span text:style-name="Default_20_Paragraph_20_Font"><text:span text:style-name="T30"/></text:span></text:p>
      <text:p text:style-name="P4">ПРЕСУЂЕНО У УПРАВНОМ СУДУ</text:p>
      <text:p text:style-name="P4">дана <text:span text:style-name="T1">17.04.2022</text:span>. године у <text:span text:style-name="T1">1</text:span><text:span text:style-name="T1">6</text:span><text:span text:style-name="T1">:00</text:span> часова, <text:span text:style-name="T1">19 Уж 291/22</text:span></text:p>
      <text:p text:style-name="P11"/>
      <text:p text:style-name="P5">Записничар<text:tab/><text:tab/><text:tab/><text:tab/><text:tab/><text:tab/><text:tab/> <text:s text:c="6"/>Председник већа-судија</text:p>
      <text:p text:style-name="P6">Марија Јосифов Алимпијевић,<text:span text:style-name="T1">с.р.</text:span><text:tab/> <text:s text:c="30"/>Жељко Шкорић,<text:span text:style-name="T1">с.р.</text:span></text:p>
      <text:p text:style-name="P6"/>
      <text:p text:style-name="P7">За тачност отправка</text:p>
      <text:p text:style-name="P7">Управитељ писарнице</text:p>
      <text:p text:style-name="P22">Дејан Ђурић</text:p>
      <text:p text:style-name="P30">M<text:span text:style-name="T1">С</text:span></text:p>
      <text:p text:style-name="P31"><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2"/><text:tab/> <text:s text:c="75"/><text:page-number text:select-page="current">7</text:page-number> <text:s text:c="46"/><text:span text:style-name="MT1">19 Уж 29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7T12:38:37.27</meta:creation-date>
    <meta:editing-duration>PT3H56M29S</meta:editing-duration>
    <meta:editing-cycles>33</meta:editing-cycles>
    <meta:generator>OpenOffice/4.1.10$Win32 OpenOffice.org_project/4110m2$Build-9807</meta:generator>
    <dc:title>UPRAVNI BEOGRAD</dc:title>
    <meta:initial-creator>Marija Josifov-Alimpijević</meta:initial-creator>
    <dc:date>2022-04-18T09:41:27.42</dc:date>
    <meta:printed-by>Marija Josifov-Alimpijević</meta:printed-by>
    <meta:print-date>2022-04-17T15:21:34.94</meta:print-date>
    <dc:creator>Milka Murganić</dc:creator>
    <meta:document-statistic meta:table-count="0" meta:image-count="1" meta:object-count="0" meta:page-count="7" meta:paragraph-count="40" meta:word-count="3621" meta:character-count="23567"/>
    <meta:user-defined meta:name="Info 1"/>
    <meta:user-defined meta:name="Info 2"/>
    <meta:user-defined meta:name="Info 3"/>
    <meta:user-defined meta:name="Info 4"/>
    <meta:template xlink:type="simple" xlink:actuate="onRequest" xlink:title="UPRAVNI BEOGRAD" xlink:href="../../../josifov.alimpijevic/AppData/Roaming/OpenOffice/4/user/template/UPRAVNI%20BEOGRAD.ott" meta:date="2022-04-17T12:38:36.55"/>
  </office:meta>
</office:document-meta>
</file>