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text-properties fo:language="sr" fo:country="YU" style:text-underline-style="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paragraph-properties fo:text-align="center" style:justify-single-word="false"/>
      <style:text-properties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language="zxx" fo:country="none" fo:font-style="normal" fo:font-weight="bold" style:font-style-asian="normal" style:font-weight-asian="bold" style:font-size-complex="12pt" style:font-style-complex="normal"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text-align="justify" style:justify-single-word="false"/>
      <style:text-properties fo:language="en" fo:country="US"/>
    </style:style>
    <style:style style:name="P17"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50%"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4"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style:font-name-asian="Verdana" style:font-size-asian="12pt" style:font-name-complex="Verdana"/>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style:font-name-asian="Verdana" style:font-size-asian="12pt" style:font-name-complex="Verdana"/>
    </style:style>
    <style:style style:name="T20" style:family="text">
      <style:text-properties fo:color="#000000" style:font-name="Times New Roman" fo:font-size="12pt" fo:font-weight="bold" style:font-name-asian="Verdana" style:font-size-asian="12pt" style:font-weight-asian="bold" style:font-name-complex="Verdana" style:font-weight-complex="bold"/>
    </style:style>
    <style:style style:name="T21" style:family="text">
      <style:text-properties fo:color="#000000" style:font-name="Times New Roman" fo:font-size="12pt" fo:font-weight="normal" style:font-name-asian="Verdana" style:font-size-asian="12pt" style:font-weight-asian="normal" style:font-name-complex="Verdana" style:font-weight-complex="normal"/>
    </style:style>
    <style:style style:name="T2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9" style:family="text">
      <style:text-properties fo:font-variant="normal" fo:text-transform="none" style:use-window-font-color="true" style:text-line-through-style="none"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2" style:family="text">
      <style:text-properties fo:font-weight="bold" style:font-weight-asian="bold" style:font-weight-complex="bold"/>
    </style:style>
    <style:style style:name="T33" style:family="text">
      <style:text-properties fo:font-style="normal" style:font-style-asian="normal" style:font-style-complex="normal"/>
    </style:style>
    <style:style style:name="T34" style:family="text">
      <style:text-properties fo:font-style="italic" style:font-style-asian="italic" style:font-style-complex="italic"/>
    </style:style>
    <style:style style:name="T35" style:family="text">
      <style:text-properties fo:font-size="12pt" fo:language="en" fo:country="US" fo:font-weight="bold" style:letter-kerning="false" style:font-size-asian="12pt" style:font-weight-asian="bold" style:font-size-complex="12pt" style:font-weight-complex="normal"/>
    </style:style>
    <style:style style:name="T36" style:family="text">
      <style:text-properties fo:font-weight="normal" style:font-weight-asian="normal" style:font-weight-complex="normal"/>
    </style:style>
    <style:style style:name="T37" style:family="text">
      <style:text-properties fo:font-weight="normal" style:language-asian="zxx" style:country-asian="none" style:font-weight-asian="normal" style:language-complex="zxx" style:country-complex="none" style:font-weight-complex="normal"/>
    </style:style>
    <style:style style:name="T38" style:family="text">
      <style:text-properties fo:language="ru" fo:country="RU"/>
    </style:style>
    <style:style style:name="T39" style:family="text">
      <style:text-properties style:language-asian="zxx" style:country-asian="none" style:language-complex="zxx" style:country-complex="none"/>
    </style:style>
    <style:style style:name="T4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2"><text:span text:style-name="T1">22 </text:span>Уж <text:span text:style-name="T1">277/22</text:span></text:p>
      <text:p text:style-name="P2">Дана <text:span text:style-name="T1">16.04.</text:span><text:span text:style-name="T1">2022. године</text:span></text:p>
      <text:p text:style-name="P4">Београд</text:p>
      <text:p text:style-name="P4"/>
      <text:p text:style-name="P4"/>
      <text:p text:style-name="P4"><text:tab/><text:tab/><text:tab/><text:tab/> <text:s text:c="9"/>У ИМЕ НАРОДА<text:tab/></text:p>
      <text:p text:style-name="P4"><text:tab/><text:tab/><text:tab/><text:tab/><text:tab/></text:p>
      <text:p text:style-name="P4"><text:tab/><text:tab/> <text:s text:c="83"/></text:p>
      <text:p text:style-name="P10"><text:span text:style-name="Default_20_Paragraph_20_Font"><text:span text:style-name="T18"><text:tab/></text:span></text:span><text:span text:style-name="T9"><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8">, са судским саветником </text:span><text:span text:style-name="T1">Данијелом Попов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597/22 од 10.04.2022. године, у </text:span><text:span text:style-name="T9">нејавној седници већа, одржаној </text:span><text:span text:style-name="T1">дана 16.04.2022.</text:span><text:span text:style-name="T9"> године </text:span><text:span text:style-name="T1">у 19,00 часова,</text:span><text:span text:style-name="T9"> донео ј</text:span><text:span text:style-name="T1">е</text:span></text:p>
      <text:p text:style-name="P16"/>
      <text:p text:style-name="P16"/>
      <text:p text:style-name="P16"/>
      <text:p text:style-name="P6"><text:span text:style-name="Default_20_Paragraph_20_Font"><text:span text:style-name="T35">П Р Е С У Д <text:s/>У</text:span></text:span></text:p>
      <text:p text:style-name="P5"><text:span text:style-name="Default_20_Paragraph_20_Font"><text:span text:style-name="T30"/></text:span></text:p>
      <text:p text:style-name="P7"><text:span text:style-name="Default_20_Paragraph_20_Font"><text:span text:style-name="T11"><text:tab/><text:tab/>Жалба</text:span></text:span><text:span text:style-name="Default_20_Paragraph_20_Font"><text:span text:style-name="T15"> СЕ</text:span></text:span><text:span text:style-name="Default_20_Paragraph_20_Font"><text:span text:style-name="T16"> ОДБИЈА.</text:span></text:span></text:p>
      <text:p text:style-name="P7"><text:span text:style-name="Default_20_Paragraph_20_Font"><text:span text:style-name="T16"/></text:span></text:p>
      <text:p text:style-name="P7"><text:span text:style-name="Default_20_Paragraph_20_Font"><text:span text:style-name="T16"/></text:span></text:p>
      <text:p text:style-name="P12"/>
      <text:p text:style-name="P5"><text:span text:style-name="Default_20_Paragraph_20_Font"><text:span text:style-name="T3">О б р а з л о ж е њ е</text:span></text:span></text:p>
      <text:p text:style-name="P5"><text:span text:style-name="Default_20_Paragraph_20_Font"><text:span text:style-name="T3"/></text:span></text:p>
      <text:p text:style-name="P5"><text:span text:style-name="Default_20_Paragraph_20_Font"><text:span text:style-name="T22"/></text:span></text:p>
      <text:p text:style-name="P10"><text:span text:style-name="Default_20_Paragraph_20_Font"><text:span text:style-name="T26"><text:tab/><text:tab/></text:span></text:span><text:span text:style-name="T8">Ожалбеним решењем број: 013-597/22 од 10.04.2022. године, <text:s/>донетим на 24. седници одржаној 10.04.2022. године, Градска изборна комисија је, решавајући по приговору Коалиције Уједињени за победу Београда бр.013-597/22 на гласање на бирачком месту број 51. у Градској општини </text:span><text:span text:style-name="T8">Звездара</text:span><text:span text:style-name="T8"> на изборима за одборнике Скупштине града Београда одржаним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8"><text:span text:style-name="Default_20_Paragraph_20_Font"><text:span text:style-name="T25"/></text:span></text:p>
      <text:p text:style-name="P10"><text:span text:style-name="Default_20_Paragraph_20_Font"><text:span text:style-name="T25"><text:s text:c="12"/><text:tab/><text:tab/></text:span></text:span><text:span text:style-name="T8">Против наведеног решења Градске изборне комисије, поднета је жалба Управном суду, непосредно, дана 13.04.2022. године у 16,30 часова, која жалба је потписана од стране Владимира Обрадовића из Београда, ... и Душана Динчића из Београда, .... </text:span>Имајући у виду да <text:span text:style-name="T8">потписници жалбе, који су у образложењу оспореног решења означени као овлашћена лица Коалиције Уједињени за победу Београда, нису доставили Коалициони споразум или неки други доказ из кога би се могло закључити </text:span><text:soft-page-break/><text:span text:style-name="T8">да су у питању лица овлашћена за подношење жалбе у овој ствари, Управни суд је дописима <text:s/>22 Уж 277/2022 од 14.04.2022.године наложио потписницима жалбе да у року од осам сати доставе Управном суду фотокопију Коалиционог споразума Коалиције Уједињени за победу Београда или други доказ да су овлашћени за заступање и подношње жалбе у овој ствари у име и за рачун наведене Коалиције, уз упозорење да ће, уколико не поступе у остављеном року по налогу суда, суд донети одлуку на основу стања у списима, захтеваним од ГИК.</text:span></text:p>
      <text:p text:style-name="P8"><text:span text:style-name="Default_20_Paragraph_20_Font"><text:span text:style-name="T25"/></text:span></text:p>
      <text:p text:style-name="P10"><text:span text:style-name="Default_20_Paragraph_20_Font"><text:span text:style-name="T26"><text:tab/><text:tab/></text:span></text:span><text:span text:style-name="T8">Дописом од 14.04.2022. године Управни суд је захтевао од Градске изборне комисије да у року од 12 сати од пријема дописа достави Управном суду у оригиналу и фотокопији одговор на жалбу; приговор Коалиције Уједињени за победу Београда бр.013-</text:span><text:span text:style-name="T8">597</text:span><text:span text:style-name="T8">/22 на гласање на бирачком месту број </text:span><text:span text:style-name="T8">51</text:span><text:span text:style-name="T8">, у Градској општини <text:s/></text:span><text:span text:style-name="T8">Звездара </text:span><text:span text:style-name="T8">на изборима за одборнике Скупштине града Београда одржаним дана 03.04.2022. године; записник са 24. седнице одржане 10.04.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text:span><text:span text:style-name="T8">51</text:span><text:span text:style-name="T8"> у Градској општини </text:span><text:span text:style-name="T8">Звездара</text:span><text:span text:style-name="T8">, који је достављен Градској изборној комисији, након завршетка гласања; Записник о примопредаји <text:s/>изборног материјала из тачке 6. члана 9. Упутства о примопредаји изборног материјала пре и после гласања (“Службени гласник РС” бр. 27/22); као и остале списе које је уз приговор доставио подносилац приговора и оне, који се односе на одлучивање по поднетом приговору. </text:span></text:p>
      <text:p text:style-name="P8"><text:span text:style-name="Default_20_Paragraph_20_Font"><text:span text:style-name="T25"/></text:span></text:p>
      <text:p text:style-name="P10"><text:span text:style-name="Default_20_Paragraph_20_Font"><text:span text:style-name="T26"><text:s text:c="14"/><text:tab/></text:span></text:span><text:span text:style-name="T8">Поступајући благовремено по налогу Управног суда, који је достављен Владимиру Обрадовићу дана 14.04.2022.године у </text:span><text:span text:style-name="T8">20</text:span><text:span text:style-name="T8">:</text:span><text:span text:style-name="T8">03</text:span><text:span text:style-name="T8"> часова, потписници жалбе су, уз поднесак, који је у Управном суду примљен истог дана у 22:45 часова, доставили прецизирану жалбу, у којој су као жалиоца означили Коалицију 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и Коалициони споразум о заједничком учешћу на изборима за одборнике Скупштине града Београда који ће бити одржани 03.04.2022.године, закључен од стране наведених политичких странака, из кога произилази да су потписници жалбе овлашћени за заступање наведене Коалиције и подношење жалбе Управном суду.</text:span></text:p>
      <text:p text:style-name="P8"><text:span text:style-name="Default_20_Paragraph_20_Font"><text:span text:style-name="T25"/></text:span></text:p>
      <text:p text:style-name="P10"><text:span text:style-name="Default_20_Paragraph_20_Font"><text:span text:style-name="T26"><text:s text:c="7"/><text:tab/><text:tab/></text:span></text:span><text:span text:style-name="T8">У поднетој жалби од 13.04.2022.године у 16,30 часова и прецизираној жалби од 14.04.2022.године у 22,45 часова, које садрже идентичне наводе, жалилац је оспорио наведено решење Градске изборне комисије, истичући да је Градска изборна комисија утврдила да је са бирачког места број 51 у Градској општини Звездара примљен уредно попуњен записник <text:s/>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text:span><text:soft-page-break/><text:span text:style-name="T8">прилога, нити да су предат</text:span><text:span text:style-name="T8">е</text:span><text:span text:style-name="T8">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8">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е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text:span><text:soft-page-break/><text:span text:style-name="T8">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79/22 од 10.04.2022. године којим је одбијен приговор изборне листе “Владета Јанковић-Уједињени за 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51 Градска општина Звездара на изборима за одборнике Скупштине града Београда, те наложи расписивање поновних избора на том бирачком <text:s/>месту. </text:span></text:p>
      <text:p text:style-name="P8"><text:span text:style-name="Default_20_Paragraph_20_Font"><text:span text:style-name="T25"><text:tab/><text:tab/></text:span></text:span></text:p>
      <text:p text:style-name="P10"><text:span text:style-name="T7"><text:tab/><text:tab/></text:span><text:span text:style-name="T1">Поступајући по налогу Управног суда Уж.2</text:span><text:span text:style-name="T1">77</text:span><text:span text:style-name="T1">/2022 од 14.04.2022.године, који је Градској изборној комисији достављен 15.04.2022.године у 09,30 часова, Градска изборна комисија доставила је Управном суду одговору на жалбу, који је у суду примљен дана 15.04.2022.године у 13,38 часова. У одговору на жалбу, Градска изборна комисија је оспорила наводе жалбе у целости, истичући да сматра да је решење 013-</text:span><text:span text:style-name="T1">597</text:span><text:span text:style-name="T1">/22 од 10.04.2022.године законито и да у свему остаје код навода из образложења оспореног решења. Са изложеног, предложила је да суд жалбу одбије као неосновану. У прилогу одговора на жалбу доставила је </text:span><text:span text:style-name="T1">целокупне </text:span><text:span text:style-name="T1">захтеван</text:span><text:span text:style-name="T1">е</text:span><text:span text:style-name="T1"> спис</text:span><text:span text:style-name="T1">е предмета</text:span><text:span text:style-name="T1">.</text:span></text:p>
      <text:p text:style-name="P10"/>
      <text:p text:style-name="P11"><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14/22), у вези са одредбом члана 85. став <text:span text:style-name="T1">1</text:span>. истог закона, оценом навода истакнутих у жалби, одговору на жалбу, достављених списа ове изборне ствари и увидом у списе Градске изборне комисије, достављене <text:span text:style-name="T1">уз одговор на жалбу, утврдио</text:span> да је жалба неоснована. </text:p>
      <text:p text:style-name="P11"/>
      <text:p text:style-name="P11"><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text:span text:style-name="T1">51</text:span> Градске општине <text:span text:style-name="T1">Звездара</text:span>, због неправилности током спровођења гласања на изборима за одборнике Скупштине града Београда, који <text:span text:style-name="T1">п</text:span>риговор је заведен у Градској изборној комисији под деловодним бројем 013-<text:span text:style-name="T1">597</text:span>/22. У поднетом приговору подносилац је истакао да је на наведеном бирачком месту бирачки одбор<text:span text:style-name="T32">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text:span text:style-name="T1">а</text:span>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text:soft-page-break/>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противправно предузетим изборним радњама, противправно<text:span text:style-name="T1">м</text:span> поступањ<text:span text:style-name="T1">у</text:span>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text:span text:style-name="T1">о</text:span>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text:span text:style-name="T1">51</text:span>. у Градској општини <text:span text:style-name="T1">Звездар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Такође је истакла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постоје неслагања између садржине изборног материјала и података из Записника о раду бирачког одбора, поводом чега је Градска изборна комисија донела Решење о исправљању Записника о раду бирачког одбора на спровођењу гласања за избор одборника Скупштине града Београда на бирачком месту бр. 51 у градској општини Звездара, број: 013-643/22 од 08.04.20221. године. Имајући <text:s/>у виду наведено, Градска изборна комисија је истакла да је бирачки одбор на бирачком месту број <text:span text:style-name="T1">51</text:span> у Градској општини <text:span text:style-name="T1">Звездара</text:span>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2">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и,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text:soft-page-break/>уредно <text:span text:style-name="T1">попуњен</text:span> контролни лист за проверу исправности гласачке кутије. Чињеница да <text:span text:style-name="T1">је </text:span>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text:span text:style-name="T1">и</text:span>,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трећи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четврти “Утврђивањ<text:span text:style-name="T1">е</text:span>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text:span text:style-name="T1">ношћу током</text:span>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 text:style-name="T1">51</text:span> у <text:s/>Градској општини <text:span text:style-name="T1">Звездара</text:span>,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 text:style-name="T1">51</text:span>. у <text:s/>Градској општини <text:span text:style-name="T1">Звездара</text:span>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11"/>
      <text:p text:style-name="P11"><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 text:style-name="T1">51</text:span>. <text:span text:style-name="T1">Звездара</text:span>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4">(Ако су чланови бирачког одбора имали примедбе, потребно је да их наведу у посебном прилогу који је саставни део овог записника)”, </text:span><text:span text:style-name="T33">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text:span><text:span text:style-name="T4">осам </text:span><text:span text:style-name="T33">чланова, </text:span><text:span text:style-name="T4">односно заменика чланова</text:span><text:span text:style-name="T33"> бирачког одбора. Садржина оригиналног Записника о раду бирачког одбора у потпуности одговара садржини копије истог Записника, који је уз жалбу доставио жалилац. </text:span></text:p>
      <text:p text:style-name="P13"/>
      <text:p text:style-name="P13"><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51, у Градској општини Звездара, (Образац СГБРГ-3/22) произилази да је у <text:soft-page-break/>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13"/>
      <text:p text:style-name="P13"><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text:span text:style-name="T1">51</text:span> у Градској општини <text:span text:style-name="T1">Звездара</text:span> предао материјал прописан у подтачкама од 1) до 6) <text:span text:style-name="T1">и у</text:span> подтачк<text:span text:style-name="T1">и</text:span> 8) тачке 1., изузев материјала из подтачке 7) који чини: “Коверат са потврдама о изборном праву за гласање ван бирачког места запечаћен налепницом” <text:span text:style-name="T1"><text:s/>и подтачке</text:span>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04.04.2022.године у <text:span text:style-name="T1">06</text:span>: <text:span text:style-name="T1">56 </text:span>часова и потписан од стране председника бирачког одбора и два координатора Градске изборне комисије. </text:p>
      <text:p text:style-name="P13"/>
      <text:p text:style-name="P13"><text:tab/><text:tab/>Из Записника о комисијској контроли записника о раду бирачког одбора на спровођењу гласања за избор одборника Скупштине града <text:span text:style-name="T1">Београда</text:span> по узорку на бирачком месту број 51. Градске општине Зведара од 08.04.2022. године произилази да је на исти стављена напомена да су увидом у изборни материјал чланови Градске изборне комисије контатовали да само листа број 1 има 358 гласова, док листа број 4 има 38 гласова. Укупно важећих листића има 932, а укупно је гласало на изборима 949, као и да има писана примедба. <text:span text:style-name="T1">Наведени записник потписан је од свих лица, која су контролу извршила.</text:span></text:p>
      <text:p text:style-name="P13"/>
      <text:p text:style-name="P14"><text:tab/><text:tab/><text:span text:style-name="T6">Из стања у списима, даље, произилази да је, на основу одредбе члана 54. став 1. Закона о локалним изборима, донето </text:span><text:span text:style-name="T36">Решење о исправљању записника о раду бирачког одбора на спровођењу гласања за избор одборника Скупштине града Београда на бирачком месту број 51 у Градској општини Звездара донетим на 22. седници одржаној 08.04.2022. године у 23.00 часа, </text:span><text:span text:style-name="T6">број: 013-643/22 од 08.04.2022.године, којим се</text:span><text:span text:style-name="T36"> </text:span><text:span text:style-name="T6">тачком</text:span><text:span text:style-name="T36"> 1. диспозитива исправља Записник о раду бирачког одбора на спровођењу гласања за избор одборника Скупштине града Београда на бирачком месту број 51 у Градској општини Звездара (МЗ “МАЛИ МОКРИ ЛУГ”), након спроведене контроле по узорку, тако што се у делу III. Резултати гласања, а након увида у изборни материјал, у тачки 11.1 Записника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број 944 замењује бројем 949, у тачки 11.4 Записника (број важећих листића), број 930 замењује бројем 932 и у тачки 11.5 Записника (број гласова који је добила свака изборна листа) редни број 1, назив изборне листе (АЛЕКСАНДАР ВУЧИЋ-Заједно можемо све), у колони број гласова који је добила изборна листа: уместо </text:span><text:span text:style-name="T6">броја 357</text:span><text:span text:style-name="T36">, уписује број 358 и редни број 4, назив изборне листе (МИЛИЦА ЂУРЂЕВИЋ СТАМЕНКОВСКИ-Српска странка Заветници), у колони број гласова који је добила изборна листа: уместо броја 37, уписује број 38. </text:span><text:span text:style-name="T37">Тачком 2. диспозитивa констатовано је да се ово решење објављује на веб-презентацији Републичке изборне комисије. </text:span><text:span text:style-name="T36"><text:s/></text:span></text:p>
      <text:p text:style-name="P14"><text:s text:c="13"/></text:p>
      <text:p text:style-name="P14"><text:soft-page-break/><text:tab/> <text:s text:c="7"/><text:span text:style-name="T36"><text:s/></text:span><text:span text:style-name="T6">У списима предмета, достављеним од стране Градске изборне комисије се, такође налазе писане Примедбе од стране члана бирачког одбора -бирачко место број 51 Београд од 03.04.2022.године, којима се констатује да: “1)Бирачко место нема одговарајуће услове за рад, као ни за гласање. 2) Нису се сви чланови одбора појавили на отварању бирачког места. 3) Током целог дана коришћење телефона од стране чланова одбора, као и председника истог било је веома заступљено. 4) Два пута у току јутарњих часова затечени су људи како фотографишу бирачке листиће. Председник није реаговао први пут, тврдивши да је све дозвољено. 5) Број листића се није поклопио са бројем гласача.</text:span><text:span text:style-name="T36">“</text:span><text:span text:style-name="T6"> Наведене примедбе потписане су, како је наведено, од стране члана бирачког одбора </text:span><text:span text:style-name="T40">А.А.</text:span><text:span text:style-name="T6">, које примедбе је примио и пријем потписао председник бирачког одбора.</text:span></text:p>
      <text:p text:style-name="P13"/>
      <text:p text:style-name="P8"><text:span text:style-name="T5"><text:s text:c="12"/><text:tab/>Одредб</text:span><text:span text:style-name="T5">ом</text:span><text:span text:style-name="T5"> члана 48. Закона о локалним изборима прописано је да </text:span><text:span text:style-name="T5">п</text:span><text:span text:style-name="T13">риликом примопредаје изборног материјала након завршетка гласања представници </text:span><text:span text:style-name="T13">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19">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17">(Став 3.)</text:span></text:p>
      <text:p text:style-name="P17"/>
      <text:p text:style-name="P8"><text:span text:style-name="T31"><text:s text:c="15"/><text:tab/>Одредбом члана 53. став 1. истог Закона прописано је </text:span><text:span text:style-name="T13">да о </text:span><text:span text:style-name="T19">извршеној контроли записника о раду бирачких одбора изборна комисија сачињава извештај и објављује га на веб-презентацији</text:span><text:span text:style-name="T13">.</text:span></text:p>
      <text:p text:style-name="P18"/>
      <text:p text:style-name="P8"><text:span text:style-name="T14"><text:s text:c="10"/><text:tab/><text:tab/>Одре</text:span><text:span text:style-name="T14">дбама</text:span><text:span text:style-name="T14"> члана 54. </text:span><text:span text:style-name="T14">истог </text:span><text:span text:style-name="T14">Закона прописано је да а</text:span><text:span text:style-name="T19">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7">(Став 1.) </text:span><text:span text:style-name="T19">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7"> (Став 2.) </text:span><text:span text:style-name="T19">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7">(Став 3.)</text:span></text:p>
      <text:p text:style-name="P17"/>
      <text:p text:style-name="P8"><text:span text:style-name="T19"><text:s text:c="10"/><text:tab/></text:span><text:span text:style-name="T20"><text:tab/></text:span><text:span text:style-name="T12">Одредбама члана 55. истог Закона прописано је да и</text:span><text:span text:style-name="T21">зборна комисија по службеној дужности доноси решење којим констатује да се на одређеном бирач</text:span><text:span text:style-name="T19">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7">(Став 1.) </text:span><text:span text:style-name="T19">Решење којим се </text:span><text:soft-page-break/><text:span text:style-name="T19">констатује да се на бирачком месту не могу утврдити резултати гласања објављује се на веб-презентацији. </text:span><text:span text:style-name="T17">(Став 2.) </text:span></text:p>
      <text:p text:style-name="P17"/>
      <text:p text:style-name="P20"><text:s text:c="12"/><text:tab/><text:span text:style-name="T6">Одредбама члана 56. став 1. истог Закона прописано је да и</text:span><text:span text:style-name="T36">зборна</text:span>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3"/>
      <text:p text:style-name="P23"/>
      <text:p text:style-name="P21"><text:span text:style-name="T1"><text:s text:c="8"/><text:tab/><text:tab/>Одредб</text:span><text:span text:style-name="T1">ом</text:span><text:span text:style-name="T1">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1"/>
      <text:p text:style-name="P21"><text:s text:c="10"/><text:tab/><text:tab/><text:span text:style-name="T1">Одредб</text:span><text:span text:style-name="T1">ом</text:span><text:span text:style-name="T1">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1"/>
      <text:p text:style-name="P21"><text:s text:c="13"/><text:tab/><text:span text:style-name="T1">Одредбом члана 8. став 1. истог Закона прописано је да одредбе закона којим се уређује избор народних посланика сходно се примењују и на локалне изборе у питањима која овим законом нису посебно уређена. </text:span></text:p>
      <text:p text:style-name="P22"><text:s text:c="7"/></text:p>
      <text:p text:style-name="P21"><text:span text:style-name="T5"><text:s text:c="13"/><text:tab/>Одредб</text:span><text:span text:style-name="T5">ом</text:span><text:span text:style-name="T5"> члана 105. став 2. истог Закона прописано је да з</text:span><text:span text:style-name="T4">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5"/>
      <text:p text:style-name="P21"><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text:span><text:span text:style-name="T6">Ово, пре свега</text:span><text:span text:style-name="T2"> </text:span><text:span text:style-name="T1"><text:s/>са разлога што је нетачан навод жалиоца да приликом примопредаје изборног материјала није придружен прилог са примедбама из рубрике 15. Записника о раду бирачких одбора, будући да се такав прилог, као што је наведено, налази у списима, <text:s/>при чему примедбе, које су истакнуте од стране члана бирачког одбора, које су цитиране у образложењу ове пресуде, нису такве да би, након завршетка гласања, проведене контроле гласања по узорку и доношења решења о исправљању записника о раду бирачког одбора, би могле довести до поништавања гласања на наведеном бирачком месту. Ово посебно имајући у виду да су у питању примедбе, које се тичу самог тока гласања и одржавања реда на бирачком месту, због чега се, евентуално, </text:span><text:soft-page-break/><text:span text:style-name="T1">може, ако се наруши ред на бирачком месту, прекинути гласање док се ред не успостави, у смислу одредаба члана 98. Закона о локалним изборима, а што није био случај на конкретном бирачком месту. Притом, наведене примедбе, будући да се тичу одржавања реда на бирачком месту, могле су, евентуално, представљати основ за подношење одговарајућег правног средства током самог гласања или након завршетка гласања, у законом прописаном року у складу са одредбом члана 57. став 1. истог Закона, на коју одредбу члана је правилно указала и Градска изборна комисија у образложењу ожалбеног решења, али не и основ за оспоравање резултата гласања на овом бирачком месту. <text:s/>Ово посебно имајући у виду и то да је Записник о раду бирачког одбора на спровођењу гласања за избор одборника скупштине града Београда са бирачког места 51 у Градској општини Звездара потписало осам чланова, односно, заменика чланова бирачког одбора, да је вршена контрола гласања на том бирачком месту по узорку, да је, након извршене контроле од стране овлашћених лица, у складу са одредбом члана 54. став 1. наведеног Закона донето решење </text:span><text:span text:style-name="T5">број: 013-643/22 од 08.04.2022.године, којим је исправљен записник о раду бирачког одбора на спровођењу гласања за избор одборника скупштине града Београда на наведеном бирачком месту. Стога је суд утврдио да су наводи истакнути у приговору, који су поновљени и у жалби <text:s/>нетачни и паушални, те стога нису довели у сумњу законитост ожалбеног решења, нити могу довести до другачије одлуке суда по поднетој жалби. </text:span></text:p>
      <text:p text:style-name="P26"/>
      <text:p text:style-name="P21"><text:span text:style-name="T5"><text:s text:c="18"/>Осим свега наведеног, <text:s/></text:span><text:span text:style-name="T1">суд указује </text:span><text:span text:style-name="T1">и</text:span><text:span text:style-name="T1">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text:span><text:span text:style-name="T1">Притом и</text:span><text:span text:style-name="T1"> такве примедбе морају бити поткрепљене адекватним доказима и/или аргументима, а не паушално и описно дате. </text:span><text:span text:style-name="T1">Осим тога</text:span><text:span text:style-name="T1">,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text:span></text:p>
      <text:p text:style-name="P22"/>
      <text:p text:style-name="P22"><text:s text:c="10"/><text:tab/><text:tab/><text:span text:style-name="T1">Код оваквог стања ствари, нетачна је тврдња жалиоца да је у конкретном слуачају дошло до прикривања, односно, сакривања примедби од стране бирачког одбора.</text:span></text:p>
      <text:p text:style-name="P22"/>
      <text:p text:style-name="P22"><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 text:style-name="Default_20_Paragraph_20_Font"><text:span text:style-name="T28"><text:tab/></text:span></text:span></text:p>
      <text:p text:style-name="P22"><text:span text:style-name="Default_20_Paragraph_20_Font"><text:span text:style-name="T28"><text:tab/></text:span></text:span></text:p>
      <text:p text:style-name="P22"><text:s text:c="10"/><text:tab/><text:tab/>Са свега изнетог, Управни суд је утврдио да је решење Градске изборне комисије правилно и законито, па је применом одредаба члана 40. став 1. <text:span text:style-name="T1">и 2.</text:span>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2"/>
      <text:p text:style-name="P22"><text:soft-page-break/><text:tab/><text:tab/><text:span text:style-name="T1">Имајући у виду да је Управни суд жалбу одбио, то нису испуњени услови да суд у спору пуне</text:span><text:span text:style-name="T39"> јурисдикције мериторно одлучи и поништи резултате <text:s/>гласања са бирачког места број </text:span><text:span text:style-name="T8">51</text:span><text:span text:style-name="T39"> Градска општина </text:span><text:span text:style-name="T8">Звездара</text:span><text:span text:style-name="T39"> на изборима за одборнике Скупштине града Београда, те наложи расписивање поновних избора на том бирачком месту, </text:span><text:span text:style-name="T8">како је то подносилац жалбе у поднетој жалби захтевао.</text:span></text:p>
      <text:p text:style-name="P24"><text:s text:c="43"/></text:p>
      <text:p text:style-name="P24"/>
      <text:p text:style-name="P9"><text:span text:style-name="Default_20_Paragraph_20_Font"><text:span text:style-name="T23">ПРЕСУЂЕНО У УПРАВНОМ СУДУ</text:span></text:span></text:p>
      <text:p text:style-name="P9"><text:span text:style-name="Default_20_Paragraph_20_Font"><text:span text:style-name="T23">Дана 16.04.2022. године <text:s/>у 19.00 часова, 22 </text:span></text:span><text:span text:style-name="Default_20_Paragraph_20_Font"><text:span text:style-name="T27">Уж </text:span></text:span><text:span text:style-name="Default_20_Paragraph_20_Font"><text:span text:style-name="T23">277/22</text:span></text:span></text:p>
      <text:p text:style-name="P9"><text:span text:style-name="Default_20_Paragraph_20_Font"><text:span text:style-name="T23"/></text:span></text:p>
      <text:p text:style-name="P8"><text:span text:style-name="Default_20_Paragraph_20_Font"><text:span text:style-name="T23">Записничар <text:s text:c="95"/>Председник већа-судија</text:span></text:span></text:p>
      <text:p text:style-name="P10"><text:span text:style-name="Default_20_Paragraph_20_Font"><text:span text:style-name="T24">Данијела Поповић,</text:span></text:span><text:span text:style-name="Default_20_Paragraph_20_Font"><text:span text:style-name="T24">с.р.</text:span></text:span><text:span text:style-name="Default_20_Paragraph_20_Font"><text:span text:style-name="T24"> <text:s text:c="76"/>Зорица Китановић,</text:span></text:span><text:span text:style-name="Default_20_Paragraph_20_Font"><text:span text:style-name="T24">с.р.</text:span></text:span></text:p>
      <text:p text:style-name="P10"><text:span text:style-name="Default_20_Paragraph_20_Font"><text:span text:style-name="T24"/></text:span></text:p>
      <text:p text:style-name="P10"><text:span text:style-name="Default_20_Paragraph_20_Font"><text:span text:style-name="T24"/></text:span></text:p>
      <text:p text:style-name="P3">За тачност отправка</text:p>
      <text:p text:style-name="P3">Управитељ писарнице</text:p>
      <text:p text:style-name="P15">Дејан Ђурић</text:p>
      <text:p text:style-name="P19"><text:span text:style-name="Default_20_Paragraph_20_Font"><text:span text:style-name="T29">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5.947cm" style:type="right"/>
        </style:tab-stops>
      </style:paragraph-properties>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text:page-number text:select-page="current">11</text:page-number> <text:s text:c="51"/><text:span text:style-name="MT1">22 </text:span><text:span text:style-name="MT2">Уж </text:span><text:span text:style-name="MT1">2</text:span><text:span text:style-name="MT1">77</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8H51M35S</meta:editing-duration>
    <meta:editing-cycles>121</meta:editing-cycles>
    <meta:generator>OpenOffice/4.1.10$Win32 OpenOffice.org_project/4110m2$Build-9807</meta:generator>
    <dc:title>UPRAVNI BEOGRAD</dc:title>
    <dc:date>2022-04-17T23:02:38.33</dc:date>
    <meta:print-date>2022-04-17T22:33:05.45</meta:print-date>
    <meta:printed-by>Ranka Stajin</meta:printed-by>
    <dc:creator>Milka Murganić</dc:creator>
    <meta:document-statistic meta:table-count="0" meta:image-count="1" meta:object-count="0" meta:page-count="11" meta:paragraph-count="55" meta:word-count="5134" meta:character-count="34029"/>
    <meta:user-defined meta:name="Info 1"/>
    <meta:user-defined meta:name="Info 2"/>
    <meta:user-defined meta:name="Info 3"/>
    <meta:user-defined meta:name="Info 4"/>
  </office:meta>
</office:document-meta>
</file>