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2"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zxx" fo:country="none" style:font-name-asian="Verdana" style:font-size-asian="12pt" style:font-name-complex="Verdana"/>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style:font-name-asian="Verdana" style:font-size-asian="12pt" style:font-name-complex="Verdana"/>
    </style:style>
    <style:style style:name="T18" style:family="text">
      <style:text-properties fo:color="#000000" style:font-name="Times New Roman" fo:font-weight="normal" style:font-weight-asian="normal" style:font-weight-complex="normal" style:text-scale="105%"/>
    </style:style>
    <style:style style:name="T19" style:family="text">
      <style:text-properties fo:color="#000000" style:font-name="Times New Roman" style:text-scale="105%"/>
    </style:style>
    <style:style style:name="T20" style:family="text">
      <style:text-properties fo:color="#000000" style:font-name="Times New Roman" fo:language="zxx" fo:country="none" fo:font-weight="normal" style:font-weight-asian="normal" style:font-weight-complex="normal" style:text-scale="105%"/>
    </style:style>
    <style:style style:name="T2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italic" style:font-style-asian="italic" style:font-style-complex="italic"/>
    </style:style>
    <style:style style:name="T33" style:family="text">
      <style:text-properties fo:font-size="12pt" fo:language="en" fo:country="US" fo:font-weight="bold" style:letter-kerning="false" style:font-size-asian="12pt" style:font-weight-asian="bold" style:font-size-complex="12pt" style:font-weight-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font-weight="normal" style:font-weight-asian="normal" style:font-weight-complex="normal"/>
    </style:style>
    <style:style style:name="T37" style:family="text">
      <style:text-properties fo:language="ru" fo:country="RU"/>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text:span><text:span text:style-name="T1">6</text:span><text:span text:style-name="T1"> </text:span>Уж <text:span text:style-name="T1">261/22</text:span></text:p>
      <text:p text:style-name="P2">Дана <text:span text:style-name="T1">17.04.2022</text:span><text:span text:style-name="T1">. године</text:span></text:p>
      <text:p text:style-name="P3">Београд</text:p>
      <text:p text:style-name="P3"/>
      <text:p text:style-name="P3"><text:tab/><text:tab/><text:tab/><text:tab/> <text:s text:c="9"/>У ИМЕ НАРОДА<text:tab/><text:tab/><text:tab/><text:tab/><text:tab/><text:tab/></text:p>
      <text:p text:style-name="P3"><text:tab/><text:tab/> <text:s text:c="48"/></text:p>
      <text:p text:style-name="P3"><text:s text:c="35"/></text:p>
      <text:p text:style-name="P9"><text:span text:style-name="Default_20_Paragraph_20_Font"><text:span text:style-name="T16"><text:tab/></text:span></text:span><text:span text:style-name="T8"><text:tab/>Управни суд, у већу састављеном од судија </text:span><text:span text:style-name="T1">Јелица Пајовић, председника већа, Весне Иконић и Елене Петровић, чланова већа</text:span><text:span text:style-name="T37">, са судским саветником </text:span><text:span text:style-name="T1">Горданом Вукићевићем, записничарем, одлучујући о жалби Коалиције 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574/22 од 10.04.2022. године, у </text:span><text:span text:style-name="T8">нејавној седници већа, одржаној </text:span><text:span text:style-name="T1">дана 17.04.2022.</text:span><text:span text:style-name="T8"> године </text:span><text:span text:style-name="T1">у </text:span><text:span text:style-name="T6">13,30</text:span><text:span text:style-name="T1"> часова,</text:span><text:span text:style-name="T8"> донео ј</text:span><text:span text:style-name="T1">е</text:span></text:p>
      <text:p text:style-name="P16"/>
      <text:p text:style-name="P16"/>
      <text:p text:style-name="P16"/>
      <text:p text:style-name="P5"><text:span text:style-name="Default_20_Paragraph_20_Font"><text:span text:style-name="T33">П Р Е С У Д <text:s/>У</text:span></text:span></text:p>
      <text:p text:style-name="P4"><text:span text:style-name="Default_20_Paragraph_20_Font"><text:span text:style-name="T28"/></text:span></text:p>
      <text:p text:style-name="P6"><text:span text:style-name="Default_20_Paragraph_20_Font"><text:span text:style-name="T10"><text:tab/><text:tab/>Жалба</text:span></text:span><text:span text:style-name="Default_20_Paragraph_20_Font"><text:span text:style-name="T13"> СЕ</text:span></text:span><text:span text:style-name="Default_20_Paragraph_20_Font"><text:span text:style-name="T14"> ОДБИЈА.</text:span></text:span></text:p>
      <text:p text:style-name="P6"><text:span text:style-name="Default_20_Paragraph_20_Font"><text:span text:style-name="T14"/></text:span></text:p>
      <text:p text:style-name="P11"/>
      <text:p text:style-name="P4"><text:span text:style-name="Default_20_Paragraph_20_Font"><text:span text:style-name="T3">О б р а з л о ж е њ е</text:span></text:span></text:p>
      <text:p text:style-name="P4"><text:span text:style-name="Default_20_Paragraph_20_Font"><text:span text:style-name="T21"/></text:span></text:p>
      <text:p text:style-name="P9"><text:span text:style-name="Default_20_Paragraph_20_Font"><text:span text:style-name="T25"><text:tab/><text:tab/></text:span></text:span><text:span text:style-name="T7">Ожалбеним решењем број: 013-574/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574/22 на гласање на бирачком месту број 83 у Градској општини Чукарица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text:span text:style-name="Default_20_Paragraph_20_Font"><text:span text:style-name="T24"><text:s text:c="4"/></text:span></text:span></text:p>
      <text:p text:style-name="P9"><text:span text:style-name="Default_20_Paragraph_20_Font"><text:span text:style-name="T25"><text:s text:c="7"/><text:tab/><text:tab/></text:span></text:span><text:span text:style-name="T7">У поднетој жалби </text:span><text:span text:style-name="T7">непосредно Управном суду</text:span><text:span text:style-name="T7"> од 13.04.2022. године у 16.30 часова и </text:span><text:span text:style-name="T7">уређеној </text:span><text:span text:style-name="T7">жалби од 14.04.2022. године у 22.45 часова, жалилац је оспорио наведено решење Градске изборне комисије, истичући да је Градска изборна комисија утврдила да је са бирачког места број 83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text:span><text:soft-page-break/><text:span text:style-name="T7">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text:span><text:span text:style-name="T7">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7">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text:span><text:soft-page-break/><text:span text:style-name="T7">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text:span><text:span text:style-name="T7">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74/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83 Градска општина Чукарица на изборима за одборнике Скупштине града Београда, те наложи расписивање поновних избора на том бирачком <text:s/>месту. </text:span></text:p>
      <text:p text:style-name="P13"/>
      <text:p text:style-name="P9"><text:span text:style-name="Default_20_Paragraph_20_Font"><text:span text:style-name="T25"><text:tab/><text:tab/></text:span></text:span><text:span text:style-name="T1">Поступајући по налогу Управног суда 26 Уж 261/2022 од 14.04.2022. године, који је Градској изборној комисији достављен 15.04.2022. године у 14.10 часова, Градска изборна комисија доставила је Управном суду одговору на жалбу, који је у суду примљен дана 15.04.2022. године у 18.20 часова. У одговору на жалбу, Градска изборна комисија је оспорила наводе жалбе у целости, истичући да сматра да је решење 013-574/22 од 10.04.2022. 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део захтеваних списа, при чему је упутила суд да је остатак захтеваних списа, који се односе на предметну изборну ствар, доставила Управном суду дана 14.04.2022.године у 18:10 часова у вези са захтевом из предмета 8 Уж 241/22 од 14.04.2022. године. </text:span><text:span text:style-name="T1">Имајући у виду да је део списа из </text:span><text:span text:style-name="T1">предмета 8 Уж 241/22 </text:span><text:span text:style-name="T1">враћен Градској изборној комисији, иста је по налогу суда поново доставила <text:s/>остатак захтеваних списа.</text:span></text:p>
      <text:p text:style-name="P9"/>
      <text:p text:style-name="P10"><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text:span text:style-name="T1">и </text:span>достављених списа ове изборне ствари <text:span text:style-name="T1">нашао</text:span> да је жалба неоснована. </text:p>
      <text:p text:style-name="P10"/>
      <text:p text:style-name="P10"><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83</text:span> Градске општине <text:span text:style-name="T1">Чукарица</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574</text:span>/22. У поднетом приговору подносилац је истакао да је на наведеном бирачком месту бирачки одбор<text:span text:style-name="T30"> </text:span>сачинио Записник о раду бирачког одбора и у рубрици број 15 назначио да су чланови бирачког <text:soft-page-break/>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text:span text:style-name="T1">д</text:span>а изврши контролу из члана 48. Закона о локалним изборима, па није познат<text:span text:style-name="T1">о</text:span> каква би одлука <text:span text:style-name="T1">К</text:span>омисије била да је приликом примопредаје имала увид у примедбе садржане у записнику.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83</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три</text:span>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text:span text:style-name="T1">а</text:span>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text:span text:style-name="T1">83 </text:span>у Градској општини <text:span text:style-name="T1">Чукарица</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0">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text:span text:style-name="T1">е</text:span>, али је оценила да наведено не представља неправилност, односно мањкавост самог <text:span text:style-name="T1">З</text:span>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text:soft-page-break/>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text:span text:style-name="T1">3.</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text:span text:style-name="T1">4.</text:span>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83</text:span> у <text:s/>Градској општини <text:span text:style-name="T1">Чукарица</text:span>, као и чињеницу да је бирачки одбор на наведеном бирачком месту резултате гласања утврдио у свему у складу са законом и о томе сачинио уредан <text:span text:style-name="T1">З</text:span>аписник о раду бирачког одбора, Градска изборна комисија је закључила да нема основа за закључак да је на бирачком месту број <text:span text:style-name="T1">83</text:span> у Градској општини <text:span text:style-name="T1">Чукарица</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0"/>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83</text:span> <text:s/><text:span text:style-name="T1">Чукариц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2">(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2"/>
      <text:p text:style-name="P12"><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83</text:span>, у Градској општини <text:span text:style-name="T1">Чукарица</text:span>, (Образац СГБРГ-3/22) произилази да је у наведеном извештају констатовано да не постоје грешке у попуњавању записника и да <text:soft-page-break/>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2"/>
      <text:p text:style-name="P12"><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83 у Градској општини Чукарица предао материјал прописан у подтачкама од 1) до<text:span text:style-name="T1"> 9).</text:span> Наведени Записник о примопредаји материјала сачињен је дана 04.04.2022. године<text:span text:style-name="T30"> </text:span>и потписан од стране председника бирачког одбора и <text:s/>координатора Градске изборне комисије. </text:p>
      <text:p text:style-name="P12"/>
      <text:p text:style-name="P7"><text:span text:style-name="T5"><text:s text:c="12"/><text:tab/>Одредб</text:span><text:span text:style-name="T5">ом</text:span><text:span text:style-name="T5"> члана 48. Закона о локалним изборима прописано је да </text:span><text:span text:style-name="T5">п</text:span><text:span text:style-name="T11">риликом примопредаје изборног материјала након завршетка гласања представници </text:span><text:span text:style-name="T11">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17">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5">(Став 3.)</text:span></text:p>
      <text:p text:style-name="P17"/>
      <text:p text:style-name="P7"><text:span text:style-name="T29"><text:s text:c="15"/><text:tab/>Одредбом члана 53. став 1. истог Закона прописано је </text:span><text:span text:style-name="T11">да о </text:span><text:span text:style-name="T17">извршеној контроли записника о раду бирачких одбора изборна комисија сачињава извештај и објављује га на веб-презентацији</text:span><text:span text:style-name="T11">.</text:span></text:p>
      <text:p text:style-name="P18"/>
      <text:p text:style-name="P7"><text:span text:style-name="T12"><text:s text:c="10"/><text:tab/><text:tab/>Одре</text:span><text:span text:style-name="T12">дбама</text:span><text:span text:style-name="T12"> члана 54. </text:span><text:span text:style-name="T12">истог </text:span><text:span text:style-name="T12">Закона прописано је да а</text:span><text:span text:style-name="T17">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5">(Став 1.) </text:span><text:span text:style-name="T17">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5"> (Став 2.) </text:span><text:span text:style-name="T17">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5">(Став 3.)</text:span></text:p>
      <text:p text:style-name="P17"/>
      <text:p text:style-name="P7"><text:span text:style-name="T17"><text:s text:c="10"/><text:tab/><text:tab/></text:span><text:span text:style-name="T15">Одредбама члана 55. истог Закона прописано је да и</text:span><text:span text:style-name="T17">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pan text:style-name="T17">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5">(Став1.) </text:span><text:span text:style-name="T17">Решење којим се </text:span><text:soft-page-break/><text:span text:style-name="T17">констатује да се на бирачком месту не могу утврдити резултати гласања објављује се на веб-презентацији. </text:span><text:span text:style-name="T15">(Став 2.) </text:span></text:p>
      <text:p text:style-name="P17"/>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19"/>
      <text:p text:style-name="P20"><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1"/>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1"><text:s text:c="7"/></text:p>
      <text:p text:style-name="P20"><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3"/>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83 Градске општине <text:s/>Чукариц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text:span><text:soft-page-break/><text:span text:style-name="T1">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6">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text:span><text:span text:style-name="T1">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
      <text:p text:style-name="P21"><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text:soft-page-break/>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 text:style-name="T1">ама</text:span> чл. 47. <text:span text:style-name="T1">и 48. </text:span>Закона о локалним изборима.</text:p>
      <text:p text:style-name="P21"/>
      <text:p text:style-name="P21"><text:tab/><text:tab/>Имајући у виду да је Управни суд жалбу одбио, то нису испуњени услови да суд у спору пуне<text:span text:style-name="T38"> јурисдикције мериторно одлучи и поништи резултате гласања са бирачког места број </text:span><text:span text:style-name="T7">83</text:span><text:span text:style-name="T38"> Градска општина </text:span><text:span text:style-name="T7">Чукарица</text:span><text:span text:style-name="T38"> на изборима за одборнике </text:span><text:span text:style-name="T38">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22"><text:s text:c="43"/><text:span text:style-name="Default_20_Paragraph_20_Font"><text:span text:style-name="T27"><text:tab/><text:tab/></text:span></text:span></text:p>
      <text:p text:style-name="P21"><text:s text:c="10"/><text:tab/><text:tab/>Са свега изнетог, Управни суд је <text:span text:style-name="T1">нашао</text:span> да је решење Градске изборне комисије правилно и законито, па је применом одредаба члана 40. став 1. <text:span text:style-name="T1">и 2.</text:span>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1"/>
      <text:p text:style-name="P22"/>
      <text:p text:style-name="P8"><text:span text:style-name="Default_20_Paragraph_20_Font"><text:span text:style-name="T22">ПРЕСУЂЕНО У УПРАВНОМ СУДУ</text:span></text:span></text:p>
      <text:p text:style-name="P8"><text:span text:style-name="Default_20_Paragraph_20_Font"><text:span text:style-name="T22">Дана 17.04.2022. године <text:s/>у </text:span></text:span><text:span text:style-name="Default_20_Paragraph_20_Font"><text:span text:style-name="T22">13,30</text:span></text:span><text:span text:style-name="Default_20_Paragraph_20_Font"><text:span text:style-name="T22"> часова, 26 </text:span></text:span><text:span text:style-name="Default_20_Paragraph_20_Font"><text:span text:style-name="T26">Уж </text:span></text:span><text:span text:style-name="Default_20_Paragraph_20_Font"><text:span text:style-name="T22">261/22</text:span></text:span></text:p>
      <text:p text:style-name="P8"><text:span text:style-name="Default_20_Paragraph_20_Font"><text:span text:style-name="T22"/></text:span></text:p>
      <text:p text:style-name="P7"><text:span text:style-name="Default_20_Paragraph_20_Font"><text:span text:style-name="T22">Записничар <text:s text:c="95"/>Председник већа-судија</text:span></text:span></text:p>
      <text:p text:style-name="P9"><text:span text:style-name="Default_20_Paragraph_20_Font"><text:span text:style-name="T23">Гордан Вукићевић,</text:span></text:span><text:span text:style-name="Default_20_Paragraph_20_Font"><text:span text:style-name="T23">с.р.</text:span></text:span><text:span text:style-name="Default_20_Paragraph_20_Font"><text:span text:style-name="T23"> <text:s text:c="78"/>Јелица Пајовић,</text:span></text:span><text:span text:style-name="Default_20_Paragraph_20_Font"><text:span text:style-name="T23">с.р.</text:span></text:span></text:p>
      <text:p text:style-name="P9"><text:span text:style-name="Default_20_Paragraph_20_Font"><text:span text:style-name="T23"/></text:span></text:p>
      <text:p text:style-name="P14">За тачност отправка</text:p>
      <text:p text:style-name="P14">Управитељ писарнице</text:p>
      <text:p text:style-name="P14">Дејан Ђурић</text:p>
      <text:p text:style-name="P24"/>
      <text:p text:style-name="P25"><text:span text:style-name="T34"><text:tab/><text:tab/><text:tab/><text:tab/><text:tab/><text:tab/><text:tab/></text:span><text:span text:style-name="T35"><text:tab/><text:tab/><text:tab/><text:tab/></text:span></text:p>
      <text:p text:style-name="P15"><text:span text:style-name="Default_20_Paragraph_20_Font"><text:span text:style-name="T20">ЈХ/</text:span></text:span><text:span text:style-name="Default_20_Paragraph_20_Font"><text:span text:style-name="T18">ОИ <text:s text:c="30"/></text:span></text:span><text:span text:style-name="Default_20_Paragraph_20_Font"><text:span text:style-name="T19"><text:s text:c="22"/></text:span></text:span><text:span text:style-name="T3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9</text:page-number> <text:s text:c="54"/><text:span text:style-name="MT1">2</text:span><text:span text:style-name="MT1">6</text:span><text:span text:style-name="MT1"> </text:span><text:span text:style-name="MT2">Уж </text:span><text:span text:style-name="MT1">261/22</text:span>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20M25S</meta:editing-duration>
    <meta:editing-cycles>141</meta:editing-cycles>
    <meta:generator>OpenOffice/4.1.10$Win32 OpenOffice.org_project/4110m2$Build-9807</meta:generator>
    <dc:title>UPRAVNI BEOGRAD</dc:title>
    <dc:date>2022-04-18T09:37:05.45</dc:date>
    <meta:print-date>2022-04-17T23:12:53.13</meta:print-date>
    <meta:document-statistic meta:table-count="0" meta:image-count="1" meta:object-count="0" meta:page-count="9" meta:paragraph-count="50" meta:word-count="4281" meta:character-count="28502"/>
    <dc:creator>Milka Murganić</dc:creator>
    <meta:user-defined meta:name="Info 1"/>
    <meta:user-defined meta:name="Info 2"/>
    <meta:user-defined meta:name="Info 3"/>
    <meta:user-defined meta:name="Info 4"/>
  </office:meta>
</office:document-meta>
</file>