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2" style:family="paragraph" style:parent-style-name="Standard">
      <style:paragraph-properties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ab-stops>
          <style:tab-stop style:position="2.514cm"/>
        </style:tab-stops>
      </style:paragraph-properties>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P28"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9"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style:language-asian="zxx" style:country-asian="none" style:language-complex="zxx" style:country-complex="none"/>
    </style:style>
    <style:style style:name="T5" style:family="text">
      <style:text-properties fo:language="en" fo:country="US" fo:font-weight="bold" style:letter-kerning="false" style:font-weight-asian="bold" style:font-weight-complex="normal"/>
    </style:style>
    <style:style style:name="T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9"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weight-complex="normal" style:text-scale="99%"/>
    </style:style>
    <style:style style:name="T14" style:family="text">
      <style:text-properties fo:color="#000000" style:font-name="Times New Roman" fo:font-size="12pt" fo:language="zxx" fo:country="none" fo:font-weight="normal"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9"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20"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 style:language-complex="zxx" style:country-complex="none" style:font-style-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3">УПРАВНИ СУД <text:s/></text:p>
      <text:p text:style-name="P2">20 Уж 312/22<text:tab/><text:tab/><text:tab/><text:tab/> <text:s text:c="8"/></text:p>
      <text:p text:style-name="P13">Дана <text:span text:style-name="T1">17.04.2022. године</text:span></text:p>
      <text:p text:style-name="P16">Београд<text:tab/><text:tab/><text:tab/><text:tab/></text:p>
      <text:p text:style-name="P11"><text:s/>У ИМЕ НАРОДА</text:p>
      <text:p text:style-name="P16"><text:s text:c="94"/></text:p>
      <text:p text:style-name="P18"><text:span text:style-name="Default_20_Paragraph_20_Font"><text:span text:style-name="T6"><text:tab/><text:tab/>Управни суд, у већу састављеном од судија: </text:span></text:span><text:span text:style-name="Default_20_Paragraph_20_Font"><text:span text:style-name="T8">Жељка Шкорића, </text:span></text:span><text:span text:style-name="Default_20_Paragraph_20_Font"><text:span text:style-name="T9"><text:s/>председника већа, </text:span></text:span><text:span text:style-name="Default_20_Paragraph_20_Font"><text:span text:style-name="T8">Маје Панић и Миња Бикицки, чланова већа, са судским саветником Михаилом Радосављевићем, као </text:span></text:span><text:span text:style-name="Default_20_Paragraph_20_Font"><text:span text:style-name="T9">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83/22 од 12.04.2022. године, у предмету заштите изборног права, </text:span></text:span><text:span text:style-name="Default_20_Paragraph_20_Font"><text:span text:style-name="T11">у </text:span></text:span><text:span text:style-name="Default_20_Paragraph_20_Font"><text:span text:style-name="T7">нејавној седници већа, одржаној </text:span></text:span><text:span text:style-name="Default_20_Paragraph_20_Font"><text:span text:style-name="T11">дана 17.04.2022.</text:span></text:span><text:span text:style-name="Default_20_Paragraph_20_Font"><text:span text:style-name="T7"> године, </text:span></text:span><text:span text:style-name="Default_20_Paragraph_20_Font"><text:span text:style-name="T11">у 15.40 часова,</text:span></text:span><text:span text:style-name="Default_20_Paragraph_20_Font"><text:span text:style-name="T7"> донео је</text:span></text:span></text:p>
      <text:p text:style-name="P19"/>
      <text:p text:style-name="P20"><text:span text:style-name="Default_20_Paragraph_20_Font"><text:span text:style-name="T5">П Р Е С У Д <text:s/>У</text:span></text:span></text:p>
      <text:p text:style-name="P20"><text:span text:style-name="Default_20_Paragraph_20_Font"><text:span text:style-name="T18"/></text:span></text:p>
      <text:p text:style-name="P17"><text:span text:style-name="Default_20_Paragraph_20_Font"><text:span text:style-name="T12"><text:tab/><text:tab/>Жалба </text:span></text:span><text:span text:style-name="Default_20_Paragraph_20_Font"><text:span text:style-name="T15">СЕ</text:span></text:span><text:span text:style-name="Default_20_Paragraph_20_Font"><text:span text:style-name="T16"> ОДБИЈА.</text:span></text:span><text:span text:style-name="T1"><text:tab/></text:span></text:p>
      <text:p text:style-name="P9"/>
      <text:p text:style-name="P20"><text:span text:style-name="Default_20_Paragraph_20_Font"><text:span text:style-name="T2">О б р а з л о ж е њ е</text:span></text:span></text:p>
      <text:p text:style-name="P21"><text:span text:style-name="Default_20_Paragraph_20_Font"><text:span text:style-name="T17"><text:tab/></text:span></text:span></text:p>
      <text:p text:style-name="P23"><text:span text:style-name="Default_20_Paragraph_20_Font"><text:span text:style-name="T13"><text:tab/><text:tab/></text:span></text:span><text:span text:style-name="Default_20_Paragraph_20_Font"><text:span text:style-name="T21"> Ожалбеним решењем у тачки 1. диспозитива, одбијен је као неоснован <text:s/>приговор Коалиције Уједињени за победу Београда, на гласање на бирачком месту број 17 у Београду Градска општина Земун, док је тачком 2. диспозитива, констатовано да се решење објављује на веб презентацији Републичке изборне комисије. <text:tab/></text:span></text:span></text:p>
      <text:p text:style-name="P23"><text:span text:style-name="Default_20_Paragraph_20_Font"><text:span text:style-name="T21"><text:tab/><text:tab/>Жалбом поднетом непосредно Управном суду дана 15.04.2022. године у 16,15 часова, жалилац оспорава законитост ожалбеног решења, због погрешне примене материјалног права.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у да је неспорна чињеница да је у записнику о раду неко од чланова бирачког одбора у тачки 15 унео и заокружио "ДА", као констатацију, да је неко од чланова бирачког одбора имао примедбе на поступак спровођења гласања. Уношење наведене назнаке значи да су те примедбе заиста и сачињене у виду посебног прилога и да чине део записника о раду бирачког одбора и у овом случају изборног материјала. Истичу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text:span></text:span><text:span text:style-name="Default_20_Paragraph_20_Font"><text:span text:style-name="T21">поверио овлашћења да спроводе изборне радње у име Градске изборне комисије и требало </text:span></text:span><text:soft-page-break/><text:span text:style-name="Default_20_Paragraph_20_Font"><text:span text:style-name="T21">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3"> је склоњена и није приложена у записнику о раду Бирачког одбора. Предлаже да суд поништи решење Градске изборне комисије града Београда број 013-583/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7 Градска општина Земун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1"><text:tab/></text:span></text:span><text:span text:style-name="T3"><text:tab/><text:tab/></text:span></text:p>
      <text:p text:style-name="P7"><text:tab/><text:tab/>Поступајући по налогу Управног суда из решења број 20 Уж 312/22 од 16.04.2022. године, Градска изборна комисија града Београда је доставила Управном суду одговор на жалбу и списе предмета дана 16.04.2022. године у 17,45 часова. У одговору на жалбу оспорава наводе из жалбе у целости, наводећи да је решење 013-583/22 од 12.04.2022. године, законито и у свему остаје код навода из образложења ожалбеног решења, са предлогом да се жалба одбије као неоснована. Уз одговор на жалбу, достављене су од суда тражене исправе, са комплетним списима у оригиналу и фотокопији.</text:p>
      <text:p text:style-name="P7"><text:soft-page-break/><text:tab/><text:tab/>Одлучујући о поднетој жалби, која је допуштена, благовремена и изјављена од стране овлашћеног лица, Управни суд је на основу одредбе члана 97. став 1. ,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25"><text:tab/><text:tab/>Из списа предмета и образложења ожалбеног решења, произлази да је жалилац дана 06.04.2022. године, у 19,37 часова, Градској изборној комисији града Београда,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17 у Београду Градска општина Земун. Подносилац приговора у приговору наводи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а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шта је прописана правна последица понављања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На основу свих навода, подносиоци приговора су предложили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text:s/>утврдила да је приговор благовремен, дозвољен и изјављен од стране овлашћеног лица. Поводом навода из приговора, <text:s/>Градска изборна комисија је цитирајући одредбу члана 55. став 1. Закона о локалним изборима, <text:s/>утврдила да је, са бирачког места број 17 у Градској општини Земун примљен, уредно попуњени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У поступку по приговору, комисијским увидом од 11.04.2022. године, записнички је утврђено да сви подаци наведени у записнику о раду бирачког одбора одговарају стању достављеног изборног материјала. Имајући наведено у виду, Градска изборна комисија је констатовала да је у бирачки одбор, на наведеном бирачком месту,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text:span></text:span><text:span text:style-name="Default_20_Paragraph_20_Font"><text:span text:style-name="T25">подносиоци приговора предлажу, донесе решење којим се констатује да се на бирачком </text:span></text:span><text:soft-page-break/><text:span text:style-name="Default_20_Paragraph_20_Font"><text:span text:style-name="T25">месту не могу утврдити резултати гласања. Околност на коју се приговором указује, да на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text:s/>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text:s/>наведене примедбе заиста и биле приложене уз записник о раду бирачког одбора. Међутим,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text:s/>коју се приговором указује не може сматрати неправилношћу у току спровођења гласања, које би било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7 у Градској општини Земун,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17 у Градској општини Земун,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7"><text:span text:style-name="Default_20_Paragraph_20_Font"><text:span text:style-name="T25"><text:tab/><text:tab/></text:span></text:span><text:span text:style-name="Font_20_Style31"><text:span text:style-name="T27">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17"><text:span text:style-name="Default_20_Paragraph_20_Font"><text:span text:style-name="T22"><text:tab/><text:tab/>Одредбом члана 53. Закона о локалним изборима, прописано је да о</text:span></text:span> извршеној контроли записника о раду бирачких одбора изборна комисија сачињава <text:soft-page-break/>извештај и објављује га на веб-презентацији <text:span text:style-name="T1">(став 1.). </text:span>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записника о раду бирачког одбора са још 5% бирачких места <text:span text:style-name="T1">(став 2.). </text:span>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свих записника о раду бирачког одбора <text:span text:style-name="T1">(став 3.). </text:span>Контрола записника о раду бирачких одбора по узорку завршава се када изборна комисија усвоји извештај којим се констатује да на контролисаном узорку не постоји одступање између садржине изборног материјала и записника о раду бирачких одбора веће од 10%, односно извештај о резултатима контроле свих бирачких места <text:span text:style-name="T1">(став 4.).</text:span></text:p>
      <text:p text:style-name="P18"><text:span text:style-name="Default_20_Paragraph_20_Font"><text:span text:style-name="T22"><text:tab/><text:tab/></text:span></text:span><text:span text:style-name="T4">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4">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22"><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8"><text:span text:style-name="T4"><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text:soft-page-break/>пронађен контролни лист, о евентуалном прекиду гласања и нарушавању реда на бирачком месту, као и примедбе чланова бирачког одбора <text:span text:style-name="T4">(став 2.). </text:span>Записник о раду бирачког одбора потписују чланови бирачког одбора, односно њихови заменици <text:span text:style-name="T4">(став 3.).</text:span></text:p>
      <text:p text:style-name="P24"><text:span text:style-name="Font_20_Style25"><text:span text:style-name="T19"><text:tab/><text:tab/></text:span></text:span><text:span text:style-name="Font_20_Style25"><text:span text:style-name="T14">Код оваквог стања ствари у списима предмета, а имајући у виду цитиране одредбе наведених закона, према оцени Управног суда, правилно је одлучила Градска изборна комисија када је у правилно с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17. Градске општине Земун, дошло до таквих неправилности, које могу довести до поништавања гласања на наведеном бирачком месту. Ово посебно, што је у наведеној рубрици, констатовано постојање примедби, изнетих од стране чланова бирачког одбора, заокруживањем речи “ДА”, која је прецртана и заокружена реч “НЕ”, све парафирано потписом председника бирачког одбора и све то потврђено приликом потписивања записника од стране председника и десет чланова бирачког одбора, што јасно упућује на то да чланови бирачког одбора, нису имали примедбе на поступак спровођења гласања на наведеном бирачком месту. Наведено упућује на то да је у питању </text:span></text:span><text:span text:style-name="Font_20_Style25"><text:span text:style-name="T14">очигледна омашка</text:span></text:span><text:span text:style-name="Font_20_Style25"><text:span text:style-name="T14">, начињена приликом попуњавања записника, која је исправљена и како је то напред наведено, потврђена од стране председника и свих присутних чланова бирачког одбора. Уз то је вршена комисијска контрола тог записника, по узорку, и <text:s/>записнички констатовано да се на наведеном бирачком месту, слажу садржина изборног материјала и подаци из записника о раду бирачког одбора. 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span></text:p>
      <text:p text:style-name="P25"><text:s text:c="10"/><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5"/>
      <text:p text:style-name="P25"/>
      <text:p text:style-name="P24"><text:soft-page-break/><text:span text:style-name="Font_20_Style25"><text:span text:style-name="T14"><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text:span></text:span><text:span text:style-name="Font_20_Style25"><text:span text:style-name="T14">па је у ситуацији када је у записнику констатовано да на бирачком месту, није било примедби, жалилац</text:span></text:span><text:span text:style-name="Font_20_Style25"><text:span text:style-name="T14"> дужан да докаже постојање евентуалних примедби у писаном облику, као и њихово евентуално скривање, при чему су, као што је </text:span></text:span><text:span text:style-name="Font_20_Style25"><text:span text:style-name="T14">то </text:span></text:span><text:span text:style-name="Font_20_Style25"><text:span text:style-name="T14">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5"><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5"><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 text:style-name="T1">и 48. </text:span>Закона о локалним изборима.</text:p>
      <text:p text:style-name="P26"><text:span text:style-name="Default_20_Paragraph_20_Font"><text:span text:style-name="T21"><text:tab/><text:tab/>Будући да је на основу свега изнетог, суд нашао да жалбу ваља одбити, то нису испуњени услови из одредбе члана 87. став 2. Закона о локалним изборима за мериторно решавање ове изборне ствари, на начин како је то жалилац петитумом жалбе предложио.<text:tab/></text:span></text:span></text:p>
      <text:p text:style-name="P15"><text:span text:style-name="Default_20_Paragraph_20_Font"><text:span text:style-name="T23"><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5"/></text:span></text:p>
      <text:p text:style-name="P3">ПРЕСУЂЕНО У УПРАВНОМ СУДУ</text:p>
      <text:p text:style-name="P3">дана 17.04.2022. године у <text:span text:style-name="T1">15.40</text:span> часова, 20 Уж 312/22</text:p>
      <text:p text:style-name="P6"/>
      <text:p text:style-name="P4">Записничар<text:tab/><text:tab/><text:tab/><text:tab/><text:tab/><text:tab/><text:tab/> <text:s text:c="6"/>Председник већа-судија</text:p>
      <text:p text:style-name="P5">Михаил Радосављевић, <text:span text:style-name="T1">с.р.</text:span><text:tab/><text:tab/> <text:s text:c="23"/><text:tab/> <text:s text:c="2"/>Жељко Шкорић, <text:span text:style-name="T1">с.р.</text:span></text:p>
      <text:p text:style-name="P28"><text:span text:style-name="Default_20_Paragraph_20_Font"><text:span text:style-name="T20"/></text:span></text:p>
      <text:p text:style-name="P27"/>
      <text:p text:style-name="P10">За тачност отправка</text:p>
      <text:p text:style-name="P10">Управитељ писарнице</text:p>
      <text:p text:style-name="P10">Дејан Ђурић</text:p>
      <text:p text:style-name="P29"><text:span text:style-name="Default_20_Paragraph_20_Font"><text:span text:style-name="T24">БС</text:span></text:span></text:p>
      <text:p text:style-name="P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ж 312/22</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8M9S</meta:editing-duration>
    <meta:editing-cycles>36</meta:editing-cycles>
    <meta:generator>OpenOffice/4.1.10$Win32 OpenOffice.org_project/4110m2$Build-9807</meta:generator>
    <dc:date>2022-04-18T17:26:49.23</dc:date>
    <meta:print-date>2022-04-18T11:39:36.38</meta:print-date>
    <dc:creator>Milka Murganić</dc:creator>
    <meta:printed-by>Marija Dimitrijević</meta:printed-by>
    <meta:document-statistic meta:table-count="0" meta:image-count="1" meta:object-count="0" meta:page-count="7" meta:paragraph-count="39" meta:word-count="3649" meta:character-count="23823"/>
    <meta:user-defined meta:name="Info 1"/>
    <meta:user-defined meta:name="Info 2"/>
    <meta:user-defined meta:name="Info 3"/>
    <meta:user-defined meta:name="Info 4"/>
  </office:meta>
</office:document-meta>
</file>