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9pt" fo:language="zxx" fo:country="none" fo:font-style="normal" fo:font-weight="bold" style:font-size-asian="9pt" style:font-style-asian="normal" style:font-weight-asian="bold" style:font-size-complex="9pt" style:font-style-complex="normal" style:font-weight-complex="bold"/>
    </style:style>
    <style:style style:name="P11"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2" style:family="paragraph" style:parent-style-name="Standard">
      <style:text-properties fo:color="#000000" style:font-name="Times New Roman" fo:font-size="12pt" fo:language="zxx" fo:country="none" fo:font-weight="bold" style:font-size-asian="12pt" style:font-weight-asian="bold" style:font-size-complex="12pt" style:text-scale="102%"/>
    </style:style>
    <style:style style:name="P13"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4"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6"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writing-mode="lr-tb"/>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Times New Roman" fo:font-size="12pt" fo:language="sr" fo:country="YU" fo:font-weight="bold" style:font-size-asian="12pt" style:font-weight-asian="bold" style:font-size-complex="12pt" style:font-weight-complex="bold" style:text-scale="102%"/>
    </style:style>
    <style:style style:name="P22"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h" fo:country="YU"/>
    </style:style>
    <style:style style:name="T7" style:family="text">
      <style:text-properties fo:language="sh" fo:country="YU"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r" fo:country="YU" fo:font-weight="normal" style:font-weight-asian="normal" style:font-weight-complex="normal"/>
    </style:style>
    <style:style style:name="T13" style:family="text">
      <style:text-properties fo:language="en" fo:country="US"/>
    </style:style>
    <style:style style:name="T14"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15" style:family="text">
      <style:text-properties fo:color="#000000" style:font-name="Times New Roman" fo:font-size="12pt" fo:language="sr" fo:country="YU" fo:font-weight="normal" style:font-size-asian="12pt" style:font-weight-asian="normal" style:font-size-complex="12pt" style:font-weight-complex="normal" style:text-scale="102%"/>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zxx" fo:country="none" fo:font-weight="normal" style:font-size-asian="12pt" style:font-weight-asian="normal" style:font-size-complex="12pt" style:font-weight-complex="normal" style:text-scale="102%"/>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bold" style:font-size-asian="12pt" style:font-weight-asian="bold" style:font-size-complex="12pt" style:font-weight-complex="bold" style:text-scale="102%"/>
    </style:style>
    <style:style style:name="T22"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2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4"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5"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6" style:family="text">
      <style:text-properties style:font-name="Times New Roman" fo:font-size="12pt" fo:language="zxx" fo:country="none" style:font-size-asian="12pt" style:font-size-complex="12pt"/>
    </style:style>
    <style:style style:name="T27" style:family="text">
      <style:text-properties style:font-name="Times New Roman" fo:font-size="12pt" style:font-size-asian="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style:font-name-asian="Times New Roman1" style:font-size-asian="12pt" style:font-name-complex="Times New Roman1" style:font-size-complex="12pt"/>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3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font-size-complex="12pt" style:language-complex="zxx" style:country-complex="none" style:font-style-complex="normal" style:text-scale="99%"/>
    </style:style>
    <style:style style:name="T36"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sr" style:country-asian="YU" style:font-style-asian="normal" style:font-name-complex="Times New Roman1" style:font-size-complex="12pt" style:language-complex="zxx" style:country-complex="none" style:font-style-complex="normal" style:text-scale="99%"/>
    </style:style>
    <style:style style:name="T3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9" style:family="text">
      <style:text-properties fo:font-style="italic" style:font-style-asian="italic" style:font-style-complex="italic"/>
    </style:style>
    <style:style style:name="T40" style:family="text">
      <style:text-properties fo:font-style="normal" style:font-style-asian="normal" style:font-style-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43" style:family="text">
      <style:text-properties style:font-name="Times New Roman1" fo:font-size="12pt" style:font-name-asian="Times New Roman1" style:font-size-asian="12pt" style:font-name-complex="Times New Roman1" style:font-size-complex="12pt"/>
    </style:style>
    <style:style style:name="T44"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0"> СУД </text:span></text:p>
      <text:p text:style-name="P16"><text:span text:style-name="T1">8</text:span><text:span text:style-name="T6"> </text:span><text:span text:style-name="T1">Уж</text:span><text:span text:style-name="T8"> </text:span><text:span text:style-name="T1">299</text:span><text:span text:style-name="T1">/22</text:span></text:p>
      <text:p text:style-name="P16"><text:span text:style-name="T5">17.04.2022</text:span><text:span text:style-name="T5">. </text:span><text:span text:style-name="T11">године</text:span></text:p>
      <text:p text:style-name="P1">Б Е О Г Р А <text:span text:style-name="T13">Д</text:span></text:p>
      <text:p text:style-name="P12"/>
      <text:p text:style-name="P22">У ИМЕ НАРОДА</text:p>
      <text:p text:style-name="P22"/>
      <text:p text:style-name="P17"><text:span text:style-name="T14"><text:tab/><text:tab/></text:span><text:span text:style-name="Default_20_Paragraph_20_Font"><text:span text:style-name="T16">Управни суд, у већу састављеном од судија: </text:span></text:span><text:span text:style-name="Default_20_Paragraph_20_Font"><text:span text:style-name="T18">Јелице Пајовић, председника већа, Весне Иконић и Елене Петровић, чланова већа</text:span></text:span><text:span text:style-name="Default_20_Paragraph_20_Font"><text:span text:style-name="T23">, са судским саветником </text:span></text:span><text:span text:style-name="Default_20_Paragraph_20_Font"><text:span text:style-name="T19">Немањом Вујовићем,</text:span></text:span><text:span text:style-name="Default_20_Paragraph_20_Font"><text:span text:style-name="T20"> као записничарем, одлучујући о жалби</text:span></text:span><text:span text:style-name="T17">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 <text:s/>против</text:span><text:span text:style-name="T21"> </text:span><text:span text:style-name="T17">решења Градске изборне комисије у Београду број: 013-556/22 од 12.04.2022. године, у предмету заштите изборног права, у нејавној седници већа одржаној дана 17.04.2022. године у 15.30 часова, донео је</text:span><text:span text:style-name="T15"> </text:span></text:p>
      <text:p text:style-name="P21"/>
      <text:p text:style-name="P15"/>
      <text:p text:style-name="P13">П Р Е С У Д У</text:p>
      <text:p text:style-name="P13"/>
      <text:p text:style-name="P17"><text:span text:style-name="T12"><text:tab/><text:tab/></text:span><text:span text:style-name="T4">Жалба се </text:span><text:span text:style-name="T2">ОДБИЈА</text:span></text:p>
      <text:p text:style-name="P18"><text:span text:style-name="Podrazumevani_20_font_20_pasusa"><text:span text:style-name="T22"/></text:span></text:p>
      <text:p text:style-name="P13">О б р а з л о ж е њ е</text:p>
      <text:p text:style-name="P14"/>
      <text:p text:style-name="P17"><text:span text:style-name="Default_20_Paragraph_20_Font"><text:span text:style-name="T30"><text:tab/><text:tab/>Ожалбеним решењем одбијен је, као неоснован, приговор жалиоца број: <text:s/></text:span></text:span><text:span text:style-name="Default_20_Paragraph_20_Font"><text:span text:style-name="T30">013-5</text:span></text:span><text:span text:style-name="Default_20_Paragraph_20_Font"><text:span text:style-name="T30">56</text:span></text:span><text:span text:style-name="Default_20_Paragraph_20_Font"><text:span text:style-name="T30">/22</text:span></text:span><text:span text:style-name="Default_20_Paragraph_20_Font"><text:span text:style-name="T30"> на гласање на бирачком месту </text:span></text:span><text:span text:style-name="Default_20_Paragraph_20_Font"><text:span text:style-name="T30">број 16 у Градској општини Земун</text:span></text:span><text:span text:style-name="Default_20_Paragraph_20_Font"><text:span text:style-name="T30">, на изборима за одборнике Скупштине града Београда одржане дана 03.04.2022. године (тачка 1), уз назнаку да се решење објављује на веб-презентацији Републичке изборне комисије (тачка 2).</text:span></text:span></text:p>
      <text:p text:style-name="P20"/>
      <text:p text:style-name="P19"><text:span text:style-name="T28"><text:tab/><text:tab/>У жалби, поднетој Управном суду непосредно дана </text:span><text:span text:style-name="T26">14.04.2022</text:span><text:span text:style-name="T28">. године у </text:span><text:span text:style-name="T26">16.20</text:span><text:span text:style-name="T28"> часова, по налогу суда уређеној поднеском достављеним суду дана </text:span><text:span text:style-name="T26">15.04.2022</text:span><text:span text:style-name="T28">. године у </text:span><text:span text:style-name="T26">16.25</text:span><text:span text:style-name="T28"> часова, жалилац оспорава законитост ожалбеног решења због погрешне примене материјалног права. Наводи да је Градска изборна комисија, на 2</text:span><text:span text:style-name="T26">7</text:span><text:span text:style-name="T28">. седници одржаној </text:span><text:span text:style-name="T26">12.04.2022</text:span><text:span text:style-name="T28">. године, донела решење којим се приговор одбија као неоснован, након што је утврдила да је са бирачког места број </text:span><text:span text:style-name="T26">16</text:span><text:span text:style-name="T28"> у Градској општини </text:span><text:span text:style-name="T26">Земун</text:span><text:span text:style-name="T28">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наводи да је у оспореном </text:span><text:span text:style-name="T28">решењу Комисија констатовала да је вршена комисијска контрола Записника о раду бирачког одбора са наведе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text:span><text:soft-page-break/><text:span text:style-name="T28">заокружио </text:span><text:span text:style-name="T43">„</text:span><text:span text:style-name="T28">ДА</text:span><text:span text:style-name="T43">”</text:span><text:span text:style-name="T28">, као констатацију да је неко од чланова бирачког одбора имао примедбе на поступак спровођења гласања, </text:span><text:span text:style-name="Default_20_Paragraph_20_Font"><text:span text:style-name="T34">те да уношење назнаке </text:span></text:span><text:span text:style-name="Default_20_Paragraph_20_Font"><text:span text:style-name="T35">„</text:span></text:span><text:span text:style-name="Default_20_Paragraph_20_Font"><text:span text:style-name="T34">ДА</text:span></text:span><text:span text:style-name="Default_20_Paragraph_20_Font"><text:span text:style-name="T35">”</text:span></text:span><text:span text:style-name="Default_20_Paragraph_20_Font"><text:span text:style-name="T34"> у записнику о раду бирачког одбора не значи да су те примедбе заиста и сачињене у виду посебног прилога</text:span></text:span><text:span text:style-name="T28">, нити да су предате изборној комисији уз записник. Сматра да је овакав став орган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и истиче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Наводи да је неспорна чињеница да је у Записнику о раду бирачког одбора неко од чланова бирачког одбора у тачки 15. заокружио </text:span><text:span text:style-name="T29">„</text:span><text:span text:style-name="T28">ДА</text:span><text:span text:style-name="T29">”</text:span><text:span text:style-name="T28">, као констатацију да је неко од чланова бирачког одбора имао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text:span><text:span text:style-name="Default_20_Paragraph_20_Font"><text:span text:style-name="T34">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text:span></text:span><text:span text:style-name="T28"> Истиче да је неоснован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сматра да је </text:span><text:span text:style-name="Default_20_Paragraph_20_Font"><text:span text:style-name="T34">Градска изборна комисија, имајући у виду околност да је изборе спроводила преко бирачких одбора на које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text:span></text:span><text:span text:style-name="T28"> </text:span><text:span text:style-name="Default_20_Paragraph_20_Font"><text:span text:style-name="T34">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text:span></text:span><text:span text:style-name="T28"> </text:span><text:span text:style-name="Default_20_Paragraph_20_Font"><text:span text:style-name="T34">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text:span></text:span><text:span text:style-name="Default_20_Paragraph_20_Font"><text:span text:style-name="T34">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text:span></text:span><text:soft-page-break/><text:span text:style-name="Default_20_Paragraph_20_Font"><text:span text:style-name="T34">напоменом да постоји примедба, а која примедба</text:span></text:span><text:span text:style-name="T28">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text:span><text:span text:style-name="T26">56</text:span><text:span text:style-name="T28">/22 од </text:span><text:span text:style-name="T26">12.04.2022</text:span><text:span text:style-name="T28">. године и да у спору пуне јурисдикције мериторно одлучи и поништи резултате гласања са бирачког места број </text:span><text:span text:style-name="T26">16</text:span><text:span text:style-name="T28"> Градска општина </text:span><text:span text:style-name="T26">Земун</text:span><text:span text:style-name="T28">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34"><text:tab/></text:span></text:span><text:span text:style-name="T28"><text:tab/></text:span></text:p>
      <text:p text:style-name="P20"/>
      <text:p text:style-name="P3"><text:tab/><text:tab/>У одговору на жалбу, који је Управном суду достављен непосредно са списима предмета дана 16.04.2022. године у <text:span text:style-name="T1">17,25</text:span> часова, <text:span text:style-name="T1">уз напомену да је остале списе доставио Суду уз одговор на жалбу у предмету Уж 306/2022,</text:span>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3"/>
      <text:p text:style-name="P3"><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text:span text:style-name="T44">„</text:span>Службени гласник РС” бр. 14/22),<text:span text:style-name="T27">у вези са одредбом члана 85. став 1. истог закона </text:span><text:s/>по оцени навода жалбе, одговора на жалбу и<text:span text:style-name="T1"> комплетних </text:span>достављених списа, <text:s/>нашао да је жалба неоснована. </text:p>
      <text:p text:style-name="P3"/>
      <text:p text:style-name="P3"><text:tab/><text:tab/>Из списа предмета произлази да је на 27. седници Градске изборне комисије, одржаној дана 12.04.2022. године, донето ожалбено решење по приговору жалиоца број: 013-5<text:span text:style-name="T1">56</text:span>/22 на гласање на бирачком месту број 16 у Градској општини Земун 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16 у Градској општини Земун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на законит начин да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На 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Одлучујући о поднетом приговору Градска изборна комисија је, имајући у виду одредбе члана 55. став 1. Закона о локалним изборима, утврдила да је са бирачког места број 16 <text:soft-page-break/>у Градској општини Земун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У поступку по приговору, комисијским увидом од 11.4.2022. године, записнички је утврђено да сви подаци наведени у Записнику о раду бирачког одбора одговарају стању достављеног изборног материјала. Имајући у виду наведено, Градска изборна комисија је навела да је бирачки одбор на бирачком месту број 16 у Градској општини Земун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би се избори поништили.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3"/>
      <text:p text:style-name="P3"><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16. у Градској општини Земун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9">(Ако су чланови бирачког одбора имали примедбе, потребно је да их наведу у посебном прилогу који је саставни део овог записника)”, </text:span><text:span text:style-name="T40">заокружено: НЕ (такође, уписано, па прецртано: ДА).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чланова бирачког одбора (председника, односно, заменика председника). </text:span></text:p>
      <text:p text:style-name="P4"/>
      <text:p text:style-name="P4"><text:tab/><text:tab/>Из Извештаја о контроли записника о раду бирачког одбора на спровођењу гласања за избор одборника Скупштине града Београда на бирачком месту број 16, у Градској општини Земун,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4"/>
      <text:p text:style-name="P4"><text:tab/><text:tab/>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16 у Градској општини Земун предао материјал прописан у подтачкама од 1) до 8) тачке 1., изузев материјала из подтачке 9), који чини: <text:span text:style-name="T44">„</text:span>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text:soft-page-break/>04.04.2022.године у 05:59 часова и потписан од стране председника бирачког одбора и два координатора Градске изборне комисије. </text:p>
      <text:p text:style-name="P4"/>
      <text:p text:style-name="P3"><text:span text:style-name="Font_20_Style31"><text:span text:style-name="T31"><text:tab/><text:tab/>Одредбом члана 8. став 1. Закона о локалним изборима (</text:span></text:span><text:span text:style-name="Font_20_Style31"><text:span text:style-name="T36">„</text:span></text:span><text:span text:style-name="Font_20_Style31"><text:span text:style-name="T31">Службени гласник РС”, број 14/22) је прописано да се одредбе закона којим се</text:span></text:span><text:span text:style-name="Default_20_Paragraph_20_Font"><text:span text:style-name="T32"> уређује избор народних</text:span></text:span><text:span text:style-name="Default_20_Paragraph_20_Font"><text:span text:style-name="T33"> посланика сходно примењују и на локалне изборе у питањима која овим законом нису посебно уређена.</text:span></text:span></text:p>
      <text:p text:style-name="P3"><text:span text:style-name="Default_20_Paragraph_20_Font"><text:span text:style-name="T33"/></text:span></text:p>
      <text:p text:style-name="P2"><text:span text:style-name="T4"><text:tab/><text:tab/> </text:span><text:span text:style-name="T25">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6"/>
      <text:p text:style-name="P6"><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6"/>
      <text:p text:style-name="P6"><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6"/>
      <text:p text:style-name="P9"><text:span text:style-name="T42"><text:tab/><text:tab/>Одредбом члана 105. Закона о избору народних посланика (“Службени гласник РС”, број 14/22) прописано је да б</text:span><text:span text:style-name="T41">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text:span text:style-name="T42">(став 1). </text:span><text:span text:style-name="T41">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text:span><text:span text:style-name="T41">бирачком месту, као и примедбе чланова бирачког одбора </text:span><text:span text:style-name="T42">(став 2). </text:span><text:span text:style-name="T41">Записник о раду бирачког одбора потписују чланови бирачког одбора, односно њихови заменици </text:span><text:span text:style-name="T42">(став 3).</text:span><text:span text:style-name="T41"> <text:s text:c="21"/></text:span></text:p>
      <text:p text:style-name="P9"><text:span text:style-name="T41"><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text:span><text:soft-page-break/><text:span text:style-name="T41">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16 у Градској општини Земун,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 text:style-name="T24">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гу да произведу примедбе које указују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11"/>
      <text:p text:style-name="P23"><text:tab/><text:tab/>Управни суд је ценио наводе жалбе којима се указује да околност што Записнику о раду бирачког одбора на бирачком месту 16 у Градској општини Земун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3"/>
      <text:p text:style-name="P23"><text:tab/><text:tab/>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3"/>
      <text:p text:style-name="P23"><text:tab/><text:tab/>Управни с<text:span text:style-name="Default_20_Paragraph_20_Font"><text:span text:style-name="T37">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text:span></text:span><text:soft-page-break/><text:span text:style-name="Default_20_Paragraph_20_Font"><text:span text:style-name="T37">само оних одредаба и у оној мери која одговара правној природи изборног поступка.</text:span></text:span></text:p>
      <text:p text:style-name="P23"><text:span text:style-name="Default_20_Paragraph_20_Font"><text:span text:style-name="T37"/></text:span></text:p>
      <text:p text:style-name="P23"><text:span text:style-name="Default_20_Paragraph_20_Font"><text:span text:style-name="T37"><text:tab/><text:tab/>Имајући у виду наведено, суд налази да је</text:span></text:span><text:span text:style-name="Default_20_Paragraph_20_Font"><text:span text:style-name="T38">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и 48. Закона о локалним изборима.</text:span></text:span></text:p>
      <text:p text:style-name="P23"><text:span text:style-name="Default_20_Paragraph_20_Font"><text:span text:style-name="T38"/></text:span></text:p>
      <text:p text:style-name="P23"><text:tab/><text:tab/>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3"/>
      <text:p text:style-name="P24"><text:span text:style-name="T24"><text:tab/><text:tab/></text:span><text:span text:style-name="T41">Суд је ценио 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p>
      <text:p text:style-name="P25"/>
      <text:p text:style-name="P6"><text:tab/><text:tab/>Налазећи да ожалбеним решењем није повређен закон на штету жалиоца, Управни суд је применом одредбе члана 40. став 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6"/>
      <text:p text:style-name="P7">ПРЕСУЂЕНО У УПРАВНОМ СУДУ</text:p>
      <text:p text:style-name="P7">Дана <text:span text:style-name="T1">17.04.2022</text:span>. године, у <text:span text:style-name="T1">15.30</text:span> часа, <text:span text:style-name="T1">8</text:span><text:span text:style-name="T6"> </text:span>Уж<text:span text:style-name="T8"> <text:s/></text:span><text:span text:style-name="T1">299</text:span>/22</text:p>
      <text:p text:style-name="P7"/>
      <text:p text:style-name="P8">Записничар<text:tab/><text:tab/><text:tab/><text:tab/><text:tab/><text:tab/><text:tab/>Председник већа-судија</text:p>
      <text:p text:style-name="P8"><text:span text:style-name="T1">Немања Вујовић, </text:span><text:span text:style-name="T1">с.р.</text:span><text:tab/><text:tab/><text:tab/><text:tab/><text:tab/> <text:s text:c="4"/><text:span text:style-name="T1">Јелица Пајовић, </text:span><text:span text:style-name="T1">с.р.</text:span></text:p>
      <text:p text:style-name="P10"/>
      <text:p text:style-name="P10"/>
      <text:p text:style-name="P5"/>
      <text:p text:style-name="P5"/>
      <text:p text:style-name="P5"/>
      <text:p text:style-name="P5">За тачност отправка</text:p>
      <text:p text:style-name="P5">Управитељ писарнице</text:p>
      <text:p text:style-name="P5">Дејан Ђурић</text:p>
      <text:p text:style-name="P5"/>
      <text:p text:style-name="P5">ТТ <text:s text:c="125"/></text:p>
      <text:p text:style-name="P27"><text:s text:c="9"/></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7"/><text:page-number text:select-page="current">7</text:page-number> <text:s text:c="47"/><text:span text:style-name="MT1">8</text:span><text:span text:style-name="MT2"> </text:span><text:span text:style-name="MT1">Уж</text:span><text:span text:style-name="MT3"> <text:s/></text:span><text:span text:style-name="MT1">299/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7T20:46:53.81</meta:creation-date>
    <meta:editing-duration>PT46M39S</meta:editing-duration>
    <meta:editing-cycles>12</meta:editing-cycles>
    <meta:generator>OpenOffice/4.1.10$Win32 OpenOffice.org_project/4110m2$Build-9807</meta:generator>
    <dc:title>template upravni BGDnovi2</dc:title>
    <meta:initial-creator>Jelica Pajović</meta:initial-creator>
    <dc:date>2022-04-18T17:34:37.20</dc:date>
    <meta:printed-by>Jelica Pajović</meta:printed-by>
    <meta:print-date>2022-04-17T21:06:19.16</meta:print-date>
    <meta:document-statistic meta:table-count="0" meta:image-count="1" meta:object-count="0" meta:page-count="7" meta:paragraph-count="41" meta:word-count="3313" meta:character-count="21565"/>
    <dc:creator>Milka Murgan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7T20:46:53.46"/>
  </office:meta>
</office:document-meta>
</file>