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paragraph-properties fo:text-align="center" style:justify-single-word="false"/>
      <style:text-properties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weight-complex="bold"/>
    </style:style>
    <style:style style:name="P16" style:family="paragraph" style:parent-style-name="Standard">
      <style:paragraph-properties fo:text-align="justify" style:justify-single-word="false"/>
      <style:text-properties fo:language="en" fo:country="US"/>
    </style:style>
    <style:style style:name="P17"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5"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6" style:family="paragraph" style:parent-style-name="Standard">
      <style:paragraph-properties fo:line-height="100%" fo:text-align="center" style:justify-single-word="false">
        <style:tab-stops>
          <style:tab-stop style:position="2.514cm"/>
        </style:tab-stops>
      </style:paragraph-properties>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style="normal" fo:font-weight="bold" style:font-style-asian="normal" style:font-weight-asian="bold" style:font-style-complex="normal"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fo:font-weight="normal" style:language-asian="zxx" style:country-asian="none" style:font-weight-asian="normal" style:font-size-complex="12pt" style:language-complex="zxx" style:country-complex="none"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language="sr" fo:country="YU" fo:font-weight="bold" style:font-weight-asian="bold" style:font-weight-complex="bold"/>
    </style:style>
    <style:style style:name="T12" style:family="text">
      <style:text-properties fo:language="sr" fo:country="YU" style:text-underline-style="none" fo:font-weight="bold" style:font-weight-asian="bold" style:font-weight-complex="bold"/>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language-complex="zxx" style:country-complex="none" style:font-weight-complex="normal" style:text-scale="99%"/>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zxx" fo:country="none" style:font-name-asian="Verdana" style:font-size-asian="12pt" style:font-name-complex="Verdana"/>
    </style:style>
    <style:style style:name="T2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sr" fo:country="YU"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0%"/>
    </style:style>
    <style:style style:name="T25" style:family="text">
      <style:text-properties fo:color="#000000" style:font-name="Times New Roman" fo:font-size="12pt" style:font-name-asian="Verdana" style:font-size-asian="12pt" style:font-name-complex="Verdana"/>
    </style:style>
    <style:style style:name="T2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font-style="normal" style:text-underline-style="none" fo:font-weight="bold" style:letter-kerning="false" style:text-blinking="false" fo:background-color="transparent" style:language-asian="zxx" style:country-asian="none" style:font-style-asian="normal" style:font-weight-asian="bold" style:language-complex="zxx" style:country-complex="none" style:font-style-complex="normal" style:font-weight-complex="bold"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font-weight="bold" style:font-weight-asian="bold" style:font-weight-complex="bold"/>
    </style:style>
    <style:style style:name="T39" style:family="text">
      <style:text-properties fo:font-style="normal" style:font-style-asian="normal" style:font-style-complex="normal"/>
    </style:style>
    <style:style style:name="T40" style:family="text">
      <style:text-properties fo:font-style="italic" style:font-style-asian="italic" style:font-style-complex="italic"/>
    </style:style>
    <style:style style:name="T41" style:family="text">
      <style:text-properties fo:font-size="12pt" fo:language="en" fo:country="US" fo:font-weight="bold" style:letter-kerning="false" style:font-size-asian="12pt" style:font-weight-asian="bold" style:font-size-complex="12pt" style:font-weight-complex="normal"/>
    </style:style>
    <style:style style:name="T42" style:family="text">
      <style:text-properties fo:font-weight="normal"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text:span><text:span text:style-name="T1">1</text:span><text:span text:style-name="T1"> </text:span>Уж <text:span text:style-name="T1">2</text:span><text:span text:style-name="T1">66</text:span><text:span text:style-name="T1">/22</text:span></text:p>
      <text:p text:style-name="P2">Дана <text:span text:style-name="T1">16.04.</text:span><text:span text:style-name="T1">2022. године</text:span></text:p>
      <text:p text:style-name="P3">Београд</text:p>
      <text:p text:style-name="P3"/>
      <text:p text:style-name="P3"><text:tab/><text:tab/><text:tab/><text:tab/> <text:s text:c="9"/>У ИМЕ НАРОДА<text:tab/><text:tab/><text:tab/><text:tab/><text:tab/><text:tab/></text:p>
      <text:p text:style-name="P3"><text:tab/><text:tab/> <text:s text:c="83"/></text:p>
      <text:p text:style-name="P6"><text:span text:style-name="T12"><text:s text:c="94"/></text:span><text:span text:style-name="Default_20_Paragraph_20_Font"><text:span text:style-name="T22"><text:tab/><text:tab/></text:span></text:span><text:span text:style-name="Default_20_Paragraph_20_Font"><text:span text:style-name="T24"> <text:s text:c="71"/></text:span></text:span></text:p>
      <text:p text:style-name="P10"><text:span text:style-name="Default_20_Paragraph_20_Font"><text:span text:style-name="T22"><text:tab/><text:tab/>Управни суд, у већу састављеном од судија: </text:span></text:span><text:span text:style-name="Default_20_Paragraph_20_Font"><text:span text:style-name="T26">Биљане Тамбурковски Баковић, </text:span></text:span><text:span text:style-name="Default_20_Paragraph_20_Font"><text:span text:style-name="T27"><text:s/>председника већа, </text:span></text:span><text:span text:style-name="Default_20_Paragraph_20_Font"><text:span text:style-name="T26">Снежане Бјелановић и мр Николе Китаровића, чланова већа, са судским саветником Еленом Петковић, </text:span></text:span><text:span text:style-name="Default_20_Paragraph_20_Font"><text:span text:style-name="T27">записничарем</text:span></text:span><text:span text:style-name="Default_20_Paragraph_20_Font"><text:span text:style-name="T16">, одлучујући о жалби</text:span></text:span><text:span text:style-name="Default_20_Paragraph_20_Font"><text:span text:style-name="T17">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16">еограда, ..., изјављеној против решења Градске изборне комисије града Београда, број 013-481/22 од 10.04.2022. године, у предмету заштите изборног права, у </text:span></text:span><text:span text:style-name="Default_20_Paragraph_20_Font"><text:span text:style-name="T23">нејавној седници већа, одржаној </text:span></text:span><text:span text:style-name="Default_20_Paragraph_20_Font"><text:span text:style-name="T16">дана 16.04.2022.</text:span></text:span><text:span text:style-name="Default_20_Paragraph_20_Font"><text:span text:style-name="T23"> године, </text:span></text:span><text:span text:style-name="Default_20_Paragraph_20_Font"><text:span text:style-name="T16">у 21,30 часова,</text:span></text:span><text:span text:style-name="Default_20_Paragraph_20_Font"><text:span text:style-name="T23"> донео је</text:span></text:span></text:p>
      <text:p text:style-name="P10"><text:span text:style-name="Default_20_Paragraph_20_Font"><text:span text:style-name="T23"/></text:span></text:p>
      <text:p text:style-name="P16"/>
      <text:p text:style-name="P5"><text:span text:style-name="Default_20_Paragraph_20_Font"><text:span text:style-name="T41">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7"><text:span text:style-name="Default_20_Paragraph_20_Font"><text:span text:style-name="T13"><text:tab/><text:tab/>Жалба</text:span></text:span><text:span text:style-name="Default_20_Paragraph_20_Font"><text:span text:style-name="T19"> СЕ</text:span></text:span><text:span text:style-name="Default_20_Paragraph_20_Font"><text:span text:style-name="T20"> ОДБИЈА.</text:span></text:span></text:p>
      <text:p text:style-name="P7"><text:span text:style-name="Default_20_Paragraph_20_Font"><text:span text:style-name="T20"/></text:span></text:p>
      <text:p text:style-name="P12"/>
      <text:p text:style-name="P4"><text:span text:style-name="Default_20_Paragraph_20_Font"><text:span text:style-name="T3">О б р а з л о ж е њ е</text:span></text:span></text:p>
      <text:p text:style-name="P4"><text:span text:style-name="Default_20_Paragraph_20_Font"><text:span text:style-name="T28"/></text:span></text:p>
      <text:p text:style-name="P10"><text:span text:style-name="Default_20_Paragraph_20_Font"><text:span text:style-name="T31"><text:tab/><text:tab/></text:span></text:span><text:span text:style-name="T10">Ожалбеним решењем број: 013-481/22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013-481/22 на гласање на бирачком месту број 126 у Градској општини Нови Београд на изборима за одборнике Скупштине града Београда одржаним 03.04.2022. године, у тачки 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8"><text:span text:style-name="Default_20_Paragraph_20_Font"><text:span text:style-name="T30"/></text:span></text:p>
      <text:p text:style-name="P10"><text:span text:style-name="Default_20_Paragraph_20_Font"><text:span text:style-name="T30"><text:s text:c="12"/><text:tab/><text:tab/></text:span></text:span><text:span text:style-name="Default_20_Paragraph_20_Font"><text:span text:style-name="T31">Жалбом поднетом непосредно Управном суду дана 13.04.2022. године у 16,30 часова, уређено</text:span></text:span><text:span text:style-name="Default_20_Paragraph_20_Font"><text:span text:style-name="T31">м</text:span></text:span><text:span text:style-name="Default_20_Paragraph_20_Font"><text:span text:style-name="T31"> по налогу суда, поднеском примљеним дана 15.04.2022. године у 16 часа и 15 минута, жалилац оспорава законитост ожалбеног решења из свих правних разлога.</text:span></text:span><text:span text:style-name="T10"> </text:span><text:span text:style-name="Default_20_Paragraph_20_Font"><text:span text:style-name="T14">У жалби наводи</text:span></text:span><text:span text:style-name="T10"> да је Градска изборна комисија утврдила да је са бирачког места број 126 у Градској општини Нови Београд примљен уредно попуњен записник <text:s/>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је у оспореном решењу констатовала да је вршена комисијска </text:span><text:soft-page-break/><text:span text:style-name="T10">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10">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text:span><text:soft-page-break/><text:span text:style-name="T10">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481/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text:span><text:span text:style-name="T10">С</text:span><text:span text:style-name="T10">лободна Србија), као и да у спору пуне јурисдикције мериторно одлучи и поништи резултате <text:s/>гласања са бирачког места број 126 Градска општина Нови Београд на изборима за одборнике Скупштине града Београда, те наложи расписивање поновних избора на том бирачком <text:s/>месту. </text:span></text:p>
      <text:p text:style-name="P8"><text:span text:style-name="Default_20_Paragraph_20_Font"><text:span text:style-name="T30"><text:tab/><text:tab/></text:span></text:span></text:p>
      <text:p text:style-name="P10"><text:span text:style-name="T8"><text:tab/><text:tab/></text:span><text:span text:style-name="T9">У одговору на жалбу, који је Управном суду достављен са списима предмета дана </text:span><text:span text:style-name="T9">16.04.2022</text:span><text:span text:style-name="T9">. године у </text:span><text:span text:style-name="T9">17,45</text:span><text:span text:style-name="T9"> часова, Градска изборна комисија града Београда је оспорила наводе жалбе у целости, остала у свему при разлозима датим у образложењу ожалбеног решења и <text:s/>предложила да суд жалбу одбије, као неосновану.</text:span></text:p>
      <text:p text:style-name="P10"/>
      <text:p text:style-name="P11"><text:tab/><text:tab/>Одлучујући о поднетој жалби, која је благовремена, допуштена и изјављена од овлашћеног лица, Управни суд је на основу члана 97. став 1. у вези са чланом 85. став 1. Закона о локалним изборима (''Службени гласник РС'', број 14/22), <text:s/>оценом навода жалбе, одговора на жалбу и достављених списа ове изборне ствари, нашао да жалба није основана.</text:p>
      <text:p text:style-name="P11"/>
      <text:p text:style-name="P11"><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126 Градске општине Нови Београд,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481/22. У поднетом приговору подносилац је истакао да је на наведеном бирачком месту бирачки одбор<text:span text:style-name="T38">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а о раду бирачког одбора. Имајући у виду да се на основу непотпуног изборног материјала на овом бирачком <text:soft-page-break/>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text:span text:style-name="T1">о </text:span>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о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126 у Градској општини Нови Београд,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е изборног материјала и подаци из Записника о раду бирачког одбора. Имајући <text:s/>у виду наведено, Градска изборна комисија је истакла да је бирачки одбор на бирачком месту број 126 у Градској општини Нови Београд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8">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text:span text:style-name="T1">постоје,</text:span>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text:soft-page-break/>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text:span text:style-name="T1">и</text:span>,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text:span text:style-name="T1">ег</text:span>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text:span text:style-name="T1">м</text:span> “Утврђивање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26 у Градској општини Нови Београд,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26 у Градској општини Нови Београд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1"/>
      <text:p text:style-name="P11"><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126 Нови Београд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40">(Ако су чланови бирачког одбора имали примедбе, потребно је да их наведу у посебном прилогу који је саставни део овог записника)”, </text:span><text:span text:style-name="T39">заокружено: ДА </text:span><text:span text:style-name="T4">(</text:span><text:span text:style-name="T4">д</text:span><text:span text:style-name="T39">а </text:span><text:span text:style-name="T4">је </text:span><text:span text:style-name="T39">прецртан</text:span><text:span text:style-name="T4">о,</text:span><text:span text:style-name="T39"> </text:span><text:span text:style-name="T4">заокружено</text:span><text:span text:style-name="T39"> <text:s/>НЕ, испод чега је потписан један од чланова бирачког одбора). Из наведеног Записника, такође, произилази да су у свим рубрикама унети подаци </text:span><text:span text:style-name="T4">(осим у рубрици 11.1</text:span><text:span text:style-name="T6">-</text:span><text:span text:style-name="T4">број бирача који су изашли на изборе)</text:span><text:span text:style-name="T39">,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text:span></text:p>
      <text:p text:style-name="P13"/>
      <text:p text:style-name="P13"><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126</text:span>, у Градској општини Нови Београд, (Образац СГБРГ-3/22) произилази да је у наведеном извештају констатовано да постоје грешке у попуњавању записника и да <text:s/>резултати гласања логичко-рачунски <text:span text:style-name="T1">нису </text:span>исправни. У извештају, под тачком 4. није констатовано да према записнику о раду бирачког одбора чланови бирачког одбора <text:soft-page-break/><text:span text:style-name="T1">ЈЕСУ</text:span> – <text:span text:style-name="T1">НИСУ</text:span> имали примедбе на поступак спровођења гласања на бирачком месту. </text:p>
      <text:p text:style-name="P13"/>
      <text:p text:style-name="P8"><text:span text:style-name="T5"><text:s text:c="12"/><text:tab/>Одредб</text:span><text:span text:style-name="T5">ом</text:span><text:span text:style-name="T5"> члана 48. Закона о локалним изборима прописано је да п</text:span><text:span text:style-name="T15">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25">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21">(Став 3.)</text:span></text:p>
      <text:p text:style-name="P17"/>
      <text:p text:style-name="P8"><text:span text:style-name="T37"><text:s text:c="15"/><text:tab/>Одредбом члана 53. став 1. истог Закона прописано је </text:span><text:span text:style-name="T15">да о </text:span><text:span text:style-name="T25">извршеној контроли записника о раду бирачких одбора изборна комисија сачињава извештај и објављује га на веб-презентацији</text:span><text:span text:style-name="T15">.</text:span></text:p>
      <text:p text:style-name="P18"/>
      <text:p text:style-name="P8"><text:span text:style-name="T18"><text:s text:c="10"/><text:tab/><text:tab/>Одре</text:span><text:span text:style-name="T18">дбама</text:span><text:span text:style-name="T18"> члана 54. </text:span><text:span text:style-name="T18">истог </text:span><text:span text:style-name="T18">Закона прописано је да а</text:span><text:span text:style-name="T25">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1">(Став 1.) </text:span><text:span text:style-name="T25">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1"> (Став 2.) </text:span><text:span text:style-name="T25">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1">(Став 3.)</text:span></text:p>
      <text:p text:style-name="P17"/>
      <text:p text:style-name="P8"><text:span text:style-name="T25"><text:s text:c="10"/><text:tab/><text:tab/></text:span><text:span text:style-name="T21">Одредбама члана 55. истог Закона прописано је да и</text:span><text:span text:style-name="T25">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text:span><text:span text:style-name="T25">најмање три члана бирачког одбора; 4) ако постоје грубе логичко-рачунске грешке у </text:span><text:span text:style-name="T25">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1">(Став1.) </text:span><text:span text:style-name="T25">Решење којим се констатује да се на бирачком месту не могу утврдити резултати гласања објављује се на веб-презентацији. </text:span><text:span text:style-name="T21">(Став 2.) </text:span></text:p>
      <text:p text:style-name="P17"/>
      <text:p text:style-name="P19"><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text:soft-page-break/>и броја гласачких листића у гласачкој кутији већи од броја гласачких листића које је примио бирачки одбор. <text:span text:style-name="T1"><text:s/></text:span></text:p>
      <text:p text:style-name="P22"/>
      <text:p text:style-name="P20"><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text:s text:c="10"/><text:tab/><text:tab/><text:span text:style-name="T1">Одредб</text:span><text:span text:style-name="T1">ом</text:span><text:span text:style-name="T1">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0"/>
      <text:p text:style-name="P20"><text:s text:c="13"/><text:tab/><text:span text:style-name="T1">Одредбом члана 8. став </text:span><text:span text:style-name="T1">1</text:span><text:span text:style-name="T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21"/>
      <text:p text:style-name="P20"><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1"><text:s text:c="7"/></text:p>
      <text:p text:style-name="P20"><text:span text:style-name="T5"><text:s text:c="13"/><text:tab/>Одредб</text:span><text:span text:style-name="T5">ом</text:span><text:span text:style-name="T5">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4"/>
      <text:p text:style-name="P20"><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126 Градске општине Нови Београд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на том бирачком мест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7">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text:span><text:soft-page-break/><text:span text:style-name="T1">поткрепљене адекватним доказима и/или аргументима, а не паушално и описно дате. Притом, имајући у виду да је изборни процес дефинисан законом и стог</text:span><text:span text:style-name="T1">о</text:span><text:span text:style-name="T1">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1"/>
      <text:p text:style-name="P21"><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text:span text:style-name="T1">о</text:span>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1"/>
      <text:p text:style-name="P21"><text:s text:c="12"/><text:tab/>Управни суд је, такође, оценио као неоснован навод подносиоца жалбе да је на Градској изборној комисији <text:span text:style-name="T1">града Београда </text:span>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1"/>
      <text:p text:style-name="P21"><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
      <text:p text:style-name="P21"><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1"><text:span text:style-name="Default_20_Paragraph_20_Font"><text:span text:style-name="T33"><text:tab/><text:tab/></text:span></text:span></text:p>
      <text:p text:style-name="P21"><text:s text:c="10"/><text:tab/><text:tab/>Са свега изнетог, Управни суд је утврдио да је решење Градске изборне комисије правилно и законито, па је применом одредаба члана 40. став 1. Закона о управним споровима (“Службени гласник РС” бр. 111/09), које се сходно примењују на <text:soft-page-break/>основу одредбе члана 8. став 3. Закона о локалним изборима, одлучио као у диспозитиву пресуде. </text:p>
      <text:p text:style-name="P21"><text:span text:style-name="Default_20_Paragraph_20_Font"><text:span text:style-name="T42"/></text:span></text:p>
      <text:p text:style-name="P21"><text:span text:style-name="Default_20_Paragraph_20_Font"><text:span text:style-name="T35"><text:s text:c="19"/></text:span></text:span><text:span text:style-name="Default_20_Paragraph_20_Font"><text:span text:style-name="T34">Суд је имао у виду и захтев жалиоца да суд мериторно реши ову изборну ствар, односно да поништи изборе, али је нашао да за овакав начин одлучивања <text:s/>у конкретном случају нису испуњени услови из члана 87. ст. 1 и 2. Закона о локалним изборима, с обзиром да је утврдио да је жалба неоснована. </text:span></text:span></text:p>
      <text:p text:style-name="P21"/>
      <text:p text:style-name="P23"/>
      <text:p text:style-name="P9"><text:span text:style-name="Default_20_Paragraph_20_Font"><text:span text:style-name="T29">ПРЕСУЂЕНО У УПРАВНОМ СУДУ</text:span></text:span></text:p>
      <text:p text:style-name="P9"><text:span text:style-name="Default_20_Paragraph_20_Font"><text:span text:style-name="T29">Дана 16.04.2022. године <text:s/>у </text:span></text:span><text:span text:style-name="Default_20_Paragraph_20_Font"><text:span text:style-name="T29">21</text:span></text:span><text:span text:style-name="Default_20_Paragraph_20_Font"><text:span text:style-name="T29">,</text:span></text:span><text:span text:style-name="Default_20_Paragraph_20_Font"><text:span text:style-name="T29">30</text:span></text:span><text:span text:style-name="Default_20_Paragraph_20_Font"><text:span text:style-name="T29"> часова, 2</text:span></text:span><text:span text:style-name="Default_20_Paragraph_20_Font"><text:span text:style-name="T29">1</text:span></text:span><text:span text:style-name="Default_20_Paragraph_20_Font"><text:span text:style-name="T29"> </text:span></text:span><text:span text:style-name="Default_20_Paragraph_20_Font"><text:span text:style-name="T32">Уж </text:span></text:span><text:span text:style-name="Default_20_Paragraph_20_Font"><text:span text:style-name="T29">2</text:span></text:span><text:span text:style-name="Default_20_Paragraph_20_Font"><text:span text:style-name="T29">66</text:span></text:span><text:span text:style-name="Default_20_Paragraph_20_Font"><text:span text:style-name="T29">/22</text:span></text:span></text:p>
      <text:p text:style-name="P9"><text:span text:style-name="Default_20_Paragraph_20_Font"><text:span text:style-name="T29"/></text:span></text:p>
      <text:p text:style-name="P8"><text:span text:style-name="Default_20_Paragraph_20_Font"><text:span text:style-name="T29">Записничар <text:s text:c="95"/>Председник већа-судија</text:span></text:span></text:p>
      <text:p text:style-name="P14">Елена Петковић, <text:span text:style-name="T1">с.р.</text:span><text:tab/><text:tab/> <text:s text:c="24"/>Биљана Тамбурковски Баковић, <text:span text:style-name="T1">с.р.</text:span></text:p>
      <text:p text:style-name="P14"/>
      <text:p text:style-name="P15"/>
      <text:p text:style-name="P15"/>
      <text:p text:style-name="P15"/>
      <text:p text:style-name="P15"/>
      <text:p text:style-name="P15"/>
      <text:p text:style-name="P15">За тачност отправка</text:p>
      <text:p text:style-name="P15">Управитељ писарнице</text:p>
      <text:p text:style-name="P15">Дејан Ђурић</text:p>
      <text:p text:style-name="P15"/>
      <text:p text:style-name="P15">ТТ <text:s text:c="125"/></text:p>
      <text:p text:style-name="P26"><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2</text:page-number> <text:s text:c="51"/><text:span text:style-name="MT1">2</text:span><text:span text:style-name="MT1">1</text:span><text:span text:style-name="MT1"> </text:span><text:span text:style-name="MT2">Уж </text:span><text:span text:style-name="MT1">2</text:span><text:span text:style-name="MT1">66</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30M39S</meta:editing-duration>
    <meta:editing-cycles>101</meta:editing-cycles>
    <meta:generator>OpenOffice/4.1.10$Win32 OpenOffice.org_project/4110m2$Build-9807</meta:generator>
    <dc:title>UPRAVNI BEOGRAD</dc:title>
    <dc:date>2022-04-18T19:08:00.95</dc:date>
    <meta:print-date>2022-04-16T21:41:58.40</meta:print-date>
    <meta:printed-by>Danijela Popović</meta:printed-by>
    <meta:document-statistic meta:table-count="0" meta:image-count="1" meta:object-count="0" meta:page-count="9" meta:paragraph-count="49" meta:word-count="4154" meta:character-count="27757"/>
    <dc:creator>Milka Murganić</dc:creator>
    <meta:user-defined meta:name="Info 1"/>
    <meta:user-defined meta:name="Info 2"/>
    <meta:user-defined meta:name="Info 3"/>
    <meta:user-defined meta:name="Info 4"/>
  </office:meta>
</office:document-meta>
</file>