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style:text-underline-style="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13" style:family="paragraph" style:parent-style-name="Standard">
      <style:paragraph-properties fo:line-height="100%" fo:text-align="justify" style:justify-single-word="false"/>
      <style:text-properties style:font-size-complex="12pt"/>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text-align="center" style:justify-single-word="false"/>
      <style:text-properties style:font-size-complex="12pt"/>
    </style:style>
    <style:style style:name="P16" style:family="paragraph" style:parent-style-name="Standard">
      <style:paragraph-properties fo:line-height="100%" fo:text-align="start" style:justify-single-word="false"/>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Header">
      <style:paragraph-properties fo:text-align="center" style:justify-single-word="false"/>
    </style:style>
    <style:style style:name="P21" style:family="paragraph" style:parent-style-name="Header">
      <style:paragraph-properties fo:text-align="end" style:justify-single-word="false"/>
      <style:text-properties fo:language="zxx" fo:country="none"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style>
    <style:style style:name="P31"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text-scale="99%"/>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7"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style:font-name-asian="Verdana" style:font-size-asian="12pt" style:font-name-complex="Verdana"/>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7" style:family="text">
      <style:text-properties fo:color="#000000" style:font-name="Times New Roman" fo:font-size="12pt" style:font-name-asian="Verdana" style:font-size-asian="12pt" style:font-name-complex="Verdana"/>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6" style:family="text">
      <style:text-properties style:font-name="Times New Roman" fo:font-size="12pt" fo:language="zxx" fo:country="none"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9" style:family="text">
      <style:text-properties fo:font-size="13pt" fo:language="en" fo:country="US" fo:font-weight="bold" style:letter-kerning="false" style:font-size-asian="13pt" style:font-weight-asian="bold" style:font-size-complex="13pt" style:font-weight-complex="normal"/>
    </style:style>
    <style:style style:name="T40" style:family="text">
      <style:text-properties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6cm" svg:y="0.131cm" svg:width="2.388cm" svg:height="3.498cm" draw:z-index="0"><draw:image xlink:href="Pictures/20000008000025BE000037D1656C127C.svm" xlink:type="simple" xlink:show="embed" xlink:actuate="onLoad"/></draw:frame></text:p>
      <text:p text:style-name="P16">Република Србија</text:p>
      <text:p text:style-name="P8">УПРАВНИ СУД</text:p>
      <text:p text:style-name="P1"><text:span text:style-name="T1">7</text:span> Уж <text:span text:style-name="T1">265/22</text:span></text:p>
      <text:p text:style-name="P8">Дана <text:span text:style-name="T1">16.04.2022.</text:span><text:span text:style-name="T1"> године</text:span></text:p>
      <text:p text:style-name="P9">Београд</text:p>
      <text:p text:style-name="P9"/>
      <text:p text:style-name="P9"/>
      <text:p text:style-name="P9"/>
      <text:p text:style-name="P17">У ИМЕ НАРОДА</text:p>
      <text:p text:style-name="P17"/>
      <text:p text:style-name="P10"><text:span text:style-name="Default_20_Paragraph_20_Font"><text:span text:style-name="T23"><text:tab/><text:tab/>Управни суд, у већу састављеном од судија: </text:span></text:span><text:span text:style-name="Default_20_Paragraph_20_Font"><text:span text:style-name="T25">Биљане Тамбурковски Баковић, </text:span></text:span><text:span text:style-name="Default_20_Paragraph_20_Font"><text:span text:style-name="T26">председника већа, </text:span></text:span><text:span text:style-name="Default_20_Paragraph_20_Font"><text:span text:style-name="T25">мр Николе Китаровића и Снежане Бјелановић, чланова већа, са судским саветником Еленом Петковић, </text:span></text:span><text:span text:style-name="Default_20_Paragraph_20_Font"><text:span text:style-name="T26">записничарем</text:span></text:span><text:span text:style-name="Default_20_Paragraph_20_Font"><text:span text:style-name="T15">,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5">еограда, ..., изјављеној против Градске изборне комисије града Београда, ради поништаја решења број 013-493/22 од 10.04.2022. године, у предмету заштите изборног права, </text:span></text:span><text:span text:style-name="Default_20_Paragraph_20_Font"><text:span text:style-name="T10">у </text:span></text:span><text:span text:style-name="Default_20_Paragraph_20_Font"><text:span text:style-name="T24">нејавној седници већа одржаној </text:span></text:span><text:span text:style-name="Default_20_Paragraph_20_Font"><text:span text:style-name="T10">дана 16.04.2022.</text:span></text:span><text:span text:style-name="Default_20_Paragraph_20_Font"><text:span text:style-name="T24"> године </text:span></text:span><text:span text:style-name="Default_20_Paragraph_20_Font"><text:span text:style-name="T10">у 21,15 часова,</text:span></text:span><text:span text:style-name="Default_20_Paragraph_20_Font"><text:span text:style-name="T24"> донео је</text:span></text:span></text:p>
      <text:p text:style-name="P12"/>
      <text:p text:style-name="P11"><text:span text:style-name="Default_20_Paragraph_20_Font"><text:span text:style-name="T39">П Р Е С У Д У</text:span></text:span></text:p>
      <text:p text:style-name="P11"><text:span text:style-name="Default_20_Paragraph_20_Font"><text:span text:style-name="T39"/></text:span></text:p>
      <text:p text:style-name="P10"><text:span text:style-name="Default_20_Paragraph_20_Font"><text:span text:style-name="T11"><text:tab/><text:tab/>Жалба </text:span></text:span><text:span text:style-name="Default_20_Paragraph_20_Font"><text:span text:style-name="T20">СЕ</text:span></text:span><text:span text:style-name="Default_20_Paragraph_20_Font"><text:span text:style-name="T19"> ОДБИЈА.</text:span></text:span></text:p>
      <text:p text:style-name="P6"/>
      <text:p text:style-name="P6"/>
      <text:p text:style-name="P11"><text:span text:style-name="Default_20_Paragraph_20_Font"><text:span text:style-name="T3">О б р а з л о ж е њ е</text:span></text:span></text:p>
      <text:p text:style-name="P11"><text:span text:style-name="Default_20_Paragraph_20_Font"><text:span text:style-name="T3"/></text:span></text:p>
      <text:p text:style-name="P13"><text:span text:style-name="Default_20_Paragraph_20_Font"><text:span text:style-name="T9"><text:tab/><text:tab/></text:span></text:span><text:span text:style-name="Default_20_Paragraph_20_Font"><text:span text:style-name="T28">Ожалбеним решењем одбија се приговор Коалиције Уједињени за победу Београда, као неоснован (став 1. диспозитива); ово решење се објављује на веб презентацији Републичке изборне комисије (став 2. диспозитива).</text:span></text:span></text:p>
      <text:p text:style-name="P18"><text:span text:style-name="Default_20_Paragraph_20_Font"><text:span text:style-name="T28"><text:tab/><text:tab/></text:span></text:span><text:span text:style-name="T6">Против наведеног решења Градске изборне комисије града Београда, поднета је жалба Управном суду, непосредно, дана 13.04.2022. године у 16,30 часова која жалба је потписана од стране Владимира Обрадовића из Београда, ..., и Душана Динчића из Београда, .... </text:span>Имајући у виду да <text:span text:style-name="T6">потписници жалбе, који су у образложењу оспореног решења означени као овлашћена лица Коалиције Уједињени за победу Београда, нису доставили Коалициони споразум или неки други доказ из кога би се могло закључити да су у питању лица овлашћена за подношење жалбе у овој ствари, Управни суд је решењем 7 Уж 265/22 од 14.04.2022. године наложио потписницима жалбе да у року од три часа уреде жалбу тако што ће прецизно означити жалиоца и доставити доказ да су потписници жалбе лица овлашћена за подношење предметне жалбе у име тако означеног жалиоца, уз упозорење да ће, у случају непоступања по решењу суда у остављеном року, жалба бити одбачена.</text:span></text:p>
      <text:p text:style-name="P18"><text:soft-page-break/><text:span text:style-name="Default_20_Paragraph_20_Font"><text:span text:style-name="T29"><text:tab/><text:tab/></text:span></text:span><text:span text:style-name="T6">Поступајући благовремено по налогу суда, потписници жалбе су, уз поднесцима, примљеним у суду дана 14.04.2022. године у 22:45 часова и 15.04.2022. године у 16,15 часова, доставили прецизирану жалбу, 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године, закључен од стране наведених политичких странака, из кога произлази да су потписници жалбе овлашћени за заступање наведене Коалиције и подношење жалбе Управном суду.</text:span></text:p>
      <text:p text:style-name="P18"><text:span text:style-name="Default_20_Paragraph_20_Font"><text:span text:style-name="T29"><text:tab/><text:tab/></text:span></text:span><text:span text:style-name="T6">У поднетој жалби од 13.04.2022.године у 16,30 часова, уређеној дана 14.04.2022.године у 22,45 часова, које садрже идентичне наводе, жалилац је оспорио наведено решење Градске изборне комисије, истичући да је утврђено да је са бирачког места број 19 у Градској општини Раков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6">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text:span><text:soft-page-break/><text:span text:style-name="T6">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493/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19 Градска општина Раковица на изборима за одборнике Скупштине града Београда, те наложи расписивање поновних избора на том бирачком <text:s/>месту.</text:span></text:p>
      <text:p text:style-name="P10"><text:span text:style-name="Default_20_Paragraph_20_Font"><text:span text:style-name="T12"><text:s/><text:tab/><text:tab/>Поступајући по налогу суда 7 Уж 265/22 од 15.04.2022. године, Градска</text:span></text:span><text:span text:style-name="T37"> изборна комисија </text:span><text:span text:style-name="T36">града Београда</text:span><text:span text:style-name="T37"> је </text:span><text:span text:style-name="T36">у одговору на жалбу, који је примљен у </text:span><text:span text:style-name="T37">Управном суду дана </text:span><text:span text:style-name="T36">16.04.2022.</text:span><text:span text:style-name="T37"> године у </text:span><text:span text:style-name="T36">17,45</text:span><text:span text:style-name="T37"> часова, </text:span><text:span text:style-name="T36">оспорила наводе из жалбе у целости, налазећи да је решење број: 013-493/22 од 10.04.2022. године законито и у свему је остала код навода из образложења тог решења, са предлогом да се жалба одбије, као неоснована</text:span><text:span text:style-name="T37">.</text:span><text:span text:style-name="T5"> Уз одговор на жалбу, достављене су од суда тражене исправе, са комплетним списима у оригиналу и фотокопији.</text:span></text:p>
      <text:p text:style-name="P3"><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4"><text:tab/><text:tab/>Из списа предмета произлази да је жалилац Градској изборној комисији дана 0<text:span text:style-name="T1">6</text:span>.04.2022.године у 19,37 часова поднео приговор на гласање на бирачком месту број <text:span text:style-name="T1">19 у Београду,</text:span> Градск<text:span text:style-name="T1">а</text:span> општин<text:span text:style-name="T1">а</text:span> <text:span text:style-name="T1">Раковиц</text:span>а, због неправилности током спровођења гласања на изборима за одборнике Скупштине града Београда, који приговор је заведен под деловодним бројем 013-<text:span text:style-name="T1">493</text:span>/22. У поднетом приговору подносилац је истакао да је на наведеном бирачком месту бирачки одбор<text:span text:style-name="T40">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text:span text:style-name="T1">града Београда</text:span>, утврђено је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радска изборна комисија изврши увид у предметни Записник о раду бирачког одбора, а поводом чињеница о којима се води службена евиденција. Имајући у виду све наведено, предложио је да Градска изборна комисија <text:span text:style-name="T1">усвоји</text:span>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text:p>
      <text:p text:style-name="P4"><text:tab/><text:tab/>Из образложења оспореног решења произлази да је Градска изборна комисија <text:span text:style-name="T1">града Београда</text:span>,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У вези са наведеним, истакла је да је утврдила да је са бирачког места број <text:span text:style-name="T1">19</text:span>. у <text:span text:style-name="T1">Београду, </text:span>Градск<text:span text:style-name="T1">а</text:span> општин<text:span text:style-name="T1">а</text:span> <text:span text:style-name="T1">Раковиц</text:span>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text:soft-page-break/>бирачког одбора са предметног бирачког места по узорку и да је записнички констатовано да се на овом бирачком месту слажу садржине изборног материјала и подаци из Записника о раду бирачког одбора. Имајући <text:s/>у виду наведено, Градска изборна комисија <text:span text:style-name="T1">града Београда</text:span> је истакла да је бирачки одбор на бирачком месту број <text:span text:style-name="T1">19</text:span> у <text:span text:style-name="T1">Београду,</text:span> Градск<text:span text:style-name="T1">а</text:span> општин<text:span text:style-name="T1">а</text:span> <text:span text:style-name="T1">Раковиц</text:span>а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40"> </text:span>Градска изборна комисија <text:span text:style-name="T1">града Београда</text:span>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text:span text:style-name="T1">п</text:span>а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text:span text:style-name="T1">града Београда</text:span>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text:span text:style-name="T1">града Београда</text:span>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text:span text:style-name="T1">ег</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text:span text:style-name="T1">м</text:span>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19</text:span> у <text:span text:style-name="T1">Београду,</text:span> Градск<text:span text:style-name="T1">а</text:span> општин<text:span text:style-name="T1">а</text:span> <text:span text:style-name="T1">Раковиц</text:span>а, као и <text:soft-page-break/>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text:span text:style-name="T1">града Београда</text:span> је закључила да нема основа за закључак да је на бирачком месту број <text:span text:style-name="T1">19</text:span>. у <text:span text:style-name="T1">Београду,</text:span> Градск<text:span text:style-name="T1">а</text:span> општин<text:span text:style-name="T1">а</text:span> <text:span text:style-name="T1">Раковиц</text:span>а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text:span text:style-name="T1">ожалбеног</text:span> решења.</text:p>
      <text:p text:style-name="P4"><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19 Раковиц</text:span>а,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1">(Ако су чланови бирачког одбора имали примедбе, потребно је да их наведу у посебном прилогу који је саставни део овог записника)”, </text:span><text:span text:style-name="T42">заокружено: ДА. Из наведеног Записника, такође, произ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text:span></text:p>
      <text:p text:style-name="P5"><text:tab/><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19</text:span> у Градској општини <text:span text:style-name="T1">Раковица</text:span> (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text:span text:style-name="T1">ли, </text:span>према записнику о раду бирачког одбора, чланови бирачког одбора ЈЕСУ <text:span text:style-name="T1">-</text:span> НИСУ имали примедбе на поступак спровођења гласања на бирачком месту.</text:p>
      <text:p text:style-name="P14"><text:span text:style-name="T7"><text:tab/><text:tab/>Одредбом члана 48. Закона о локалним изборима (“Службени гласник РС”, број 14/22) прописано је да п</text:span><text:span text:style-name="T16">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7">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1">(став 3).</text:span></text:p>
      <text:p text:style-name="P14"><text:span text:style-name="T35"><text:tab/><text:tab/>Одредбом члана 53. став 1. истог закона прописано је </text:span><text:span text:style-name="T16">да о </text:span><text:span text:style-name="T27">извршеној контроли записника о раду бирачких одбора изборна комисија сачињава извештај и објављује га на веб-презентацији</text:span><text:span text:style-name="T16">.</text:span></text:p>
      <text:p text:style-name="P14"><text:span text:style-name="T17"><text:tab/><text:tab/>Одредбама члана 54. истог Закона прописано је да, а</text:span><text:span text:style-name="T27">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1">(став 1). </text:span><text:span text:style-name="T27">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1"> (став 2). </text:span><text:span text:style-name="T27">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text:span><text:soft-page-break/><text:span text:style-name="T27">дужна да против чланова бирачког одбора поднесе кривичну пријаву надлежном јавном тужилаштву </text:span><text:span text:style-name="T21">(став 3).</text:span></text:p>
      <text:p text:style-name="P14"><text:span text:style-name="T27"><text:tab/><text:tab/></text:span><text:span text:style-name="T21">Одредбама члана 55. став 1. истог Закона прописано је да и</text:span><text:span text:style-name="T27">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 text:style-name="T21">.</text:span></text:p>
      <text:p text:style-name="P25"><text:tab/><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p>
      <text:p text:style-name="P26"><text:span text:style-name="T1"><text:tab/><text:tab/>Одредбом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6"><text:tab/><text:tab/><text:span text:style-name="T1">Одредбом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6"><text:tab/><text:tab/><text:span text:style-name="T1">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text:span></text:p>
      <text:p text:style-name="P26"><text:span text:style-name="T7"><text:tab/><text:tab/>Одредбом члана 105. став 2. Закона о избору народних посланика (“Службени гласник РС” бр. 14/22) прописано је да з</text:span><text:span text:style-name="T8">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6"><text:span text:style-name="T1"><text:tab/><text:tab/></text:span><text:span text:style-name="Font_20_Style11"><text:span text:style-name="T34">Имају</text:span></text:span><text:span text:style-name="T1">ћи у виду наведено и цитиране законске одредбе, по оцени суда, правилно је одлучила Градска изборна комисија града Београд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ог одбора сам по себи није довољан да би се могло закључити да је на бирачком месту 19 у Београду, Градска општина Раковица дошло до неправилности које могу довести до поништавања гласања на том бирачком месту. Ово посебно имајући у виду да се у наведеној рубрици констатује постојање примедби </text:span><text:soft-page-break/><text:span text:style-name="T1">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4">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3"><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p>
      <text:p text:style-name="P23"><text:tab/><text:tab/><text:span text:style-name="T1">С</text:span>уд је оценио као неоснован навод подносиоца жалбе да је на Градској изборној комисији <text:span text:style-name="T1">града Београда </text:span>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3"><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text:span text:style-name="T1">ој</text:span> 7 <text:span text:style-name="T1">у Београду, </text:span>Г<text:span text:style-name="T1">радска општина</text:span>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text:span text:style-name="T1">односе на</text:span> друго бирачко мест<text:span text:style-name="T1">о</text:span>.</text:p>
      <text:p text:style-name="P27"><text:soft-page-break/><text:span text:style-name="T22"><text:tab/><text:tab/></text:span><text:span text:style-name="T22">Због свега</text:span><text:span text:style-name="T22"> изнетог, неоснован је и навод жалиоца да Градска изборна комисија </text:span><text:span text:style-name="T22">града Београда</text:span><text:span text:style-name="T22">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p>
      <text:p text:style-name="P22"><text:span text:style-name="Default_20_Paragraph_20_Font"><text:span text:style-name="T13"><text:tab/><text:tab/>Имајући у виду све наведено, применом одредаба члана 40. ст. 1. и 2. Закона о управним споровима (“Службени гласник РС”, број 111/09), на чију сходну примену упућују одредбе члана 8. став 3. Закона о локалним изборима, одлучено је као у диспозитиву пресуде.</text:span></text:span></text:p>
      <text:p text:style-name="P22"><text:span text:style-name="Default_20_Paragraph_20_Font"><text:span text:style-name="T13"><text:tab/><text:tab/></text:span></text:span><text:span text:style-name="T4">Будући да је на основу свега изнетог </text:span><text:span text:style-name="T18">суд нашао да жалбу ваља одбити, то нису испуњени услови из одредбе члана 87. ст. 1. и 2. Закона о локалним изборима за мериторно решавање ове изборне ствари на начин како је то жалилац петитумом жалбе предложио.</text:span></text:p>
      <text:p text:style-name="P24"><text:span text:style-name="Default_20_Paragraph_20_Font"><text:span text:style-name="T14"/></text:span></text:p>
      <text:p text:style-name="P15"><text:span text:style-name="Default_20_Paragraph_20_Font"><text:span text:style-name="T31">ПРЕСУЂЕНО У УПРАВНОМ СУДУ</text:span></text:span></text:p>
      <text:p text:style-name="P15"><text:span text:style-name="Default_20_Paragraph_20_Font"><text:span text:style-name="T31">Дана 16.04.2022. године у </text:span></text:span><text:span text:style-name="Default_20_Paragraph_20_Font"><text:span text:style-name="T31">21,15</text:span></text:span><text:span text:style-name="Default_20_Paragraph_20_Font"><text:span text:style-name="T31"> часова, </text:span></text:span><text:span text:style-name="Default_20_Paragraph_20_Font"><text:span text:style-name="T31">7</text:span></text:span><text:span text:style-name="Default_20_Paragraph_20_Font"><text:span text:style-name="T31"> </text:span></text:span><text:span text:style-name="Default_20_Paragraph_20_Font"><text:span text:style-name="T33">Уж </text:span></text:span><text:span text:style-name="Default_20_Paragraph_20_Font"><text:span text:style-name="T31">265</text:span></text:span><text:span text:style-name="Default_20_Paragraph_20_Font"><text:span text:style-name="T31">/22</text:span></text:span></text:p>
      <text:p text:style-name="P15"><text:span text:style-name="Default_20_Paragraph_20_Font"><text:span text:style-name="T31"/></text:span></text:p>
      <text:p text:style-name="P15"><text:span text:style-name="Default_20_Paragraph_20_Font"><text:span text:style-name="T31"/></text:span></text:p>
      <text:p text:style-name="P14"><text:span text:style-name="Default_20_Paragraph_20_Font"><text:span text:style-name="T31">Записничар<text:tab/><text:tab/><text:tab/><text:tab/><text:tab/><text:tab/> <text:s text:c="4"/>Председник већа - судија</text:span></text:span></text:p>
      <text:p text:style-name="P18"><text:span text:style-name="Default_20_Paragraph_20_Font"><text:span text:style-name="T32">Елена Петковић, </text:span></text:span><text:span text:style-name="Default_20_Paragraph_20_Font"><text:span text:style-name="T32">с.р.</text:span></text:span><text:span text:style-name="Default_20_Paragraph_20_Font"><text:span text:style-name="T32"><text:tab/><text:tab/><text:tab/> <text:s text:c="14"/>Биљана Тамбурковски Баковић, </text:span></text:span><text:span text:style-name="Default_20_Paragraph_20_Font"><text:span text:style-name="T32">с.р.</text:span></text:span></text:p>
      <text:p text:style-name="P29"><text:span text:style-name="Default_20_Paragraph_20_Font"><text:span text:style-name="T38"/></text:span></text:p>
      <text:p text:style-name="P28"/>
      <text:p text:style-name="P7">За тачност отправка</text:p>
      <text:p text:style-name="P7">Управитељ писарнице</text:p>
      <text:p text:style-name="P7">Дејан Ђурић</text:p>
      <text:p text:style-name="P30"><text:span text:style-name="Default_20_Paragraph_20_Font"><text:span text:style-name="T30">БС</text:span></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Уж </text:span><text:span text:style-name="MT1">265/22</text:span></text:p>
        <text:p text:style-name="MP2"><text:page-number text:select-page="current">9</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9H23M54S</meta:editing-duration>
    <meta:editing-cycles>166</meta:editing-cycles>
    <meta:generator>OpenOffice/4.1.10$Win32 OpenOffice.org_project/4110m2$Build-9807</meta:generator>
    <dc:title>UPRAVNI BEOGRAD</dc:title>
    <dc:date>2022-04-18T19:00:20.97</dc:date>
    <meta:print-date>2022-04-18T17:08:16.93</meta:print-date>
    <dc:creator>Milka Murganić</dc:creator>
    <meta:printed-by>Nikola Kitarović</meta:printed-by>
    <meta:document-statistic meta:table-count="0" meta:image-count="1" meta:object-count="0" meta:page-count="9" meta:paragraph-count="46" meta:word-count="4306" meta:character-count="27912"/>
    <meta:user-defined meta:name="Info 1"/>
    <meta:user-defined meta:name="Info 2"/>
    <meta:user-defined meta:name="Info 3"/>
    <meta:user-defined meta:name="Info 4"/>
  </office:meta>
</office:document-meta>
</file>