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32cm" style:type="center"/>
          <style:tab-stop style:position="15.947cm" style:type="right"/>
        </style:tab-stops>
      </style:paragraph-properties>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text-properties fo:language="sr" fo:country="YU" style:text-underline-style="none"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text-align="justify" style:justify-single-word="false"/>
      <style:text-properties style:font-size-complex="12pt"/>
    </style:style>
    <style:style style:name="P9" style:family="paragraph" style:parent-style-name="Standard">
      <style:paragraph-properties fo:text-align="center" style:justify-single-word="false"/>
      <style:text-properties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17"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8" style:family="paragraph" style:parent-style-name="Standard">
      <style:paragraph-properties fo:text-align="justify" style:justify-single-word="false"/>
      <style:text-properties fo:language="en" fo:country="US"/>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0"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6pt" fo:language="zxx" fo:country="none" style:font-name-asian="Verdana" style:font-size-asian="6pt" style:font-name-complex="Verdana" style:font-size-complex="6pt"/>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6pt" fo:language="zxx" fo:country="none" fo:font-style="normal" style:font-name-asian="Verdana" style:font-size-asian="6pt" style:font-style-asian="normal" style:font-name-complex="Verdana" style:font-size-complex="6pt" style:font-style-complex="normal"/>
    </style:style>
    <style:style style:name="P26"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27" style:family="paragraph" style:parent-style-name="Standard">
      <style:paragraph-properties fo:margin-left="0cm" fo:margin-right="0.026cm" fo:line-height="100%" fo:text-align="justify" style:justify-single-word="false" fo:text-indent="0cm" style:auto-text-indent="false">
        <style:tab-stops>
          <style:tab-stop style:position="2.514cm"/>
        </style:tab-stops>
      </style:paragraph-properties>
    </style:style>
    <style:style style:name="P28"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style="normal" style:font-style-asian="normal" style:font-style-complex="normal"/>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size-complex="12pt" style:font-weight-complex="normal"/>
    </style:style>
    <style:style style:name="T8" style:family="text">
      <style:text-properties fo:language="zxx" fo:country="none" fo:font-weight="normal" style:language-asian="zxx" style:country-asian="none" style:font-weight-asian="normal" style:font-size-complex="12pt" style:language-complex="zxx" style:country-complex="none" style:font-weight-complex="normal"/>
    </style:style>
    <style:style style:name="T9" style:family="text">
      <style:text-properties fo:language="zxx" fo:country="none" style:language-asian="zxx" style:country-asian="none" style:language-complex="zxx" style:country-complex="none"/>
    </style:style>
    <style:style style:name="T10" style:family="text">
      <style:text-properties fo:language="sr" fo:country="YU" fo:font-weight="bold" style:font-weight-asian="bold" style:font-weight-complex="bold"/>
    </style:style>
    <style:style style:name="T11" style:family="text">
      <style:text-properties fo:language="sr" fo:country="YU" style:text-underline-style="none" fo:font-weight="bold" style:font-weight-asian="bold" style:font-weight-complex="bold"/>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size-complex="12pt" style:language-complex="zxx" style:country-complex="none" style:font-weight-complex="normal" style:text-scale="99%"/>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7"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0" style:family="text">
      <style:text-properties fo:color="#000000" style:font-name="Times New Roman" fo:font-size="12pt" fo:language="zxx" fo:country="none" style:font-name-asian="Verdana" style:font-size-asian="12pt" style:font-name-complex="Verdana"/>
    </style:style>
    <style:style style:name="T2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language="sr" fo:country="YU" fo:font-style="normal" style:text-underline-style="none" fo:font-weight="bold" style:letter-kerning="false" style:font-name-asian="Verdana" style:font-size-asian="12pt" style:font-style-asian="normal" style:font-weight-asian="bold" style:font-name-complex="Verdana" style:font-size-complex="12pt" style:font-style-complex="normal" style:font-weight-complex="bold" style:text-scale="100%"/>
    </style:style>
    <style:style style:name="T24" style:family="text">
      <style:text-properties fo:color="#000000" style:font-name="Times New Roman" fo:font-size="12pt" style:font-name-asian="Verdana" style:font-size-asian="12pt" style:font-name-complex="Verdana"/>
    </style:style>
    <style:style style:name="T25"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6"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7" style:family="text">
      <style:text-properties fo:color="#000000" style:font-name="Times New Roman" fo:font-size="10pt" fo:letter-spacing="-0.007cm" fo:language="en" fo:country="US" fo:font-style="italic" style:text-underline-style="none" fo:font-weight="bold" style:letter-kern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28"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3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 style:language-complex="zxx" style:country-complex="none" style:font-style-complex="normal" style:font-weight-complex="normal" style:text-scale="99%"/>
    </style:style>
    <style:style style:name="T34"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5" style:family="text">
      <style:text-properties fo:font-variant="normal" fo:text-transform="none" style:text-line-through-style="none" fo:letter-spacing="-0.007cm" fo:font-style="normal" style:text-underline-style="none" fo:font-weight="bold" style:letter-kerning="false" style:text-blinking="false" fo:background-color="transparent" style:language-asian="zxx" style:country-asian="none" style:font-style-asian="normal" style:font-weight-asian="bold" style:language-complex="zxx" style:country-complex="none" style:font-style-complex="normal" style:font-weight-complex="bold"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7"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8" style:family="text">
      <style:text-properties fo:font-weight="bold" style:font-weight-asian="bold" style:font-weight-complex="bold"/>
    </style:style>
    <style:style style:name="T39" style:family="text">
      <style:text-properties fo:font-style="normal" style:font-style-asian="normal" style:font-style-complex="normal"/>
    </style:style>
    <style:style style:name="T40" style:family="text">
      <style:text-properties fo:font-style="italic" style:font-style-asian="italic" style:font-style-complex="italic"/>
    </style:style>
    <style:style style:name="T41" style:family="text">
      <style:text-properties fo:font-size="12pt" fo:language="en" fo:country="US" fo:font-weight="bold" style:letter-kerning="false" style:font-size-asian="12pt" style:font-weight-asian="bold" style:font-size-complex="12pt" style:font-weight-complex="normal"/>
    </style:style>
    <style:style style:name="T42" style:family="text">
      <style:text-properties fo:font-weight="normal" style:font-weight-asian="normal"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173cm" svg:y="0.131cm" svg:width="2.388cm" svg:height="3.498cm" draw:z-index="0"><draw:image xlink:href="Pictures/20000008000025BE000037D1656C127C.svm" xlink:type="simple" xlink:show="embed" xlink:actuate="onLoad"/></draw:frame>Република Србија <text:s text:c="35"/></text:p>
      <text:p text:style-name="P2">УПРАВНИ СУД <text:s/></text:p>
      <text:p text:style-name="P2"><text:span text:style-name="T1">21 </text:span>Уж <text:span text:style-name="T1">2</text:span><text:span text:style-name="T1">85</text:span><text:span text:style-name="T1">/22</text:span></text:p>
      <text:p text:style-name="P2">Дана <text:span text:style-name="T1">16.04.</text:span><text:span text:style-name="T1">2022. године</text:span></text:p>
      <text:p text:style-name="P3">Београд</text:p>
      <text:p text:style-name="P3"/>
      <text:p text:style-name="Standard"><text:span text:style-name="T11"><text:tab/><text:tab/><text:tab/><text:tab/> <text:s text:c="9"/>У ИМЕ НАРОДА<text:tab/><text:tab/><text:tab/><text:tab/><text:tab/><text:tab/> <text:s text:c="170"/></text:span><text:span text:style-name="Default_20_Paragraph_20_Font"><text:span text:style-name="T23"><text:s text:c="67"/></text:span></text:span></text:p>
      <text:p text:style-name="P10"><text:span text:style-name="Default_20_Paragraph_20_Font"><text:span text:style-name="T21"><text:tab/><text:tab/>Управни суд, у већу састављеном од судија: </text:span></text:span><text:span text:style-name="Default_20_Paragraph_20_Font"><text:span text:style-name="T25">Биљане Тамбурковски Баковић, </text:span></text:span><text:span text:style-name="Default_20_Paragraph_20_Font"><text:span text:style-name="T26"><text:s/>председника већа, </text:span></text:span><text:span text:style-name="Default_20_Paragraph_20_Font"><text:span text:style-name="T25">Снежане Бјелановић и мр Николе Китаровића, чланова већа, са судским саветником Еленом Петковић, </text:span></text:span><text:span text:style-name="Default_20_Paragraph_20_Font"><text:span text:style-name="T26">записничарем</text:span></text:span><text:span text:style-name="Default_20_Paragraph_20_Font"><text:span text:style-name="T15">, одлучујући о жалби</text:span></text:span><text:span text:style-name="Default_20_Paragraph_20_Font"><text:span text:style-name="T16"> Коалиције Уједињени за победу Београда, поднетој преко овлашћених лица Владимира Обрадовића из Београда, ... и Душана Динчића из Б</text:span></text:span><text:span text:style-name="Default_20_Paragraph_20_Font"><text:span text:style-name="T15">еограда, ..., изјављеној против решења Градске изборне комисије града Београда, број 013-581/22 од 10.04.2022. године, у предмету заштите изборног права, у </text:span></text:span><text:span text:style-name="Default_20_Paragraph_20_Font"><text:span text:style-name="T22">нејавној седници већа, одржаној </text:span></text:span><text:span text:style-name="Default_20_Paragraph_20_Font"><text:span text:style-name="T15">дана 16.04.2022.</text:span></text:span><text:span text:style-name="Default_20_Paragraph_20_Font"><text:span text:style-name="T22"> године, </text:span></text:span><text:span text:style-name="Default_20_Paragraph_20_Font"><text:span text:style-name="T15">у 18,30 часова,</text:span></text:span><text:span text:style-name="Default_20_Paragraph_20_Font"><text:span text:style-name="T22"> донео је</text:span></text:span></text:p>
      <text:p text:style-name="P18"/>
      <text:p text:style-name="P18"/>
      <text:p text:style-name="P6"><text:span text:style-name="Default_20_Paragraph_20_Font"><text:span text:style-name="T41">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7"><text:span text:style-name="Default_20_Paragraph_20_Font"><text:span text:style-name="T12"><text:tab/><text:tab/>Жалба</text:span></text:span><text:span text:style-name="Default_20_Paragraph_20_Font"><text:span text:style-name="T18"> СЕ</text:span></text:span><text:span text:style-name="Default_20_Paragraph_20_Font"><text:span text:style-name="T19"> ОДБИЈА.</text:span></text:span></text:p>
      <text:p text:style-name="P7"><text:span text:style-name="Default_20_Paragraph_20_Font"><text:span text:style-name="T19"/></text:span></text:p>
      <text:p text:style-name="P12"/>
      <text:p text:style-name="P4"><text:span text:style-name="Default_20_Paragraph_20_Font"><text:span text:style-name="T3">О б р а з л о ж е њ е</text:span></text:span></text:p>
      <text:p text:style-name="P4"><text:span text:style-name="Default_20_Paragraph_20_Font"><text:span text:style-name="T28"/></text:span></text:p>
      <text:p text:style-name="P10"><text:span text:style-name="Default_20_Paragraph_20_Font"><text:span text:style-name="T31"><text:tab/><text:tab/></text:span></text:span><text:span text:style-name="T9">Ожалбеним решењем број: </text:span><text:span text:style-name="T9">013-581/22</text:span><text:span text:style-name="T9"> од 10.04.2022. године, <text:s/>донетим на 24. седници одржаној 10.04.2022. године, Градска изборна комисија је, решавајући по приговору Коалиције Уједињени за победу Београда бр.013-</text:span><text:span text:style-name="T9">5</text:span><text:span text:style-name="T9">81/22 на гласање на бирачком месту број </text:span><text:span text:style-name="T9">85 </text:span><text:span text:style-name="T9">у Градској општини </text:span><text:span text:style-name="T9">Земун</text:span><text:span text:style-name="T9"> на изборима за одборнике Скупштине града Београда одржаним 03.04.2022. године, у тачки 1. диспозитивa одлучила да се приговор одбија као неоснован. Тачком 2. диспозитивa констатовано је да се ово решење објављује на веб-презентацији Републичке изборне комисије. </text:span></text:p>
      <text:p text:style-name="P8"><text:span text:style-name="Default_20_Paragraph_20_Font"><text:span text:style-name="T30"/></text:span></text:p>
      <text:p text:style-name="P10"><text:span text:style-name="Default_20_Paragraph_20_Font"><text:span text:style-name="T30"><text:s text:c="12"/><text:tab/><text:tab/></text:span></text:span><text:span text:style-name="Default_20_Paragraph_20_Font"><text:span text:style-name="T31">Жалбом поднетом непосредно Управном суду дана 13.04.2022. године у 16,30 часова, уређеној по налогу суда, поднеском примљеним дана 14.04.2022. године у 22 часа и 45 минута, жалилац оспорава законитост ожалбеног решења из свих правних разлога.</text:span></text:span><text:span text:style-name="T9"> </text:span><text:span text:style-name="Default_20_Paragraph_20_Font"><text:span text:style-name="T13">У жалби наводи</text:span></text:span><text:span text:style-name="T9"> да је Градска изборна комисија утврдила да је са бирачког места број 85 у Градској општини Земун примљен уредно попуњен записник <text:s/>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Такође је у оспореном решењу констатовала да је вршена комисијска контрола </text:span><text:span text:style-name="T9">Записника о раду бирачког одбора са предметног бирачког места по узорку и да је </text:span><text:soft-page-break/><text:span text:style-name="T9">записнички констатовано да се слажу садржина изборног материјала и подаци из </text:span><text:span text:style-name="T9">Записника о раду бирачког одбора. Градска изборна комисија је у оспореном решењу констатовала да чињеница да је у Записнику о раду неко од чланова бирачког одбора у тачки 15. унео заокруж</text:span><text:span text:style-name="T9">ио</text:span><text:span text:style-name="T9"> ДА као констатацију да је неко од чланова бирачког одбора имао примедбе на поступак спровођења гласања, “не значи да су те примедбе заиста и сачињене у виду посебног прилога, нити да су предат</text:span><text:span text:style-name="T9">е</text:span><text:span text:style-name="T9"> изборној комисији уз записник, па је с тим у вези надлежни орган констатовао да подносиоци приговора нису приложили доказе о томе да су наведене примедбе заиста биле приложене уз записник о раду бирачког одбора”. Овакав став органа за спровођење избора је правно неоснован, заснован на погрешној примени материјалног права. Позивајући се на одредбу члана 105. Закона о избору народних посланика, чије одредбе се сходно примењују на основу члана 8. став 1. Закона о локалним изборима, жалилац је истакао <text:s/>да примедбе које сачињава најмање један од чланова бирачког одбора су доказ да су се на бирачком месту десиле неправилности током спровођења гласања које могу бити од утицаја на утврђивање изборних резултата. </text:span>Н<text:span text:style-name="T9">еспорна је чињеница да је у записнику о раду неко од чланова бирачког одбора у тачки 15. унео заокруж</text:span><text:span text:style-name="T9">ио</text:span><text:span text:style-name="T9"> </text:span><text:span text:style-name="T9">ДА</text:span><text:span text:style-name="T9"> као констатацију да је неко од чланова бирачког одбора имао примедбе на поступак спровођења гласања. Уношење назнаке да у </text:span><text:span text:style-name="T9">З</text:span><text:span text:style-name="T9">аписнику о раду бирачког одбора значи управо супротно ономе што тврди доносилац оспореног решења, да су те примедбе заиста и сачињене у виду посебног прилога и да чине део записника о раду бирачког одбора и у овом случају изборног материјала. Подносилац приговора не треба да доказује да су наведене примедбе биле приложене уз Записник о раду бирачког одбора, већ треба орган за спровођење избора, јер је именовао чланове бирачких одбора којима је поверио овлашћење да спроводе изборне радње у име Градске изборне комисије и требало је да од бирачких одбора прибави доказ да ли је примедба била приложена уз записник или није била приложена уз записник. Став Градске изборне комисије да су примедбе изгубљене и сакривене не представљају законом утврђен разлог за поништавање односно понављање гласања на бирачком месту је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Градска изборна комисија имајући у виду околност да је изборе спроводила преко бирачких одбора на које је пренела своја овлашћења, била је у обавези да по службеној дужности, у складу са законом, врши увид у податке о чињеници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понавља, имајући у виду да је Записник о раду бирачког одбора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односно недостајао му је његов саставни део,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text:span><text:span text:style-name="T9">противправно предузетим радњама, противправно</text:span><text:span text:style-name="T9">м</text:span><text:span text:style-name="T9"> поступањ</text:span><text:span text:style-name="T9">у</text:span><text:span text:style-name="T9"> бирачког одбора као и </text:span><text:soft-page-break/><text:span text:style-name="T9">трећих лица која су својим радњама могла да утичу на изборни процес, што је у </text:span><text:span text:style-name="T9">супротности са начелом јавности рада органа за спровођење избора из члана 10. став 3. Закона о локалним изборима. Као доказ наведеној тврдњи да је бирачки одбор, односно да су појединци из бирачког одбора сакривали примедбе чланова бирачког одбора и да то није изоловани инцидент, подносиоци жалбе су указали н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а из копије записника који су дати подносиоцима осталих листа и који се налазе на вратима бирачког одбора и даље постоји унета рубрика 15 са стављеном напоменом да постоји примедба. Примедба је склоњена и није приложена уз записник о раду бирачког одбора. Због наведених неправилности у жалби је предложено да суд поништи решење Градске изборне комисије града Београда број 013-581/22 од 10.04.2022. године, којим је одбијен приговор изборне листе “Владета Јанковић-Уједињени за <text:s/>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као и да у спору пуне јурисдикције мериторно одлучи и поништи резултате гласања са бирачког места број 85 Градска општина Земун на изборима за одборнике Скупштине града Београда, те наложи расписивање поновних избора на том бирачком <text:s/>месту. </text:span></text:p>
      <text:p text:style-name="P8"><text:span text:style-name="Default_20_Paragraph_20_Font"><text:span text:style-name="T30"><text:tab/><text:tab/></text:span></text:span></text:p>
      <text:p text:style-name="P10"><text:span text:style-name="T7"><text:tab/><text:tab/></text:span><text:span text:style-name="T8">У одговору на жалбу, који је Управном суду достављен са списима предмета дана </text:span><text:span text:style-name="T8">15.04.2022.</text:span><text:span text:style-name="T8"> године у </text:span><text:span text:style-name="T8">18,20</text:span><text:span text:style-name="T8"> часова, Градска изборна комисија града Београда је оспорила наводе жалбе у целости, остала у свему при разлозима датим у образложењу ожалбеног решења и <text:s/>предложила да суд жалбу одбије, као неосновану.</text:span></text:p>
      <text:p text:style-name="P10"/>
      <text:p text:style-name="P11"><text:tab/><text:tab/>Одлучујући о поднетој жалби, која је благовремена, допуштена и изјављена од овлашћеног лица, Управни суд је на основу члана 97. став 1. у вези са чланом 85. став 1. Закона о локалним изборима (''Службени гласник РС'', број 14/22), <text:s/>оценом навода жалбе, одговора на жалбу и достављених списа ове изборне ствари, нашао да жалба није основана.</text:p>
      <text:p text:style-name="P11"/>
      <text:p text:style-name="P11"><text:tab/><text:tab/>Из списа предмета произилази да је жалилац Градској изборној комисији дана 06.04.2022.године у 19,37 часова поднео приговор на гласање на бирачком месту број <text:span text:style-name="T1">85 </text:span>Градске општине <text:span text:style-name="T1">Земун</text:span>, због неправилности током спровођења гласања на изборима за одборнике Скупштине града Београда, који <text:span text:style-name="T1">п</text:span>риговор је заведен у Градској изборној комисији под деловодним бројем 013-<text:span text:style-name="T1">581</text:span>/22. У поднетом приговору подносилац је истакао да је на наведеном бирачком месту бирачки одбор<text:span text:style-name="T38"> </text:span>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Приликом увида у изборни материјал, који су дана 05.04.2022. године извршили чланови Градске изборне комисије, утврђено је да из Записника о раду бирачког одбора произи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Градска изборна комисија није могла да на законит начин утврди резултате избора због непотпуности Записник<text:span text:style-name="T1">а</text:span> о раду бирачког одбора. Имајући у виду да се на основу непотпуног изборног материјала на овом бирачком месту не могу утврдити резултати избора, за шта је прописана правна последица <text:soft-page-break/>понављања гласања на бирачком месту, неопходно је да Градска изборна комисија поступи по члану 58. Закона о локалним изборима и донесе решење о спровођењу поновног гласања. Имајући у виду да је Записник о раду као кључни документ бирачког одбора био непотпун, Комисија није могла на законит начин <text:span text:style-name="T1">да</text:span> изврши контролу из члана 48. Закона о локалним изборима, па није познат<text:span text:style-name="T1">о</text:span> каква би одлука <text:span text:style-name="T1">К</text:span>омисије била да је приликом примопредаје имала увид у примедбе садржане у записнику. Скривањем прилога у којима су истакнуте примедбе на изборни процес, Градска изборна комисија прикрива чињенице противправно предузетим изборним радњама, противправно поступање бирачког одбора, као и трећих лица која су евентуално могла да утичу на изборни процес, што је све укупно супротно принципу јавности рада Комисије из члана 10. став 3. закона. Наведене чињенице се доказују и из Записника о раду бирачког одбора и изјаве чланова ГИК именованих на предлог овлашћеног предлагача проглашене изборне листе коју изјаву у прилогу приговора подносилац доставља и предлаже да сходно члану 9. и 103. Закона о општем управном поступку ГИК изврши увид у предметни Записник о раду бирачког одбора, а поводом чињеница <text:span text:style-name="T1">о</text:span> којима се води службена евиденција. Имајући у виду све наведено, предложио је да ГИК у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Из образложења жалбом оспореног решења произилази да је Градска изборна комисија, поводом навода из приговора и предлога подносиоца да приговор усвоји и донесе решење којим се констатује да се не могу утврдити резултати, указала на одредбу члана 55. став 1. Закона о локалним изборима, коју је у образложењу и цитирала. У вези са наведеним, истакла је да је утврдила да је са бирачког места број <text:span text:style-name="T1">85</text:span> у Градској општини <text:span text:style-name="T1">Земун</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3 члана односно заменика чланова бирачког одбора. Такође је истакла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е изборног материјала и подаци из Записника о раду бирачког одбора. Имајући <text:s/>у виду наведено, Градска изборна комисија је истакла да је бирачки одбор на бирачком месту број <text:span text:style-name="T1">85</text:span> у Градској општини <text:span text:style-name="T1">Земун</text:span>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text:span text:style-name="T38"> </text:span>Градска изборна комисија је оценила навод приговора којим се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и, али је оценила да наведено не представља неправилност, односно мањкавост самог <text:span text:style-name="T1">З</text:span>аписника о раду бирачког одбора, која би представљала основ за доношења решења о констатовању да се на бирачком месту не могу утврдити резултати гласања. Градска изборна комисија је, такођ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је истакла и да број гласачких листића у гласачкој кутији није већи од броја бирача који су изашли на изборе, те да је са предметног бирачког места <text:soft-page-break/>достављен уредно <text:span text:style-name="T1">попуњен</text:span> контролни лист за проверу исправности гласачке кутије. Чињеница да <text:span text:style-name="T1">је </text:span>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е о томе да су наводне примедбе заиста биле и приложене уз Записник о раду бирачког одбора. Међутим, чак и у случају да се наводи приговора о постојању примедби прихвате као тачне,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 Градска изборна комисија је такође указала и на то да је одредбом члана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 је констатовано да се на спровођење гласања на бирачком месту на локалним изборима сходно примењују одредбе Одељка трећи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четврти “Утврђивањ<text:span text:style-name="T1">е</text:span> резултата гласања на бирачком месту” истог закона. Имајући наведено у виду, закључено је да се околност на коју се приговором указује не може сматрати неправил<text:span text:style-name="T1">ношћу током</text:span> спровођења гласања, која би била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 text:style-name="T1">85</text:span> у Градској општини <text:span text:style-name="T1">Земун</text:span>, као и чињеницу да је бирачки одбор на наведеном бирачком месту резултате гласања утврдио у свему у складу са законом и о томе сачинио уредан <text:span text:style-name="T1">З</text:span>аписник о раду бирачког одбора, Градска изборна комисија је закључила да нема основа за закључак да је на бирачком месту број <text:span text:style-name="T1">85</text:span> у Градској општини <text:span text:style-name="T1">Земун </text:span><text:span text:style-name="T1">у</text:span>чињена било каква неправилност која би била од утицаја на законитост изборног поступка, због чега је приговор неоснован, и у складу са тим донета одлука као у диспозитиву овог решења. </text:p>
      <text:p text:style-name="P11"/>
      <text:p text:style-name="P11"><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 text:style-name="T1">85 Земун</text:span> утврђено је да је у рубрици број 15., која гласи : “Да ли су чланови бирачког одбора имали примедбе на поступак спровођења гласања на бирачком месту <text:span text:style-name="T40">(Ако су чланови бирачког одбора имали примедбе, потребно је да их наведу у посебном прилогу који је саставни део овог записника)”, </text:span><text:span text:style-name="T39">заокружено: ДА </text:span><text:span text:style-name="T4">(</text:span><text:span text:style-name="T39">па прецртан</text:span><text:span text:style-name="T4">о, </text:span><text:span text:style-name="T39">и</text:span><text:span text:style-name="T4">знад</text:span><text:span text:style-name="T39"> чега је потпис </text:span><text:span text:style-name="T4">председника </text:span><text:span text:style-name="T39">бирачког </text:span><text:span text:style-name="T4">одбора)</text:span><text:span text:style-name="T39"> </text:span><text:span text:style-name="T4">и </text:span><text:span text:style-name="T39">такође, </text:span><text:span text:style-name="T4">заокружено</text:span><text:span text:style-name="T39"> <text:s/>НЕ. Из наведеног Записника, такође, произилази да су у свим рубрикама унети подаци, број гласова који је добила свака изборна листа, као и да је Записник потписан од стране свих чланова бирачког одбора (председника, односно, заменика председника). </text:span></text:p>
      <text:p text:style-name="P13"/>
      <text:p text:style-name="P13"/>
      <text:p text:style-name="P13"><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text:span text:style-name="T1">85</text:span>, у Градској општини <text:span text:style-name="T1">Земун</text:span>, (Образац СГБРГ-3/22) произилази да је у <text:soft-page-break/>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text:span text:style-name="T1">ЈЕСУ</text:span> – <text:span text:style-name="T1">НИСУ</text:span> имали примедбе на поступак спровођења гласања на бирачком месту. </text:p>
      <text:p text:style-name="P13"/>
      <text:p text:style-name="P13"><text:s text:c="14"/>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илази да је бирачки одбор за бирачко место број <text:span text:style-name="T1">85</text:span> у Градској општини <text:span text:style-name="T1">Земун </text:span>предао материјал прописан у подтачкама од 1) до 8) тачке 1., изузев материјала из подтачке 9), који чини: “Евиденција о присуству чланова и заменика чланова бирачког одбора у проширеном саставу на бирачком месту, у два примерка, од којих један примерак задржава управа градске општине”. Наведени Записник о примопредаји материјала сачињен је дана 04.04.2022.године у 06:<text:span text:style-name="T1">09</text:span> часова и потписан од стране председника бирачког одбора и два координатора Градске изборне комисије. </text:p>
      <text:p text:style-name="P13"/>
      <text:p text:style-name="P8"><text:span text:style-name="T5"><text:s text:c="12"/><text:tab/>Одредб</text:span><text:span text:style-name="T5">ом</text:span><text:span text:style-name="T5"> члана 48. Закона о локалним изборима прописано је да п</text:span><text:span text:style-name="T14">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text:span><text:span text:style-name="T24">У извештају о контроли записника о раду бирачког одбора констатује се да ли постоје примедбе чланова бирачког одбора и посматрача рада бирачког одбора.</text:span><text:span text:style-name="T20">(Став 3.)</text:span></text:p>
      <text:p text:style-name="P16"/>
      <text:p text:style-name="P8"><text:span text:style-name="T37"><text:s text:c="15"/><text:tab/>Одредбом члана 53. став 1. истог Закона прописано је </text:span><text:span text:style-name="T14">да о </text:span><text:span text:style-name="T24">извршеној контроли записника о раду бирачких одбора изборна комисија сачињава извештај и објављује га на веб-презентацији</text:span><text:span text:style-name="T14">.</text:span></text:p>
      <text:p text:style-name="P17"/>
      <text:p text:style-name="P8"><text:span text:style-name="T17"><text:s text:c="10"/><text:tab/><text:tab/>Одре</text:span><text:span text:style-name="T17">дбама</text:span><text:span text:style-name="T17"> члана 54. </text:span><text:span text:style-name="T17">истог </text:span><text:span text:style-name="T17">Закона прописано је да а</text:span><text:span text:style-name="T24">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 text:style-name="T20">(Став 1.) </text:span><text:span text:style-name="T24">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комисија доноси решење којим поништава гласање на бирачком месту.</text:span><text:span text:style-name="T20"> (Став 2.) </text:span><text:span text:style-name="T24">Ако 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дужна да против чланова бирачког одбора поднесе кривичну пријаву надлежном јавном тужилаштву. </text:span><text:span text:style-name="T20">(Став 3.)</text:span></text:p>
      <text:p text:style-name="P16"/>
      <text:p text:style-name="P8"><text:span text:style-name="T24"><text:s text:c="10"/><text:tab/><text:tab/></text:span><text:span text:style-name="T20">Одредбама члана 55. истог Закона прописано је да и</text:span><text:span text:style-name="T24">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text:span><text:span text:style-name="T24">одржано или ако је прекинуто, а није настављено; 2) ако не добије записник о раду </text:span><text:soft-page-break/><text:span text:style-name="T24">бирачког одбора; 3) ако достављени записник о раду бирачког одбора нису потписала </text:span><text:span text:style-name="T24">најмање три члана бирачког одбора; 4) ако постоје грубе логичко-рачунске грешке у </text:span><text:span text:style-name="T24">попуњавању записника о раду бирачког одбора које се нису могле отклонити ни након увида у целокупни изборни материјал са бирачког места. </text:span><text:span text:style-name="T20">(Став1.) </text:span><text:span text:style-name="T24">Решење којим се констатује да се на бирачком месту не могу утврдити резултати гласања објављује се на веб-презентацији. </text:span><text:span text:style-name="T20">(Став 2.) </text:span></text:p>
      <text:p text:style-name="P16"/>
      <text:p text:style-name="P19"><text:s text:c="12"/><text:tab/><text:span text:style-name="T1">Одредбама члана 56. став 1. истог Закона прописано је да и</text:span>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 <text:span text:style-name="T1"><text:s/></text:span></text:p>
      <text:p text:style-name="P22"/>
      <text:p text:style-name="P20"><text:span text:style-name="T1"><text:s text:c="8"/><text:tab/><text:tab/>Одредб</text:span><text:span text:style-name="T1">ом</text:span><text:span text:style-name="T1"> члана 57. став 1. истог З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20"/>
      <text:p text:style-name="P20"><text:s text:c="10"/><text:tab/><text:tab/><text:span text:style-name="T1">Одредб</text:span><text:span text:style-name="T1">ом</text:span><text:span text:style-name="T1"> члана 58. став 1. истог Закона прописано је да се г</text:span>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text:p>
      <text:p text:style-name="P20"/>
      <text:p text:style-name="P20"><text:s text:c="13"/><text:tab/><text:span text:style-name="T1">Одредбом члана 8. став </text:span><text:span text:style-name="T1">1</text:span><text:span text:style-name="T1">. истог Закона прописано је да одредбе закона којим се уређује избор народних посланика сходно се примењују и на локалне изборе у питањима која овим законом нису посебно уређена. </text:span></text:p>
      <text:p text:style-name="P21"/>
      <text:p text:style-name="P20"><text:s text:c="13"/><text:tab/><text:span text:style-name="T1">Одредбом члана 39. став 1. Закона о избору народних посланика </text:span><text:span text:style-name="T5">(“Службени гласник РС” бр. 14/22) </text:span><text:span text:style-name="T1">прописано је да члана и заменика члана бирачког одбора у проширеном саставу именује локална изборна комисија на предлог подносиоца проглашене изборне листе. <text:s text:c="12"/></text:span></text:p>
      <text:p text:style-name="P21"><text:s text:c="7"/></text:p>
      <text:p text:style-name="P20"><text:span text:style-name="T5"><text:s text:c="13"/><text:tab/>Одредб</text:span><text:span text:style-name="T5">ом</text:span><text:span text:style-name="T5"> члана 105. став 2. истог Закона прописано је да з</text:span><text:span text:style-name="T4">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span></text:p>
      <text:p text:style-name="P25"/>
      <text:p text:style-name="P20"><text:span text:style-name="T1"><text:s text:c="12"/><text:tab/>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text:span><text:soft-page-break/><text:span text:style-name="T1">није довољан да би се могло закључити да је на бирачком месту 85 Градске општине Земун дошло до таквих неправилности, које могу довести до поништавања гласања на наведеном бирачком месту. Ово посебно имајући у виду да се у наведеној рубрици констатује постојање примедби евентуално изнетих од стране чланова бирачког одбора, при чему су у конкретном случају Записник о раду бирачког одбора на спровођењу гласања за избор одборника скупштине града Београда са бирачког места потписали сви чланови бирачког одбора, да је вршена контрола гласања на том бирачком месту, да је у извештају о проведеној контроли, констатовано да није било неправилности приликом спровођења гласања, <text:s/>из чега произилази да, уколико је постојала примедба у писаном облику, није у питању евентуална примедба представника подносиоца приговора, односно, жалбе.</text:span><text:span text:style-name="T6"> </text:span><text:span text:style-name="T1">Притом,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Притом,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p>
      <text:p text:style-name="P24"/>
      <text:p text:style-name="P21"><text:s text:c="10"/><text:tab/><text:tab/>Суд је ценио наводе жалбе, којима је подносилац чињеницу да није придружена евентуална писана примедба из рубрике 15. Записника о раду бирачког одбора са наведеног бирачког места сматра<text:span text:style-name="T1">о</text:span>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4"/>
      <text:p text:style-name="P21"><text:s text:c="12"/><text:tab/>Управни суд је, такође, оценио као неоснован навод подносиоца жалбе да је на Градској изборној комисији <text:span text:style-name="T1">града Београда </text:span>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и приговор, али да је сакривен од стране бирачког одбора, дужан да 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1"/>
      <text:p text:style-name="P21"><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text:soft-page-break/>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1"/>
      <text:p text:style-name="P21"><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text:span text:style-name="T1">ама</text:span> члана 47. <text:span text:style-name="T1">и 48.</text:span> Закона о локалним изборима.</text:p>
      <text:p text:style-name="P21"><text:span text:style-name="Default_20_Paragraph_20_Font"><text:span text:style-name="T33"><text:tab/><text:tab/></text:span></text:span></text:p>
      <text:p text:style-name="P21"><text:tab/><text:tab/>Са свега изнетог, Управни суд је утврдио да је решење Градске изборне комисије правилно и законито, па је применом одредаба члана 40. став 1. <text:span text:style-name="T1">и 2. </text:span>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p>
      <text:p text:style-name="P21"><text:span text:style-name="Default_20_Paragraph_20_Font"><text:span text:style-name="T42"/></text:span></text:p>
      <text:p text:style-name="P21"><text:span text:style-name="Default_20_Paragraph_20_Font"><text:span text:style-name="T35"><text:s text:c="19"/><text:tab/></text:span></text:span><text:span text:style-name="Default_20_Paragraph_20_Font"><text:span text:style-name="T34">Суд је имао у виду и захтев жалиоца да суд мериторно реши ову изборну ствар, односно да поништи изборе, али је нашао да за овакав начин одлучивања <text:s/>у конкретном случају нису испуњени услови из члана 87. ст. 1 и 2. Закона о локалним изборима, с обзиром да је утврдио да је жалба неоснована. </text:span></text:span></text:p>
      <text:p text:style-name="P21"/>
      <text:p text:style-name="P23"/>
      <text:p text:style-name="P9"><text:span text:style-name="Default_20_Paragraph_20_Font"><text:span text:style-name="T29">ПРЕСУЂЕНО У УПРАВНОМ СУДУ</text:span></text:span></text:p>
      <text:p text:style-name="P9"><text:span text:style-name="Default_20_Paragraph_20_Font"><text:span text:style-name="T29">Дана 16.04.2022. године <text:s/>у </text:span></text:span><text:span text:style-name="Default_20_Paragraph_20_Font"><text:span text:style-name="T29">18</text:span></text:span><text:span text:style-name="Default_20_Paragraph_20_Font"><text:span text:style-name="T29">,30 часова, 21 </text:span></text:span><text:span text:style-name="Default_20_Paragraph_20_Font"><text:span text:style-name="T32">Уж </text:span></text:span><text:span text:style-name="Default_20_Paragraph_20_Font"><text:span text:style-name="T29">2</text:span></text:span><text:span text:style-name="Default_20_Paragraph_20_Font"><text:span text:style-name="T29">85</text:span></text:span><text:span text:style-name="Default_20_Paragraph_20_Font"><text:span text:style-name="T29">/22</text:span></text:span></text:p>
      <text:p text:style-name="P9"><text:span text:style-name="Default_20_Paragraph_20_Font"><text:span text:style-name="T29"/></text:span></text:p>
      <text:p text:style-name="P8"><text:span text:style-name="Default_20_Paragraph_20_Font"><text:span text:style-name="T29">Записничар <text:s text:c="95"/>Председник већа-судија</text:span></text:span></text:p>
      <text:p text:style-name="P14">Елена Петковић,<text:span text:style-name="T1">с.р.</text:span><text:tab/> <text:s text:c="21"/><text:tab/> <text:s text:c="13"/>Биљана Тамбурковски Баковић,<text:span text:style-name="T1">с.р.</text:span></text:p>
      <text:p text:style-name="P14"/>
      <text:p text:style-name="P15">За тачност отправка</text:p>
      <text:p text:style-name="P15">Управитељ писарнице</text:p>
      <text:p text:style-name="P5">Дејан Ђурић</text:p>
      <text:p text:style-name="P26">M<text:span text:style-name="T1">С</text:span></text:p>
      <text:p text:style-name="P27"><text:span text:style-name="Default_20_Paragraph_20_Font"><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32cm" style:type="center"/>
          <style:tab-stop style:position="15.947cm" style:type="right"/>
        </style:tab-stops>
      </style:paragraph-properties>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2"/><text:page-number text:select-page="current">2</text:page-number> <text:s text:c="51"/><text:span text:style-name="MT1">21 </text:span><text:span text:style-name="MT2">Уж </text:span><text:span text:style-name="MT1">2</text:span><text:span text:style-name="MT1">85</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4H34M39S</meta:editing-duration>
    <meta:editing-cycles>107</meta:editing-cycles>
    <meta:generator>OpenOffice/4.1.10$Win32 OpenOffice.org_project/4110m2$Build-9807</meta:generator>
    <dc:title>UPRAVNI BEOGRAD</dc:title>
    <dc:date>2022-04-18T19:11:07.24</dc:date>
    <meta:print-date>2022-04-16T21:41:58.40</meta:print-date>
    <meta:printed-by>Danijela Popović</meta:printed-by>
    <dc:creator>Milka Murganić</dc:creator>
    <meta:document-statistic meta:table-count="0" meta:image-count="1" meta:object-count="0" meta:page-count="9" meta:paragraph-count="47" meta:word-count="4307" meta:character-count="28638"/>
    <meta:user-defined meta:name="Info 1"/>
    <meta:user-defined meta:name="Info 2"/>
    <meta:user-defined meta:name="Info 3"/>
    <meta:user-defined meta:name="Info 4"/>
  </office:meta>
</office:document-meta>
</file>