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line-height="100%"/>
      <style:text-properties fo:language="sr" fo:country="YU" style:text-underline-style="none"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13" style:family="paragraph" style:parent-style-name="Standard">
      <style:paragraph-properties fo:line-height="100%" fo:text-align="justify" style:justify-single-word="false"/>
      <style:text-properties style:font-size-complex="12pt"/>
    </style:style>
    <style:style style:name="P14" style:family="paragraph" style:parent-style-name="Standard">
      <style:paragraph-properties fo:text-align="justify" style:justify-single-word="false"/>
      <style:text-properties style:font-size-complex="12pt"/>
    </style:style>
    <style:style style:name="P15" style:family="paragraph" style:parent-style-name="Standard">
      <style:paragraph-properties fo:text-align="center" style:justify-single-word="false"/>
      <style:text-properties style:font-size-complex="12pt"/>
    </style:style>
    <style:style style:name="P16"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Header">
      <style:paragraph-properties fo:text-align="center" style:justify-single-word="false"/>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9"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30"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31" style:family="paragraph" style:parent-style-name="Standard">
      <style:paragraph-properties fo:margin-left="0cm" fo:margin-right="0.026cm" fo:line-height="100%" fo:text-align="justify" style:justify-single-word="false" fo:text-indent="0cm" style:auto-text-indent="false"/>
    </style:style>
    <style:style style:name="P3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fo:font-style="normal" style:font-style-asian="normal" style:font-style-complex="normal"/>
    </style:style>
    <style:style style:name="T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text-scale="99%"/>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8"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9"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style:font-name-asian="Verdana" style:font-size-asian="12pt" style:font-name-complex="Verdana"/>
    </style:style>
    <style:style style:name="T2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7" style:family="text">
      <style:text-properties fo:color="#000000" style:font-name="Times New Roman" fo:font-size="12pt" style:font-name-asian="Verdana" style:font-size-asian="12pt" style:font-name-complex="Verdana"/>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6" style:family="text">
      <style:text-properties style:font-name="Times New Roman" fo:font-size="12pt" fo:language="zxx" fo:country="none"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9" style:family="text">
      <style:text-properties fo:font-size="13pt" fo:language="en" fo:country="US" fo:font-weight="bold" style:letter-kerning="false" style:font-size-asian="13pt" style:font-weight-asian="bold" style:font-size-complex="13pt" style:font-weight-complex="normal"/>
    </style:style>
    <style:style style:name="T40" style:family="text">
      <style:text-properties fo:font-weight="bold" style:font-weight-asian="bold" style:font-weight-complex="bold"/>
    </style:style>
    <style:style style:name="T41" style:family="text">
      <style:text-properties fo:font-style="italic" style:font-style-asian="italic" style:font-style-complex="italic"/>
    </style:style>
    <style:style style:name="T4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text:p>
      <text:p text:style-name="P8">УПРАВНИ СУД</text:p>
      <text:p text:style-name="P1"><text:span text:style-name="T1">7</text:span> Уж <text:span text:style-name="T1">2</text:span><text:span text:style-name="T1">84</text:span><text:span text:style-name="T1">/22</text:span></text:p>
      <text:p text:style-name="P8">Дана <text:span text:style-name="T1">16.04.2022.</text:span><text:span text:style-name="T1"> године</text:span></text:p>
      <text:p text:style-name="P9">Београд</text:p>
      <text:p text:style-name="P9"/>
      <text:p text:style-name="P9"/>
      <text:p text:style-name="P9"/>
      <text:p text:style-name="P16">У ИМЕ НАРОДА</text:p>
      <text:p text:style-name="P16"/>
      <text:p text:style-name="P10"><text:span text:style-name="Default_20_Paragraph_20_Font"><text:span text:style-name="T23"><text:tab/><text:tab/>Управни суд, у већу састављеном од судија: </text:span></text:span><text:span text:style-name="Default_20_Paragraph_20_Font"><text:span text:style-name="T25">Биљане Тамбурковски Баковић, </text:span></text:span><text:span text:style-name="Default_20_Paragraph_20_Font"><text:span text:style-name="T26">председника већа, </text:span></text:span><text:span text:style-name="Default_20_Paragraph_20_Font"><text:span text:style-name="T25">мр Николе Китаровића и Снежане Бјелановић, чланова већа, са судским саветником Еленом Петковић, </text:span></text:span><text:span text:style-name="Default_20_Paragraph_20_Font"><text:span text:style-name="T26">записничарем</text:span></text:span><text:span text:style-name="Default_20_Paragraph_20_Font"><text:span text:style-name="T15">,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5">еограда, ..., изјављеној против Градске изборне комисије града Београда, ради поништаја решења број 013-528/22 од 10.04.2022. године, у предмету заштите изборног права, </text:span></text:span><text:span text:style-name="Default_20_Paragraph_20_Font"><text:span text:style-name="T10">у </text:span></text:span><text:span text:style-name="Default_20_Paragraph_20_Font"><text:span text:style-name="T24">нејавној седници већа одржаној </text:span></text:span><text:span text:style-name="Default_20_Paragraph_20_Font"><text:span text:style-name="T10">дана 16.04.2022.</text:span></text:span><text:span text:style-name="Default_20_Paragraph_20_Font"><text:span text:style-name="T24"> године </text:span></text:span><text:span text:style-name="Default_20_Paragraph_20_Font"><text:span text:style-name="T10">у 22,00 часова,</text:span></text:span><text:span text:style-name="Default_20_Paragraph_20_Font"><text:span text:style-name="T24"> донео је</text:span></text:span></text:p>
      <text:p text:style-name="P12"/>
      <text:p text:style-name="P11"><text:span text:style-name="Default_20_Paragraph_20_Font"><text:span text:style-name="T39">П Р Е С У Д У</text:span></text:span></text:p>
      <text:p text:style-name="P11"><text:span text:style-name="Default_20_Paragraph_20_Font"><text:span text:style-name="T39"/></text:span></text:p>
      <text:p text:style-name="P10"><text:span text:style-name="Default_20_Paragraph_20_Font"><text:span text:style-name="T11"><text:tab/><text:tab/>Жалба </text:span></text:span><text:span text:style-name="Default_20_Paragraph_20_Font"><text:span text:style-name="T21">СЕ</text:span></text:span><text:span text:style-name="Default_20_Paragraph_20_Font"><text:span text:style-name="T20"> ОДБИЈА.</text:span></text:span></text:p>
      <text:p text:style-name="P6"/>
      <text:p text:style-name="P6"/>
      <text:p text:style-name="P11"><text:span text:style-name="Default_20_Paragraph_20_Font"><text:span text:style-name="T3">О б р а з л о ж е њ е</text:span></text:span></text:p>
      <text:p text:style-name="P11"><text:span text:style-name="Default_20_Paragraph_20_Font"><text:span text:style-name="T3"/></text:span></text:p>
      <text:p text:style-name="P13"><text:span text:style-name="Default_20_Paragraph_20_Font"><text:span text:style-name="T9"><text:tab/><text:tab/></text:span></text:span><text:span text:style-name="Default_20_Paragraph_20_Font"><text:span text:style-name="T28">Ожалбеним решењем одбиј</text:span></text:span><text:span text:style-name="Default_20_Paragraph_20_Font"><text:span text:style-name="T28">а</text:span></text:span><text:span text:style-name="Default_20_Paragraph_20_Font"><text:span text:style-name="T28"> </text:span></text:span><text:span text:style-name="Default_20_Paragraph_20_Font"><text:span text:style-name="T28">с</text:span></text:span><text:span text:style-name="Default_20_Paragraph_20_Font"><text:span text:style-name="T28">е приговор Коалиције Уједињени за победу Београда, </text:span></text:span><text:span text:style-name="Default_20_Paragraph_20_Font"><text:span text:style-name="T28">као неоснован (став 1. диспозитива); ово</text:span></text:span><text:span text:style-name="Default_20_Paragraph_20_Font"><text:span text:style-name="T28"> решење </text:span></text:span><text:span text:style-name="Default_20_Paragraph_20_Font"><text:span text:style-name="T28">се</text:span></text:span><text:span text:style-name="Default_20_Paragraph_20_Font"><text:span text:style-name="T28"> објављује на веб презентацији Републичке изборне комисије </text:span></text:span><text:span text:style-name="Default_20_Paragraph_20_Font"><text:span text:style-name="T28">(став 2. диспозитива)</text:span></text:span><text:span text:style-name="Default_20_Paragraph_20_Font"><text:span text:style-name="T28">.</text:span></text:span></text:p>
      <text:p text:style-name="P14"><text:span text:style-name="Default_20_Paragraph_20_Font"><text:span text:style-name="T28"/></text:span></text:p>
      <text:p text:style-name="P17"><text:span text:style-name="Default_20_Paragraph_20_Font"><text:span text:style-name="T28"><text:tab/><text:tab/></text:span></text:span><text:span text:style-name="T6">Против наведеног решења Градске изборне комисије града Београда, поднета је жалба Управном суду, непосредно, дана 13.04.2022. године у 16,30 часова која жалба је потписана од стране Владимира Обрадовића из Београда, ..., и Душана Динчића из Београда, .... </text:span>Имајући у виду да <text:span text:style-name="T6">потписници жалбе, који су у образложењу оспореног решења означени као овлашћена лица Коалиције Уједињени за победу Београда, нису доставили Коалициони споразум или неки други доказ из кога би се могло закључити да су у питању лица овлашћена за подношење жалбе у овој ствари, Управни суд је решењем 7 Уж 284/22 од 14.04.2022. године наложио потписницима жалбе да у року од три часа уреде жалбу тако што ће прецизно означити жалиоца и доставити доказ да су потписници жалбе лица овлашћена за подношење предметне жалбе у име тако означеног жалиоца, уз упозорење да ће, у случају непоступања по решењу суда у остављеном року, жалба бити одбачена.</text:span></text:p>
      <text:p text:style-name="P14"><text:soft-page-break/><text:span text:style-name="Default_20_Paragraph_20_Font"><text:span text:style-name="T28"/></text:span></text:p>
      <text:p text:style-name="P17"><text:span text:style-name="Default_20_Paragraph_20_Font"><text:span text:style-name="T29"><text:tab/><text:tab/></text:span></text:span><text:span text:style-name="T6">Поступајући благовремено по налогу суда, потписници жалбе су уз поднес</text:span><text:span text:style-name="T6">ак</text:span><text:span text:style-name="T6">, примљеним у суду дана 14.04.2022. године у 22:45 часова, доставили прецизирану жалбу, у којој су као жалиоца означили Коалицију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и Коалициони споразум о заједничком учешћу на изборима за одборнике Скупштине града Београда који ће бити одржани 03.04.2022.године, закључен од стране наведених политичких странака, из кога произлази да су потписници жалбе овлашћени за заступање наведене Коалиције и подношење жалбе Управном суду.</text:span></text:p>
      <text:p text:style-name="P14"><text:span text:style-name="Default_20_Paragraph_20_Font"><text:span text:style-name="T28"/></text:span></text:p>
      <text:p text:style-name="P17"><text:span text:style-name="Default_20_Paragraph_20_Font"><text:span text:style-name="T29"><text:tab/><text:tab/></text:span></text:span><text:span text:style-name="T6">У поднетој жалби од 13.04.2022.године у 16,30 часова, уређеној дана 14.04.2022.године у 22,45 часова, које садрже идентичне наводе, жалилац је оспорио наведено решење Градске изборне комисије, истичући да је Градска изборна комисија утврдила да је са бирачког места број </text:span><text:span text:style-name="T6">7</text:span><text:span text:style-name="T6">9 у Градској општини </text:span><text:span text:style-name="T6">П</text:span><text:span text:style-name="T6">а</text:span><text:span text:style-name="T6">л</text:span><text:span text:style-name="T6">и</text:span><text:span text:style-name="T6">лул</text:span><text:span text:style-name="T6">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и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6">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text:span><text:span text:style-name="T6">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text:span><text:soft-page-break/><text:span text:style-name="T6">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text:span><text:span text:style-name="T6">528</text:span><text:span text:style-name="T6">/22 од 10.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text:span><text:span text:style-name="T6">7</text:span><text:span text:style-name="T6">9 Г</text:span><text:span text:style-name="T6">О</text:span><text:span text:style-name="T6"> </text:span><text:span text:style-name="T6">Палилул</text:span><text:span text:style-name="T6">а на изборима за одборнике Скупштине града Београда, те наложи расписивање поновних избора на том бирачком <text:s/>месту.</text:span></text:p>
      <text:p text:style-name="P10"><text:span text:style-name="Default_20_Paragraph_20_Font"><text:span text:style-name="T16"/></text:span></text:p>
      <text:p text:style-name="P10"><text:span text:style-name="Default_20_Paragraph_20_Font"><text:span text:style-name="T12"><text:s/><text:tab/><text:tab/>Поступајући по налогу суда 7 Уж </text:span></text:span><text:span text:style-name="Default_20_Paragraph_20_Font"><text:span text:style-name="T12">284</text:span></text:span><text:span text:style-name="Default_20_Paragraph_20_Font"><text:span text:style-name="T12">/22 од 15.04.2022. године, Градска</text:span></text:span><text:span text:style-name="T37"> изборна комисија </text:span><text:span text:style-name="T36">града Београда</text:span><text:span text:style-name="T37"> је </text:span><text:span text:style-name="T36">у одговору на жалбу, који је примљен у </text:span><text:span text:style-name="T37">Управном суду дана </text:span><text:span text:style-name="T36">16.04.2022.</text:span><text:span text:style-name="T37"> године у </text:span><text:span text:style-name="T36">17,45</text:span><text:span text:style-name="T37"> часова, </text:span><text:span text:style-name="T36">оспорила наводе из жалбе у целости, налазећи да је решење број: 013-</text:span><text:span text:style-name="T36">528</text:span><text:span text:style-name="T36">/22 од 10.04.2022. године законито и у свему је остала код навода из образложења тог решења, са предлогом да се жалба одбије, као </text:span><text:soft-page-break/><text:span text:style-name="T36">неоснована</text:span><text:span text:style-name="T37">.</text:span><text:span text:style-name="T5"> Уз одговор на жалбу, достављене су од суда тражене исправе, са комплетним списима у оригиналу и фотокопији.</text:span></text:p>
      <text:p text:style-name="P3"/>
      <text:p text:style-name="P3"><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4"/>
      <text:p text:style-name="P4"><text:tab/><text:tab/>Из списа предмета произлази да је жалилац Градској изборној комисији дана 0<text:span text:style-name="T1">6</text:span>.04.2022.године у 19,37 часова поднео приговор на гласање на бирачком месту број <text:span text:style-name="T1">79 у Београду,</text:span> Градск<text:span text:style-name="T1">а</text:span> општин<text:span text:style-name="T1">а</text:span> <text:span text:style-name="T1">Палилул</text:span>а, због неправилности током спровођења гласања на изборима за одборнике Скупштине града Београда, који приговор је заведен под деловодним бројем 013-<text:span text:style-name="T1">528</text:span>/22. У поднетом приговору подносилац је истакао да је на наведеном бирачком месту бирачки одбор<text:span text:style-name="T40">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text:span text:style-name="T1">града Београда</text:span>, утврђено је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а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text:span text:style-name="T1">о</text:span> противправно предузетим изборним радњама, противправно<text:span text:style-name="T1">м</text:span> поступањ<text:span text:style-name="T1">у</text:span> бирачког одбора, као и трећих лица која су евентуално могла да утичу на изборни процес, што је све укупно супротно принципу јавности рада Комисије. <text:span text:style-name="T1">О</text:span>в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 9. и 103. Закона о општем управном поступку Градска изборна комисија изврши увид у предметни Записник о раду бирачког одбора, а поводом чињеница о којима се води службена евиденција. <text:span text:style-name="T1">Стога је</text:span> предложио да Градска изборна комисија <text:span text:style-name="T1">усвоји</text:span>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text:p>
      <text:p text:style-name="P4"/>
      <text:p text:style-name="P4"><text:tab/><text:tab/>Из образложења жалбом оспореног решења произлази да је Градска изборна комисија <text:span text:style-name="T1">града Београда</text:span>,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text:span text:style-name="T1">79</text:span>. у <text:span text:style-name="T1">Београду, </text:span>Градск<text:span text:style-name="T1">а</text:span> општин<text:span text:style-name="T1">а</text:span> <text:span text:style-name="T1">Палилул</text:span>а примљен Записник о раду бирачког одбора, <text:span text:style-name="T1">поводом којег је Градска изборна комисија града Београда на 20. </text:span><text:soft-page-break/><text:span text:style-name="T1">седници донела решење о исправљању Записника о раду бирачког одбора број: 013-237/22 од 05.04.2022. године, којим су отклоњени недостаци Записника, тако да су утврђени тачни и </text:span>логичко-рачунски исправни резултатима гласања <text:span text:style-name="T1">на наведеном бирачком месту</text:span>. Такође је истак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е изборног материјала и подаци из Записника о раду бирачког одбора. Имајући <text:s/>у виду наведено, Градска изборна комисија <text:span text:style-name="T1">града Београда</text:span> је истакла да <text:span text:style-name="T1">су</text:span> на бирачком месту број <text:span text:style-name="T1">79</text:span> у <text:span text:style-name="T1">Београду,</text:span> Градск<text:span text:style-name="T1">а</text:span> општин<text:span text:style-name="T1">а</text:span> <text:span text:style-name="T1">Палилул</text:span>а утвр<text:span text:style-name="T1">ђени</text:span> резултат<text:span text:style-name="T1">и</text:span> прописан<text:span text:style-name="T1">и</text:span>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40"> </text:span>Градска изборна комисија <text:span text:style-name="T1">града Београда</text:span>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и, <text:span text:style-name="T1">п</text:span>а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text:span text:style-name="T1">града Београда</text:span>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text:span text:style-name="T1">града Београда</text:span>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text:span text:style-name="T1">ег</text:span>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text:span text:style-name="T1">м</text:span> “Утврђивање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text:soft-page-break/>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79</text:span> у <text:span text:style-name="T1">Београду,</text:span> Градск<text:span text:style-name="T1">а</text:span> општин<text:span text:style-name="T1">а</text:span> <text:span text:style-name="T1">Палилул</text:span>а, као и чињеницу да <text:span text:style-name="T1">су</text:span> на наведеном бирачком месту резултат<text:span text:style-name="T1">и</text:span> гласања утвр<text:span text:style-name="T1">ђени</text:span> у свему у складу са законом, Градска изборна комисија <text:span text:style-name="T1">града Београда</text:span> је закључила да нема основа за закључак да је на бирачком месту број <text:span text:style-name="T1">79</text:span>. у <text:span text:style-name="T1">Београду,</text:span> Градск<text:span text:style-name="T1">а</text:span> општин<text:span text:style-name="T1">а</text:span> <text:span text:style-name="T1">Палилул</text:span>а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text:p>
      <text:p text:style-name="P4"/>
      <text:p text:style-name="P4"><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79 Палилул</text:span>а, 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41">(Ако су чланови бирачког одбора имали примедбе, потребно је да их наведу у посебном прилогу који је саставни део овог записника)”, </text:span><text:span text:style-name="T42">заокружено: ДА.</text:span></text:p>
      <text:p text:style-name="P5"/>
      <text:p text:style-name="P5"><text:tab/><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79</text:span> у Градској општини <text:span text:style-name="T1">Палилула</text:span> (Образац СГБРГ-3/22) произлази да је у наведеном извештају констатовано <text:span text:style-name="T1">да</text:span> <text:span text:style-name="T1">приликом</text:span> <text:span text:style-name="T1">попуњавања у</text:span> записник <text:span text:style-name="T1">није уписан укупан број бирача (1818)</text:span>. У извештају, под тачком 4. није констатовано да <text:span text:style-name="T1">ли, </text:span>према записнику о раду бирачког одбора, чланови бирачког одбора ЈЕСУ <text:span text:style-name="T1">-</text:span> НИСУ имали примедбе на поступак спровођења гласања на бирачком месту.</text:p>
      <text:p text:style-name="P5"/>
      <text:p text:style-name="P14"><text:span text:style-name="T7"><text:tab/><text:tab/>Одредбом члана 48. Закона о локалним изборима </text:span><text:span text:style-name="T7">(“Службени гласник РС”, број 14/22)</text:span><text:span text:style-name="T7"> прописано је да п</text:span><text:span text:style-name="T17">риликом примопредаје изборног материјала након </text:span><text:span text:style-name="T17">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text:span><text:span text:style-name="T17">с</text:span><text:span text:style-name="T17">тав 1) </text:span><text:span text:style-name="T27">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2">(</text:span><text:span text:style-name="T22">с</text:span><text:span text:style-name="T22">тав 3).</text:span></text:p>
      <text:p text:style-name="P19"/>
      <text:p text:style-name="P14"><text:span text:style-name="T35"><text:tab/><text:tab/>Одредбом члана 53. став 1. истог </text:span><text:span text:style-name="T35">з</text:span><text:span text:style-name="T35">акона прописано је </text:span><text:span text:style-name="T17">да о </text:span><text:span text:style-name="T27">извршеној контроли записника о раду бирачких одбора изборна комисија сачињава извештај и објављује га на веб-презентацији</text:span><text:span text:style-name="T17">.</text:span></text:p>
      <text:p text:style-name="P18"/>
      <text:p text:style-name="P14"><text:span text:style-name="T18"><text:tab/><text:tab/>Одредбама члана 54. истог Закона прописано је да, а</text:span><text:span text:style-name="T27">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2">(</text:span><text:span text:style-name="T22">с</text:span><text:span text:style-name="T22">тав 1). </text:span><text:span text:style-name="T27">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text:span><text:soft-page-break/><text:span text:style-name="T27">комисија доноси решење којим поништава гласање на бирачком месту</text:span><text:span text:style-name="T22"> (</text:span><text:span text:style-name="T22">с</text:span><text:span text:style-name="T22">тав 2). </text:span><text:span text:style-name="T27">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2">(</text:span><text:span text:style-name="T22">с</text:span><text:span text:style-name="T22">тав 3).</text:span></text:p>
      <text:p text:style-name="P19"/>
      <text:p text:style-name="P14"><text:span text:style-name="T27"><text:tab/><text:tab/></text:span><text:span text:style-name="T22">Одредбама члана 55. </text:span><text:span text:style-name="T22">став 1. </text:span><text:span text:style-name="T22">истог Закона прописано је да и</text:span><text:span text:style-name="T27">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span text:style-name="T22">.</text:span></text:p>
      <text:p text:style-name="P19"/>
      <text:p text:style-name="P27"><text:tab/><text:tab/><text:span text:style-name="T1">Одредбама члана 56. став 1. истог </text:span><text:span text:style-name="T1">з</text:span><text:span text:style-name="T1">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text:p>
      <text:p text:style-name="P24"/>
      <text:p text:style-name="P28"><text:span text:style-name="T1"><text:tab/><text:tab/>Одредбом члана 57. став 1. истог </text:span><text:span text:style-name="T1">з</text:span><text:span text:style-name="T1">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8"/>
      <text:p text:style-name="P28"><text:tab/><text:tab/><text:span text:style-name="T1">Одредбом члана 58. став 1. истог </text:span><text:span text:style-name="T1">з</text:span><text:span text:style-name="T1">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8"/>
      <text:p text:style-name="P28"><text:tab/><text:tab/><text:span text:style-name="T1">Одредбом члана 8. став 1. истог </text:span><text:span text:style-name="T1">з</text:span><text:span text:style-name="T1">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text:span></text:p>
      <text:p text:style-name="P25"/>
      <text:p text:style-name="P28"><text:span text:style-name="T7"><text:tab/><text:tab/>Одредбом члана 105. став 2. Закона о избору народних посланика (“Службени гласник РС” бр. 14/22) прописано је да з</text:span><text:span text:style-name="T8">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3"><text:soft-page-break/></text:p>
      <text:p text:style-name="P28"><text:span text:style-name="T1"><text:tab/><text:tab/></text:span><text:span text:style-name="Font_20_Style11"><text:span text:style-name="T34">Имају</text:span></text:span><text:span text:style-name="T1">ћи у виду наведено и цитиране законске одредбе, по оцени суда, правилно је одлучила Градска изборна комисија града Београд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79 у Београду, Градска општина Палилул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председник и пет чланова бирачког одбора; да је вршена контрола гласања на том бирачком месту; да је у извештају о проведеној контроли констатовано да није уписан укупан број бирача 1818, </text:span><text:span text:style-name="T1">поводом чега је донето решење о исправљању Записника о раду бирачког одбора на спровођењу гласања за избор одборника Скупштине града Београда на бирачком месту број 79 у Градској општини Палилула број: 013-237/22 од 05.04.2022. године</text:span><text:span text:style-name="T1">.</text:span><text:span text:style-name="T4"> </text:span><text:span text:style-name="T1">При </text:span><text:span text:style-name="T1">томе,</text:span><text:span text:style-name="T1"> суд указује на то да било каква примедба сама по себи не може за последицу имати поништавање гласања, већ такву последицу може да произведе само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5"/>
      <text:p text:style-name="P25"><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о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text:p>
      <text:p text:style-name="P25"/>
      <text:p text:style-name="P25"><text:tab/><text:tab/><text:span text:style-name="T1">С</text:span>уд је оценио као неоснован навод подносиоца жалбе да је на Градској изборној комисији <text:span text:style-name="T1">града Београда </text:span>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text:span text:style-name="T1">е</text:span> писан<text:span text:style-name="T1">е</text:span> при<text:span text:style-name="T1">медбе</text:span>, али да <text:span text:style-name="T1">су</text:span> сакривен<text:span text:style-name="T1">е</text:span> од стране бирачког одбора, дужан да <text:soft-page-break/>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5"/>
      <text:p text:style-name="P25"><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text:span text:style-name="T1">ој</text:span> 7 <text:span text:style-name="T1">у Београду, </text:span>Г<text:span text:style-name="T1">радска општина</text:span>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text:span text:style-name="T1">односе на</text:span> друго бирачко мест<text:span text:style-name="T1">о</text:span>.</text:p>
      <text:p text:style-name="P25"/>
      <text:p text:style-name="P25"><text:tab/><text:tab/><text:span text:style-name="T1">Због свега</text:span> изнетог, неоснован је и навод жалиоца да Градска изборна комисија <text:span text:style-name="T1">града Београда</text:span>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10"><text:span text:style-name="Default_20_Paragraph_20_Font"><text:span text:style-name="T16"/></text:span></text:p>
      <text:p text:style-name="P22"><text:span text:style-name="Default_20_Paragraph_20_Font"><text:span text:style-name="T13"><text:tab/><text:tab/>Имајући у виду све наведено, применом одредаба члана 40. ст. 1. и 2. Закона о управним споровима (“Службени гласник РС”, број 111/09), на чију сходну </text:span></text:span><text:span text:style-name="Default_20_Paragraph_20_Font"><text:span text:style-name="T13">примену упућују одредбе члана 8. став 3. Закона о локалним изборима, одлучено је као у диспозитиву пресуде.</text:span></text:span></text:p>
      <text:p text:style-name="P22"><text:span text:style-name="Default_20_Paragraph_20_Font"><text:span text:style-name="T13"/></text:span></text:p>
      <text:p text:style-name="P22"><text:span text:style-name="Default_20_Paragraph_20_Font"><text:span text:style-name="T13"><text:tab/><text:tab/></text:span></text:span><text:span text:style-name="T4">Будући да је на основу свега изнетог </text:span><text:span text:style-name="T19">суд нашао да жалбу ваља одбити, то нису испуњени услови из одредбе члана 87. ст. 1. и 2. Закона о локалним изборима за мериторно решавање ове изборне ствари на начин како је то жалилац петитумом жалбе предложио.</text:span></text:p>
      <text:p text:style-name="P26"><text:span text:style-name="Default_20_Paragraph_20_Font"><text:span text:style-name="T14"/></text:span></text:p>
      <text:p text:style-name="P15"><text:span text:style-name="Default_20_Paragraph_20_Font"><text:span text:style-name="T31">ПРЕСУЂЕНО У УПРАВНОМ СУДУ</text:span></text:span></text:p>
      <text:p text:style-name="P15"><text:span text:style-name="Default_20_Paragraph_20_Font"><text:span text:style-name="T31">Дана 16.04.2022. године у 2</text:span></text:span><text:span text:style-name="Default_20_Paragraph_20_Font"><text:span text:style-name="T31">2</text:span></text:span><text:span text:style-name="Default_20_Paragraph_20_Font"><text:span text:style-name="T31">,</text:span></text:span><text:span text:style-name="Default_20_Paragraph_20_Font"><text:span text:style-name="T31">00</text:span></text:span><text:span text:style-name="Default_20_Paragraph_20_Font"><text:span text:style-name="T31"> часова, 7 </text:span></text:span><text:span text:style-name="Default_20_Paragraph_20_Font"><text:span text:style-name="T33">Уж </text:span></text:span><text:span text:style-name="Default_20_Paragraph_20_Font"><text:span text:style-name="T31">2</text:span></text:span><text:span text:style-name="Default_20_Paragraph_20_Font"><text:span text:style-name="T31">84</text:span></text:span><text:span text:style-name="Default_20_Paragraph_20_Font"><text:span text:style-name="T31">/22</text:span></text:span></text:p>
      <text:p text:style-name="P15"><text:span text:style-name="Default_20_Paragraph_20_Font"><text:span text:style-name="T31"/></text:span></text:p>
      <text:p text:style-name="P15"><text:span text:style-name="Default_20_Paragraph_20_Font"><text:span text:style-name="T31"/></text:span></text:p>
      <text:p text:style-name="P14"><text:span text:style-name="Default_20_Paragraph_20_Font"><text:span text:style-name="T31">Записничар<text:tab/><text:tab/><text:tab/><text:tab/><text:tab/><text:tab/> <text:s text:c="4"/>Председник већа - судија</text:span></text:span></text:p>
      <text:p text:style-name="P17"><text:span text:style-name="Default_20_Paragraph_20_Font"><text:span text:style-name="T32">Елена Петковић, </text:span></text:span><text:span text:style-name="Default_20_Paragraph_20_Font"><text:span text:style-name="T32">с.р.</text:span></text:span><text:span text:style-name="Default_20_Paragraph_20_Font"><text:span text:style-name="T32"><text:tab/><text:tab/><text:tab/> <text:s text:c="15"/>Биљана Тамбурковски Баковић, </text:span></text:span><text:span text:style-name="Default_20_Paragraph_20_Font"><text:span text:style-name="T32">с.р.</text:span></text:span></text:p>
      <text:p text:style-name="P30"><text:span text:style-name="Default_20_Paragraph_20_Font"><text:span text:style-name="T38"/></text:span></text:p>
      <text:p text:style-name="P29"/>
      <text:p text:style-name="P7">За тачност отправка</text:p>
      <text:p text:style-name="P7">Управитељ писарнице</text:p>
      <text:p text:style-name="P7">Дејан Ђурић</text:p>
      <text:p text:style-name="P31"><text:span text:style-name="Default_20_Paragraph_20_Font"><text:span text:style-name="T30">БС</text:span></text:span></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2"> Уж </text:span><text:span text:style-name="MT1">2</text:span><text:span text:style-name="MT1">84</text:span><text:span text:style-name="MT1">/22</text:span></text:p>
        <text:p text:style-name="MP2"><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9H56M36S</meta:editing-duration>
    <meta:editing-cycles>170</meta:editing-cycles>
    <meta:generator>OpenOffice/4.1.10$Win32 OpenOffice.org_project/4110m2$Build-9807</meta:generator>
    <dc:title>UPRAVNI BEOGRAD</dc:title>
    <dc:date>2022-04-18T20:09:36.65</dc:date>
    <meta:print-date>2022-04-18T13:50:47.37</meta:print-date>
    <dc:creator>Milka Murganić</dc:creator>
    <meta:printed-by>Nikola Kitarović</meta:printed-by>
    <meta:document-statistic meta:table-count="0" meta:image-count="1" meta:object-count="0" meta:page-count="9" meta:paragraph-count="46" meta:word-count="4298" meta:character-count="27865"/>
    <meta:user-defined meta:name="Info 1"/>
    <meta:user-defined meta:name="Info 2"/>
    <meta:user-defined meta:name="Info 3"/>
    <meta:user-defined meta:name="Info 4"/>
  </office:meta>
</office:document-meta>
</file>