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paragraph-properties fo:text-align="center" style:justify-single-word="false"/>
      <style:text-properties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zxx" fo:country="none" fo:font-style="italic" fo:font-weight="normal" style:font-style-asian="italic" style:font-weight-asian="normal" style:font-style-complex="italic" style:font-weight-complex="normal"/>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4"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18" style:family="text">
      <style:text-properties fo:color="#000000" style:font-name="Times New Roman" fo:font-size="12pt" fo:language="zxx" fo:country="none" style:font-name-asian="Verdana" style:font-size-asian="12pt" style:font-name-complex="Verdana"/>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font-size="12pt" style:font-name-asian="Verdana" style:font-size-asian="12pt" style:font-name-complex="Verdana"/>
    </style:style>
    <style:style style:name="T2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text-scale="99%"/>
    </style:style>
    <style:style style:name="T30" style:family="text">
      <style:text-properties fo:font-weight="bold" style:font-weight-asian="bold" style:font-weight-complex="bold"/>
    </style:style>
    <style:style style:name="T31" style:family="text">
      <style:text-properties fo:font-style="normal" style:font-style-asian="normal" style:font-style-complex="normal"/>
    </style:style>
    <style:style style:name="T32" style:family="text">
      <style:text-properties fo:font-style="italic" style:font-style-asian="italic" style:font-style-complex="italic"/>
    </style:style>
    <style:style style:name="T33" style:family="text">
      <style:text-properties fo:font-size="12pt" fo:language="en" fo:country="US" fo:font-weight="bold" style:letter-kerning="false" style:font-size-asian="12pt" style:font-weight-asian="bold" style:font-size-complex="12pt" style:font-weight-complex="normal"/>
    </style:style>
    <style:style style:name="T34" style:family="text">
      <style:text-properties fo:font-size="12pt" style:font-size-asian="12pt"/>
    </style:style>
    <style:style style:name="T35" style:family="text">
      <style:text-properties fo:font-size="12pt" fo:language="zxx" fo:country="none" style:font-size-asian="12pt"/>
    </style:style>
    <style:style style:name="T36" style:family="text">
      <style:text-properties fo:language="ru" fo:country="RU"/>
    </style:style>
    <style:style style:name="T37"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6 </text:span>Уж <text:span text:style-name="T1">2</text:span><text:span text:style-name="T1">80</text:span><text:span text:style-name="T1">/22</text:span></text:p>
      <text:p text:style-name="P2">Дана <text:span text:style-name="T1">17.04.2022</text:span><text:span text:style-name="T1">. године</text:span></text:p>
      <text:p text:style-name="P3">Београд</text:p>
      <text:p text:style-name="P3"><text:tab/><text:tab/><text:tab/><text:tab/> <text:s text:c="9"/>У ИМЕ НАРОДА</text:p>
      <text:p text:style-name="P3"><text:tab/><text:tab/><text:tab/><text:tab/><text:tab/><text:tab/></text:p>
      <text:p text:style-name="P3"><text:tab/><text:tab/> <text:s text:c="83"/></text:p>
      <text:p text:style-name="P9"><text:span text:style-name="Default_20_Paragraph_20_Font"><text:span text:style-name="T19"><text:tab/></text:span></text:span><text:span text:style-name="T9"><text:tab/>Управни суд, у већу састављеном од судија </text:span><text:span text:style-name="T1">Јелица Пајовић, председника већа, Весне Иконић и Елене Петровић, чланова већа</text:span><text:span text:style-name="T36">, са судским саветником </text:span><text:span text:style-name="T1">Горданом Вукићевићем, записничарем, одлучујући о жалби Коалиције Уједињени за победу Београда, поднетој преко овлашћеног лица Владимира Обрадовића из Београда, ... и Душана Динчића из Београда, ..., против решења Градске изборне комисије број: 013-513/22 од 10.04.2022. године, у </text:span><text:span text:style-name="T9">нејавној седници већа, одржаној </text:span><text:span text:style-name="T1">дана 17.04.2022.</text:span><text:span text:style-name="T9"> године </text:span><text:span text:style-name="T1">у </text:span><text:span text:style-name="T6">14,00 </text:span><text:span text:style-name="T1">часова,</text:span><text:span text:style-name="T9"> донео ј</text:span><text:span text:style-name="T1">е</text:span></text:p>
      <text:p text:style-name="P14"/>
      <text:p text:style-name="P14"/>
      <text:p text:style-name="P5"><text:span text:style-name="Default_20_Paragraph_20_Font"><text:span text:style-name="T33">П Р Е С У Д <text:s/>У</text:span></text:span></text:p>
      <text:p text:style-name="P4"><text:span text:style-name="Default_20_Paragraph_20_Font"><text:span text:style-name="T27"/></text:span></text:p>
      <text:p text:style-name="P6"><text:span text:style-name="Default_20_Paragraph_20_Font"><text:span text:style-name="T11"><text:tab/><text:tab/>Жалба</text:span></text:span><text:span text:style-name="Default_20_Paragraph_20_Font"><text:span text:style-name="T15"> СЕ</text:span></text:span><text:span text:style-name="Default_20_Paragraph_20_Font"><text:span text:style-name="T16"> ОДБИЈА.</text:span></text:span></text:p>
      <text:p text:style-name="P6"><text:span text:style-name="Default_20_Paragraph_20_Font"><text:span text:style-name="T16"/></text:span></text:p>
      <text:p text:style-name="P11"/>
      <text:p text:style-name="P4"><text:span text:style-name="Default_20_Paragraph_20_Font"><text:span text:style-name="T3">О б р а з л о ж е њ е</text:span></text:span></text:p>
      <text:p text:style-name="P4"><text:span text:style-name="Default_20_Paragraph_20_Font"><text:span text:style-name="T3"/></text:span></text:p>
      <text:p text:style-name="P4"><text:span text:style-name="Default_20_Paragraph_20_Font"><text:span text:style-name="T21"/></text:span></text:p>
      <text:p text:style-name="P9"><text:span text:style-name="Default_20_Paragraph_20_Font"><text:span text:style-name="T24"><text:tab/><text:tab/></text:span></text:span><text:span text:style-name="T7">Ожалбеним решењем број: 013-513/22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 013-513/22 на гласање на бирачком месту број 18 у Градској општини Сурчин на изборима за одборнике Скупштине града Београда одржаним 03.04.2022. године, у тачки 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9"><text:span text:style-name="T7"><text:tab/><text:tab/>У поднетој жалби непосредно Управном суду од 13.04.2022. године у 16.30 часова и уређеној жалби од 14.04.2022. године у 22.45 часова, жалилац је оспорио наведено решење Градске изборне комисије, истичући да је Градска изборна комисија утврдила да је са бирачког места број 18 у Градској општини Сурчин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text:span><text:soft-page-break/><text:span text:style-name="T7">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7">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text:span><text:soft-page-break/><text:span text:style-name="T7">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13/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18 Градска општина Сурчин на изборима за одборнике Скупштине града Београда, те наложи расписивање поновних избора на том бирачком <text:s/>месту. </text:span></text:p>
      <text:p text:style-name="P9"><text:span text:style-name="Default_20_Paragraph_20_Font"><text:span text:style-name="T24"><text:tab/><text:tab/></text:span></text:span><text:span text:style-name="T1">Поступајући по налогу Управног суда 26 Уж 280/2022 од 15.04.2022. године, који је Градској изборној комисији достављен 15.04.2022. године у 14.10 часова, Градска изборна комисија доставила је Управном суду одговору на жалбу, који је у суду примљен дана 15.04.2022. године у 18.20 часова. У одговору на жалбу, Градска изборна комисија је оспорила наводе жалбе у целости, истичући да сматра да је решење 013-513/22 од 10.04.2022. године законито и да у свему остаје код навода из образложења оспореног решења. Са изложеног, предложила је да суд жалбу одбије као неосновану. </text:span></text:p>
      <text:p text:style-name="P10"><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14/22), у вези са одредбом члана 85. став <text:span text:style-name="T1">1</text:span>. истог закона, оценом навода истакнутих у жалби, одговору на жалбу <text:span text:style-name="T1">и</text:span> достављених списа ове изборне ствари утврдио да је жалба неоснована. </text:p>
      <text:p text:style-name="P10"><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18</text:span> Градске општин<text:span text:style-name="T1">е Сурчин</text:span>, због неправилности током спровођења гласања на изборима за одборнике Скупштине града Београда, који <text:span text:style-name="T1">п</text:span>риговор је заведен у Градској изборној комисији под деловодним бројем 013-<text:span text:style-name="T1">513</text:span>/22. У поднетом приговору подносилац је истакао да је на наведеном бирачком месту бирачки одбор<text:span text:style-name="T30">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text:span text:style-name="T1">а</text:span>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text:soft-page-break/>бирачког одбора био непотпун, Комисија није могла на законит начин <text:span text:style-name="T1">д</text:span>а изврши контролу из члана 48. Закона о локалним изборима, па није познат<text:span text:style-name="T1">о</text:span> каква би одлука <text:span text:style-name="T1">К</text:span>омисије била да је приликом примопредаје имала увид у примедбе садржане у записнику.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18</text:span> у Градској општини <text:span text:style-name="T1">Сурчин</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text:span text:style-name="T1">три</text:span>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text:span text:style-name="T1">а</text:span> изборног материјала и подаци из Записника о раду бирачког одбора. Имајући <text:s/>у виду наведено, Градска изборна комисија је истакла да је бирачки одбор на бирачком месту број <text:span text:style-name="T1">18 </text:span>у Градској општини <text:span text:style-name="T1">Сурчин</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0">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text:span text:style-name="T1">е</text:span>, али је оценила да наведено не представља неправилност, односно мањкавост самог <text:span text:style-name="T1">З</text:span>аписника о раду бирачког одбора, која би представљала основ за доношењ<text:span text:style-name="T1">е</text:span>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text:span text:style-name="T1">попуњен</text:span> контролни лист за проверу исправности гласачке кутије. Чињеница да <text:span text:style-name="T1">је </text:span>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text:soft-page-break/>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text:span text:style-name="T1">3.</text:span>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text:span text:style-name="T1">4.</text:span> “Утврђивањ<text:span text:style-name="T1">е</text:span>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text:span text:style-name="T1">ношћу током</text:span>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18</text:span> у <text:s/>Градској општини <text:span text:style-name="T1">Сурчин</text:span>, као и чињеницу да је бирачки одбор на наведеном бирачком месту резултате гласања утврдио у свему у складу са законом и о томе сачинио уредан <text:span text:style-name="T1">З</text:span>аписник о раду бирачког одбора, Градска изборна комисија је закључила да нема основа за закључак да је на бирачком месту број <text:span text:style-name="T1">18 </text:span>у Градској општини <text:span text:style-name="T1">Сурчин</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18 Сурчин</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2">(Ако су чланови бирачког одбора имали примедбе, потребно је да их наведу у посебном прилогу који је саставни део овог записника)”, </text:span><text:span text:style-name="T31">заокружено: </text:span><text:span text:style-name="T4">НЕ</text:span><text:span text:style-name="T31">.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12"><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18</text:span>, у Градској општини <text:span text:style-name="T1">Сурчин</text:span>,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2"><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18</text:span> у Градској општини <text:span text:style-name="T1">Сурчин</text:span>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1">03.04.2022</text:span><text:span text:style-name="T1">. године</text:span><text:span text:style-name="T30"> </text:span>у 0<text:span text:style-name="T1">1</text:span>:<text:span text:style-name="T1">46 часова</text:span> и потписан од стране председника бирачког одбора и два координатора Градске изборне комисије. </text:p>
      <text:p text:style-name="P7"><text:span text:style-name="T5"><text:s text:c="12"/><text:tab/>Одредбом члана 48. Закона о локалним изборима прописано је да </text:span><text:soft-page-break/><text:span text:style-name="T5">п</text:span><text:span text:style-name="T13">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20">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8">(Став 3.)</text:span></text:p>
      <text:p text:style-name="P7"><text:span text:style-name="T28"><text:s text:c="15"/><text:tab/>Одредбом члана 53. став 1. истог Закона прописано је </text:span><text:span text:style-name="T13">да о </text:span><text:span text:style-name="T20">извршеној контроли записника о раду бирачких одбора изборна комисија сачињава извештај и објављује га на веб-презентацији</text:span><text:span text:style-name="T13">.</text:span></text:p>
      <text:p text:style-name="P7"><text:span text:style-name="T14"><text:s text:c="10"/><text:tab/><text:tab/>Одредбама члана 54. истог Закона прописано је да а</text:span><text:span text:style-name="T20">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8">(Став 1.) </text:span><text:span text:style-name="T20">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8"> (Став 2.) </text:span><text:span text:style-name="T20">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8">(Став 3.)</text:span></text:p>
      <text:p text:style-name="P7"><text:span text:style-name="T20"><text:s text:c="10"/><text:tab/><text:tab/></text:span><text:span text:style-name="T18">Одредбама члана 55. истог Закона прописано је да и</text:span><text:span text:style-name="T20">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8">(Став1.) </text:span><text:span text:style-name="T20">Решење којим се констатује да се на бирачком месту не могу утврдити резултати гласања објављује се на веб-презентацији. </text:span><text:span text:style-name="T18">(Став 2.) </text:span></text:p>
      <text:p text:style-name="P15"><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p>
      <text:p text:style-name="P16"><text:span text:style-name="T1"><text:s text:c="8"/><text:tab/><text:tab/>Одредбом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16"><text:s text:c="10"/><text:tab/><text:tab/><text:span text:style-name="T1">Одредбом члана 58. став 1. истог Закона прописано је да се г</text:span>ласање на <text:soft-page-break/>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16"><text:s text:c="13"/><text:tab/><text:span text:style-name="T1">Одредбом члана 8. став 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16"><text:span text:style-name="T5"><text:s text:c="13"/><text:tab/>Одредбом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span text:style-name="T1"> <text:s text:c="6"/></text:span></text:p>
      <text:p text:style-name="P16"><text:span text:style-name="T1"><text:tab/><text:tab/>Код оваквог стања ствари у списима предмета, а имајући у виду цитиране одредбе наведеног закона, према оцени Управног суда, правилно је одлучила Градска изборна комисија када је у правилно спроведеном поступку одлучивања, одбила приговор подносиоца, као неоснован. Ово стога што подносилац приговора за своје тврдње у приговору у вези са постојањем примедаба чланова бирачког одбора на спровођењу гласања за избор одборника Скупштине града Београда на бирачком месту 18 у Градској општин Сурчин, није пружио никакве доказе. Поред тога, суд <text:s/>је утврдио да је у Записнику о раду бирачког одбора на спровођењу гласања за избор одборника Скупштине града Београда на наведеном бирачком месту у рубрици 15 која гласи: </text:span><text:span text:style-name="T6">“Да ли су чланови бирачког одбора имали примедбе на поступак спровођења гласања на бирачком месту </text:span><text:span text:style-name="T8">(Ако су чланови бирачког одбора имали примедбе, потребно је да их наведу у посебном прилогу који је саставни део овог записника)”, </text:span><text:span text:style-name="T5">заокружено: НЕ, </text:span><text:span text:style-name="T1"><text:s/>при чему су у конкретном случају Записник о раду бирачког одбора на спровођењу гласања за избор одборника Скупштине града Београда са наведеног бирачког места потписали сви чланови бирачког одбора, као и да не постоје грешке у попуњавању записника и да су резултати гласања логичко-рачунски исправни, те је у конкретном случају у</text:span><text:span text:style-name="Font_20_Style25"><text:span text:style-name="T29"> смислу члана 53. став 1. Закона о локалним изборима, Градска изборна комисија града Београда извршила комисијску контролу Записника о раду бирачког одбора на бирачком месту број 18 у Градској општини Сурчин, по узорку, и записнички констатовала да се на наведеном бирачком месту, слажу садржина изборног материјала и подаци из записника о раду бирачког одбора.</text:span></text:span></text:p>
      <text:p text:style-name="P17"><text:tab/><text:tab/>По оцени суда, код наведеног чињеничног стања да није било примедаба чланова бирачког одбора у Записнику о раду бирачког одбора на спровођењу гласања за избор одборника Скупштине града Београда на бирчком месту 18 у Градској општини Сурчин, неосновани су жалбени наводи жалиоца да није придружена писмена примедба из рубрике 15 Записника о раду бирачког одбора са наведног бирачког места коју чињеницу, жалилац сматра прикривањем, односно скривањем од стране бирачког одбора, као и наводи жалбе да је на Градској изборној комисији да доказује писане примедбе. <text:s text:c="10"/></text:p>
      <text:p text:style-name="P17"><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17"><text:soft-page-break/><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17"><text:tab/><text:tab/>Имајући у виду да је Управни суд жалбу одбио, то нису испуњени услови да суд у спору пуне<text:span text:style-name="T37"> јурисдикције мериторно одлучи и поништи резултате гласања са бирачког места број </text:span><text:span text:style-name="T7">18</text:span><text:span text:style-name="T37"> Градска општина </text:span><text:span text:style-name="T7">Сурчин</text:span><text:span text:style-name="T37"> на изборима за одборнике Скупштине града Београда, те наложи расписивање поновних избора на том бирачком месту, како је то подносилац жалбе у поднетој жалби захтевао.</text:span> <text:s text:c="42"/><text:span text:style-name="Default_20_Paragraph_20_Font"><text:span text:style-name="T26"><text:tab/><text:tab/></text:span></text:span></text:p>
      <text:p text:style-name="P17"><text:s text:c="10"/><text:tab/><text:tab/>Са свега изнетог, Управни суд је применом одредаба члана 40. став 1. <text:span text:style-name="T1">и 2.</text:span>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18"/>
      <text:p text:style-name="P8"><text:span text:style-name="Default_20_Paragraph_20_Font"><text:span text:style-name="T22">ПРЕСУЂЕНО У УПРАВНОМ СУДУ</text:span></text:span></text:p>
      <text:p text:style-name="P8"><text:span text:style-name="Default_20_Paragraph_20_Font"><text:span text:style-name="T22">Дана 17.04.2022. године <text:s/>у 14,00 часова, 26 </text:span></text:span><text:span text:style-name="Default_20_Paragraph_20_Font"><text:span text:style-name="T25">Уж </text:span></text:span><text:span text:style-name="Default_20_Paragraph_20_Font"><text:span text:style-name="T22">2</text:span></text:span><text:span text:style-name="Default_20_Paragraph_20_Font"><text:span text:style-name="T22">80</text:span></text:span><text:span text:style-name="Default_20_Paragraph_20_Font"><text:span text:style-name="T22">/22</text:span></text:span></text:p>
      <text:p text:style-name="P8"><text:span text:style-name="Default_20_Paragraph_20_Font"><text:span text:style-name="T22"/></text:span></text:p>
      <text:p text:style-name="P7"><text:span text:style-name="Default_20_Paragraph_20_Font"><text:span text:style-name="T22">Записничар <text:s text:c="95"/>Председник већа-судија</text:span></text:span></text:p>
      <text:p text:style-name="P9"><text:span text:style-name="Default_20_Paragraph_20_Font"><text:span text:style-name="T23">Гордан Вукићевић, </text:span></text:span><text:span text:style-name="Default_20_Paragraph_20_Font"><text:span text:style-name="T23">с.р.</text:span></text:span><text:span text:style-name="Default_20_Paragraph_20_Font"><text:span text:style-name="T23"> <text:s text:c="78"/>Јелица Пајовић, </text:span></text:span><text:span text:style-name="Default_20_Paragraph_20_Font"><text:span text:style-name="T23">с.р.</text:span></text:span></text:p>
      <text:p text:style-name="P9"><text:span text:style-name="Default_20_Paragraph_20_Font"><text:span text:style-name="T23"/></text:span></text:p>
      <text:p text:style-name="P13">За тачност отправка</text:p>
      <text:p text:style-name="P13">Управитељ писарнице</text:p>
      <text:p text:style-name="P13">Дејан Ђурић</text:p>
      <text:p text:style-name="P19"/>
      <text:p text:style-name="P20"><text:span text:style-name="T34"><text:tab/><text:tab/><text:tab/><text:tab/><text:tab/><text:tab/><text:tab/></text:span><text:span text:style-name="T35"><text:tab/><text:tab/><text:tab/><text:tab/></text:span></text:p>
      <text:p text:style-name="P21"><text:span text:style-name="Default_20_Paragraph_20_Font"><text:span text:style-name="T12">МД <text:s text:c="30"/></text:span></text:span><text:span text:style-name="Default_20_Paragraph_20_Font"><text:span text:style-name="T17"><text:s text:c="22"/></text:span></text:span></text:p>
      <text:p text:style-name="P23"><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7"/><text:page-number text:select-page="current">8</text:page-number> <text:s text:c="54"/><text:span text:style-name="MT1">26 </text:span><text:span text:style-name="MT2">Уж </text:span><text:span text:style-name="MT1">2</text:span><text:span text:style-name="MT1">80</text:span><text:span text:style-name="MT1">/22</text:span>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6H52M21S</meta:editing-duration>
    <meta:editing-cycles>162</meta:editing-cycles>
    <meta:generator>OpenOffice/4.1.10$Win32 OpenOffice.org_project/4110m2$Build-9807</meta:generator>
    <dc:title>UPRAVNI BEOGRAD</dc:title>
    <dc:date>2022-04-18T19:25:39.83</dc:date>
    <meta:print-date>2022-04-18T19:01:38.83</meta:print-date>
    <dc:creator>Milka Murganić</dc:creator>
    <meta:printed-by>Marija Dimitrijević</meta:printed-by>
    <meta:document-statistic meta:table-count="0" meta:image-count="1" meta:object-count="0" meta:page-count="8" meta:paragraph-count="46" meta:word-count="3957" meta:character-count="26297"/>
    <meta:user-defined meta:name="Info 1"/>
    <meta:user-defined meta:name="Info 2"/>
    <meta:user-defined meta:name="Info 3"/>
    <meta:user-defined meta:name="Info 4"/>
  </office:meta>
</office:document-meta>
</file>