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4.64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text-align="justify" style:justify-single-word="false"/>
      <style:text-properties fo:language="sr" fo:country="YU"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center"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7" style:family="paragraph" style:parent-style-name="Standard">
      <style:text-properties fo:language="en" fo:country="US" fo:font-weight="bold" style:font-weight-asian="bold" style:font-size-complex="12pt"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P30" style:family="paragraph" style:parent-style-name="Standard">
      <style:paragraph-properties fo:line-height="100%" fo:text-align="center" style:justify-single-word="false">
        <style:tab-stops>
          <style:tab-stop style:position="2.514cm"/>
        </style:tab-stops>
      </style:paragraph-properties>
      <style:text-properties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fo:background-color="#ffffff"/>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style:font-name-asian="Verdana" style:font-size-asian="12pt" style:font-name-complex="Verdana"/>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language-complex="zxx" style:country-complex="none" style:font-weight-complex="normal" style:text-scale="99%"/>
    </style:style>
    <style:style style:name="T39"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text-scale="99%"/>
    </style:style>
    <style:style style:name="T41" style:family="text">
      <style:text-properties style:language-asian="zxx" style:country-asian="none" style:language-complex="zxx" style:country-complex="none"/>
    </style:style>
    <style:style style:name="T42" style:family="text">
      <style:text-properties fo:font-size="12pt" fo:language="en" fo:country="US" fo:font-weight="bold" style:letter-kerning="false" style:font-size-asian="12pt" style:font-weight-asian="bold" style:font-size-complex="12pt" style:font-weight-complex="normal"/>
    </style:style>
    <style:style style:name="T4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3">19 Уж 271/22</text:p>
      <text:p text:style-name="P2"><text:span text:style-name="T10">Дана </text:span><text:span text:style-name="T6">17.04.2022.</text:span><text:span text:style-name="T11"> године</text:span></text:p>
      <text:p text:style-name="P13">Б Е О Г Р А <text:span text:style-name="T12">Д</text:span></text:p>
      <text:p text:style-name="P27"/>
      <text:p text:style-name="P8"><text:s/>У ИМЕ НАРОДА</text:p>
      <text:p text:style-name="P16"><text:s text:c="94"/></text:p>
      <text:p text:style-name="P18"><text:span text:style-name="T8"><text:tab/><text:tab/>Управни суд, у већу састављеном од судија: </text:span><text:span text:style-name="T1">Жељка Шкорића, </text:span><text:span text:style-name="T8"><text:s/>председника већа, </text:span><text:span text:style-name="T1">Маје Панић и Миње Бикицки, чланова већа, са судским саветником Маријом Јосифов Алимпијевић, као </text:span><text:span text:style-name="T8">записничарем</text:span><text:span text:style-name="T1">,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571/22 од 10.04.2022. године, у предмету заштите изборног права, у </text:span><text:span text:style-name="T8">нејавној седници већа, одржаној </text:span><text:span text:style-name="T1">дана 17.04.2022.</text:span><text:span text:style-name="T8"> године, </text:span><text:span text:style-name="T1">у 15:50 часова,</text:span><text:span text:style-name="T8"> донео је</text:span></text:p>
      <text:p text:style-name="P18"><text:span text:style-name="Default_20_Paragraph_20_Font"><text:span text:style-name="T18"/></text:span></text:p>
      <text:p text:style-name="P18"><text:span text:style-name="Default_20_Paragraph_20_Font"><text:span text:style-name="T18"/></text:span></text:p>
      <text:p text:style-name="P19"><text:span text:style-name="Default_20_Paragraph_20_Font"><text:span text:style-name="T42">П Р Е С У Д <text:s/>У</text:span></text:span></text:p>
      <text:p text:style-name="P20"><text:span text:style-name="Default_20_Paragraph_20_Font"><text:span text:style-name="T36"/></text:span></text:p>
      <text:p text:style-name="P23"><text:span text:style-name="Default_20_Paragraph_20_Font"><text:span text:style-name="T15"><text:tab/><text:tab/>Жалба </text:span></text:span><text:span text:style-name="Default_20_Paragraph_20_Font"><text:span text:style-name="T16">СЕ</text:span></text:span><text:span text:style-name="Default_20_Paragraph_20_Font"><text:span text:style-name="T17"> ОДБИЈА.</text:span></text:span></text:p>
      <text:p text:style-name="P9"><text:tab/></text:p>
      <text:p text:style-name="P9"/>
      <text:p text:style-name="P20"><text:span text:style-name="Default_20_Paragraph_20_Font"><text:span text:style-name="T4">О б р а з л о ж е њ е</text:span></text:span></text:p>
      <text:p text:style-name="P20"><text:span text:style-name="Default_20_Paragraph_20_Font"><text:span text:style-name="T20"/></text:span></text:p>
      <text:p text:style-name="P14"><text:span text:style-name="Default_20_Paragraph_20_Font"><text:span text:style-name="T13"><text:tab/><text:tab/></text:span></text:span><text:span text:style-name="Default_20_Paragraph_20_Font"><text:span text:style-name="T21"> Ожалбеним решењем, у тачки 1. диспозитива, одбијен је као неоснован <text:s/>приговор Коалиције Уједињени за победу Београда, на гласање на бирачком месту </text:span></text:span><text:span text:style-name="Default_20_Paragraph_20_Font"><text:span text:style-name="T21">број 71</text:span></text:span><text:span text:style-name="Default_20_Paragraph_20_Font"><text:span text:style-name="T21">. у Градској општини Земун, на изборима за одборнике Скупштине града Београда одржане дана 03.04.2022. године, док је тачком 2. диспозитива одређено да се решење објављује на веб презентацији Републичке изборне комисије. </text:span></text:span></text:p>
      <text:p text:style-name="P24"><text:span text:style-name="Default_20_Paragraph_20_Font"><text:span text:style-name="T21"><text:tab/><text:tab/>Жалбом поднетом непосредно Управном суду дана 13.04.2022. године у 16:30 часова, уређеној по налогу суда поднес</text:span></text:span><text:span text:style-name="Default_20_Paragraph_20_Font"><text:span text:style-name="T21">ком</text:span></text:span><text:span text:style-name="Default_20_Paragraph_20_Font"><text:span text:style-name="T21"> </text:span></text:span><text:span text:style-name="Default_20_Paragraph_20_Font"><text:span text:style-name="T21">примљеним</text:span></text:span><text:span text:style-name="Default_20_Paragraph_20_Font"><text:span text:style-name="T21"> дана 14.04.2022. године у 22:45 часова, жалилац оспорава законитост ожалбеног решења, због погрешне примене материјалног права. 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text:span></text:span><text:span text:style-name="Default_20_Paragraph_20_Font"><text:span text:style-name="T21">ДА</text:span></text:span><text:span text:style-name="Default_20_Paragraph_20_Font"><text:span text:style-name="T21">", као констатацију, да је неко од чланова бирачког одбора имао примедбе на поступак спровођења гласања, те да уношење назнаке у записнику о раду бирачког одбора значи </text:span></text:span><text:soft-page-break/><text:span text:style-name="Default_20_Paragraph_20_Font"><text:span text:style-name="T21">управо супротно, </text:span></text:span><text:span text:style-name="Default_20_Paragraph_20_Font"><text:span text:style-name="T21">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5">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71/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71. Градска општина </text:span><text:span text:style-name="T5">Земун</text:span><text:span text:style-name="T5">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1"><text:tab/></text:span></text:span><text:span text:style-name="T5"><text:tab/></text:span></text:p>
      <text:p text:style-name="P10"><text:tab/><text:tab/>Поступајући по налогу Управног суда, Градска изборна комисија града Београда је доставила Управном суду одговор на жалбу и део списа предмета, дана <text:span text:style-name="T1">15.04.2022</text:span>. године у <text:span text:style-name="T1">18:22</text:span> часова, <text:span text:style-name="T1">док су преостали списи суду достављени дана </text:span><text:soft-page-break/><text:span text:style-name="T1">17.04.2022. године у 14:40</text:span>. У одговору на жалбу оспорава наводе из жалбе у целости, наводећи да је решење 013-<text:span text:style-name="T1">571</text:span>/22 од 10.04.2022. године, законито и у свему остаје код навода из образложења ожалбеног решења, са предлогом да се жалба одбије као неоснована. </text:p>
      <text:p text:style-name="P10"><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0"><text:span text:style-name="Default_20_Paragraph_20_Font"><text:span text:style-name="T25"><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71. у Београду Градска општина Земун.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4">приговору</text:span></text:span><text:span text:style-name="Default_20_Paragraph_20_Font"><text:span text:style-name="T25">,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поновног гласања.</text:span></text:span></text:p>
      <text:p text:style-name="P10"><text:span text:style-name="Default_20_Paragraph_20_Font"><text:span text:style-name="T25"><text:tab/><text:tab/>Решавајући о поднетом приговору, Градска изборна комисија је на 24. седници одржаној дана </text:span></text:span><text:span text:style-name="Default_20_Paragraph_20_Font"><text:span text:style-name="T24">10.04.2022</text:span></text:span><text:span text:style-name="Default_20_Paragraph_20_Font"><text:span text:style-name="T25">.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text:span text:style-name="T1">увидом у изборни материјал, са бирачног места број 71</text:span><text:span text:style-name="Default_20_Paragraph_20_Font"><text:span text:style-name="T25">. </text:span></text:span><text:span text:style-name="Default_20_Paragraph_20_Font"><text:span text:style-name="T24">у</text:span></text:span><text:span text:style-name="Default_20_Paragraph_20_Font"><text:span text:style-name="T25"> Градск</text:span></text:span><text:span text:style-name="Default_20_Paragraph_20_Font"><text:span text:style-name="T24">ој</text:span></text:span><text:span text:style-name="Default_20_Paragraph_20_Font"><text:span text:style-name="T25"> општин</text:span></text:span><text:span text:style-name="Default_20_Paragraph_20_Font"><text:span text:style-name="T24">и</text:span></text:span><text:span text:style-name="Default_20_Paragraph_20_Font"><text:span text:style-name="T25"> Земун,</text:span></text:span> <text:span text:style-name="T1">утврдила да је </text:span>примљен уредно попуњен Записник о раду бирачког одбора, са потпуним и логичко-<text:soft-page-break/>рачунски исправним резултатима гласања, који је потписан од стране најмање три члана, односно заменика чланова бирачког одбора. <text:span text:style-name="T7">Даље је ожалбеним решењем констатовано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Записника о раду бирачког одбора. </text:span><text:span text:style-name="Default_20_Paragraph_20_Font"><text:span text:style-name="T25">Имајући наведено у виду, Градска изборна комисија је констатовала да су </text:span></text:span><text:span text:style-name="Default_20_Paragraph_20_Font"><text:span text:style-name="T24">са </text:span></text:span><text:span text:style-name="Default_20_Paragraph_20_Font"><text:span text:style-name="T24">бирачког</text:span></text:span><text:span text:style-name="Default_20_Paragraph_20_Font"><text:span text:style-name="T24"> места број 71</text:span></text:span><text:span text:style-name="Default_20_Paragraph_20_Font"><text:span text:style-name="T25">. </text:span></text:span><text:span text:style-name="Default_20_Paragraph_20_Font"><text:span text:style-name="T24">у</text:span></text:span><text:span text:style-name="Default_20_Paragraph_20_Font"><text:span text:style-name="T25"> Градск</text:span></text:span><text:span text:style-name="Default_20_Paragraph_20_Font"><text:span text:style-name="T24">ој</text:span></text:span><text:span text:style-name="Default_20_Paragraph_20_Font"><text:span text:style-name="T25"> општин</text:span></text:span><text:span text:style-name="Default_20_Paragraph_20_Font"><text:span text:style-name="T24">и</text:span></text:span><text:span text:style-name="Default_20_Paragraph_20_Font"><text:span text:style-name="T25"> Земун, утврђени резултати прописани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text:span></text:span><text:span text:style-name="Default_20_Paragraph_20_Font"><text:span text:style-name="T24">у</text:span></text:span><text:span text:style-name="Default_20_Paragraph_20_Font"><text:span text:style-name="T25">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text:span></text:span><text:span text:style-name="Default_20_Paragraph_20_Font"><text:span text:style-name="T24">ни основ</text:span></text:span><text:span text:style-name="Default_20_Paragraph_20_Font"><text:span text:style-name="T25"> </text:span></text:span><text:span text:style-name="Default_20_Paragraph_20_Font"><text:span text:style-name="T24">за </text:span></text:span><text:span text:style-name="Default_20_Paragraph_20_Font"><text:span text:style-name="T25">поништавање гласања на бирачком месту, у смислу члана 56. Закона о локалним изборима, у вези са чиме 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text:span></text:span><text:span text:style-name="Default_20_Paragraph_20_Font"><text:span text:style-name="T24">водне</text:span></text:span><text:span text:style-name="Default_20_Paragraph_20_Font"><text:span text:style-name="T25"> примедбе заиста и биле приложене уз записник о раду бирачког одбора, а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71. у Градској општини Земун, као и чињеницу да је бирачки одбор на </text:span></text:span><text:soft-page-break/><text:span text:style-name="Default_20_Paragraph_20_Font"><text:span text:style-name="T25">наведеном бирачком месту, резултате гласања утврдио у свему у складу са законом и о томе сачинио уредан </text:span></text:span><text:span text:style-name="Default_20_Paragraph_20_Font"><text:span text:style-name="T24">З</text:span></text:span><text:span text:style-name="Default_20_Paragraph_20_Font"><text:span text:style-name="T25">аписник о раду бирачког одбора, Градска изборна комисија је закључила да нема основа за закључак да је на бирачком месту број 71. у Градској општини Земун,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11"><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5"><text:span text:style-name="T5"><text:tab/><text:tab/> </text:span><text:span text:style-name="T37">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1"><text:span text:style-name="T41"><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1">(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1">(ст. 2.). </text:span>Записник о раду бирачког одбора потписују чланови бирачког одбора, односно њихови заменици <text:span text:style-name="T41">(ст. 3.).</text:span> <text:s text:c="17"/></text:p>
      <text:p text:style-name="P15"><text:span text:style-name="Font_20_Style25"><text:span text:style-name="T39"><text:tab/><text:tab/></text:span></text:span><text:span text:style-name="Font_20_Style25"><text:span text:style-name="T40">Полазећи од чињеничног и правног стања ове изборне ствари, правилно је, по оцени Управног суда, поступила Градска изборна комисија града Београда када је, претходно утврдивши да је приговор благовремен, дозвољен и изјављен од стране овлашћеног лица, а након што је у смислу члана 53. став 1. Закона о локалним изборима, </text:span></text:span><text:soft-page-break/><text:span text:style-name="Font_20_Style25"><text:span text:style-name="T40">извршила комисијску контролу записника о раду бирачког одбора на бирачком месту број 71. у Градској општини Земун, по узорку, и записнички констатовала да се на наведеном бирачком месту, слажу садржина изборног материјала и подаци из записника о раду бирачког одбора, одбила приговор као неоснован. Правилан је, и по оцени суда, закључак Градске изборне комисије из образложења ожалбеног решења да указивање овде жалиоца да у изборном материјалу недостају примедбе чланова бирачког одбора за које је у самом записнику о раду бирачког одбора констатовано да постоје, из разлога ближе наведених у образложењу ожалбеног решења, не представља неправилност записника о раду бирачког одбора, која би представљала основ за доношење решења из члана 55. став 1. Закона о локалним изборима, да се на бирачком месту број 71. Земун, не могу утврдити резултати гласања, као ни основ за поништавање гласања на том бирачком месту у смислу члана 56. наведеног закона. </text:span></text:span><text:span text:style-name="Font_20_Style31"><text:span text:style-name="T38">Стога је, по оцени Управног суда, правилна оцена Градске изборне комисије Града Београда,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text:span></text:span></text:p>
      <text:p text:style-name="P22"><text:span text:style-name="Font_20_Style25"><text:span text:style-name="T27"><text:tab/><text:tab/></text:span></text:span><text:span text:style-name="Font_20_Style25"><text:span text:style-name="T31">Суд је ценио све наводе жалбе па је, с обзиром на наведено у претходном ставу образложења ове пресуде, нашао да исти нису од утицаја на другачије одлучивање у овој изборној ствари. </text:span></text:span><text:span text:style-name="Font_20_Style25"><text:span text:style-name="T23">Наиме, увидом у </text:span></text:span><text:span text:style-name="Font_20_Style25"><text:span text:style-name="T31">Записник о раду бирачког одбора на спровођењу гласања за избор одборника Скупштине града Београда на бирачком месту број 71. Земун, констатовано је да је </text:span></text:span><text:span text:style-name="T43">у тачки 15. заокружено, а затим прецртано „НЕ”, те заокружено „ДА”, а што је и парафирано од стране председника бирачког одбора, као констатација да је неко од чланова бирачког одбора имао примедбе које се односе на поступак спровођења гласања на бирачком месту. </text:span><text:span text:style-name="T5">Суд је</text:span><text:span text:style-name="Font_20_Style25"><text:span text:style-name="T23"> увидом у достављени изборни материјал утврдио и да се у истом налази п</text:span></text:span><text:span text:style-name="Font_20_Style25"><text:span text:style-name="T31">рилог, </text:span></text:span><text:span text:style-name="Font_20_Style25"><text:span text:style-name="T23">означен као “Примедбе о току гласања на бирачком мест</text:span></text:span><text:span text:style-name="Font_20_Style25"><text:span text:style-name="T23">у</text:span></text:span><text:span text:style-name="Font_20_Style25"><text:span text:style-name="T23"> 71.”, сачињена дана 03.04.2022. године, у коме је наведено да се и поред опомене више бирача консултовало (најчешће супружници); да су више пута у току дана на бирачко место свраћала лица која нису чланови бирачког одбора на бирачком месту 71; да се једно лице, које је било присутно и на отварању и на затварању бирачког места често консултовало са председницом и неким члановима из СНС-а, да је у ток бројања гласова то лице ушло на бирачко место са питањем због чега се одуговлачи, па је замољен да напусти бирачко место, након чега се члановима “Морамо” обратио претећим тоном; да је полиција обавештена о наведеном</text:span></text:span><text:span text:style-name="Font_20_Style25"><text:span text:style-name="T31">. </text:span></text:span><text:span text:style-name="Font_20_Style25"><text:span text:style-name="T23">Полазећи од садржине Записника о раду бирачког одбора, који је потписан од стране председника бирачког одбора и 6 чланова или заменика чланова бирачког одбора, и садржине изјављене примедбе, суд налази да у конкретној ситуацији не постоји основ за доношење решења из члана 55. Закона о локалним изборима, којим би се констатовало да се на одређеном бирачком месту не могу утврдити резултати гласања, као ни разлог за поништавање гласања на бирачком месту по службеној дужности, прописан чланом 56. наведеног закона. </text:span></text:span><text:span text:style-name="Default_20_Paragraph_20_Font"><text:span text:style-name="T34">Ово стога што</text:span></text:span><text:span text:style-name="Default_20_Paragraph_20_Font"><text:span text:style-name="T35"> било каква примедба сама по себи не може имати за последицу поништавање гласања, већ такву последицу може да произведе само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span text:style-name="Default_20_Paragraph_20_Font"><text:span text:style-name="T34">Притом, суд указује да, и у ситуацији да приликом примопредаје изборног материјала, уз Записник о раду бирачког одбора, није био придружен прилог са примедбама из рубрике 15. тог Записника, таква околност не би представљала неправилност самог Записника због које се не би могли утврдити резултати </text:span></text:span><text:span text:style-name="Default_20_Paragraph_20_Font"><text:span text:style-name="T34">гласања</text:span></text:span><text:span text:style-name="Default_20_Paragraph_20_Font"><text:span text:style-name="T34"> на наведеном бирачком месту. </text:span></text:span></text:p>
      <text:p text:style-name="P22"><text:span text:style-name="Font_20_Style25"><text:span text:style-name="T23"/></text:span></text:p>
      <text:p text:style-name="P22"><text:span text:style-name="Font_20_Style25"><text:span text:style-name="T23"/></text:span></text:p>
      <text:p text:style-name="P28"><text:soft-page-break/><text:span text:style-name="T19"><text:s text:c="24"/>Управни с</text:span><text:span text:style-name="Default_20_Paragraph_20_Font"><text:span text:style-name="T29">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8"><text:span text:style-name="Default_20_Paragraph_20_Font"><text:span text:style-name="T29"><text:tab/><text:tab/> <text:s/>Имајући у виду наведено, суд налази да је</text:span></text:span><text:span text:style-name="Default_20_Paragraph_20_Font"><text:span text:style-name="T30">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ама чл. 47. и 48. Закона о локалним изборима.</text:span></text:span></text:p>
      <text:p text:style-name="P17"><text:span text:style-name="Font_20_Style25"><text:span text:style-name="T14"><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text:span></text:span><text:span text:style-name="Font_20_Style25"><text:span text:style-name="T14">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5"><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нашао да је жалба неоснована. <text:tab/></text:span></text:span></text:p>
      <text:p text:style-name="P25"><text:span text:style-name="Default_20_Paragraph_20_Font"><text:span text:style-name="T32"><text:tab/><text:tab/></text:span></text:span><text:span text:style-name="Default_20_Paragraph_20_Font"><text:span text:style-name="T33">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5"><text:span text:style-name="Default_20_Paragraph_20_Font"><text:span text:style-name="T29"/></text:span></text:p>
      <text:p text:style-name="P4">ПРЕСУЂЕНО У УПРАВНОМ СУДУ</text:p>
      <text:p text:style-name="P4">дана <text:span text:style-name="T1">17.04.2022</text:span>. године у <text:span text:style-name="T1">15:50</text:span> часова, <text:span text:style-name="T1">19 Уж 271/22</text:span></text:p>
      <text:p text:style-name="P12"/>
      <text:p text:style-name="P5">Записничар<text:tab/><text:tab/><text:tab/><text:tab/><text:tab/><text:tab/><text:tab/> <text:s text:c="6"/>Председник већа-судија</text:p>
      <text:p text:style-name="P7">Марија Јосифов Алимпијевић, <text:span text:style-name="T1">с.р.</text:span><text:tab/> <text:s text:c="32"/>Жељко Шкорић, <text:span text:style-name="T1">с.р.</text:span></text:p>
      <text:p text:style-name="P7"/>
      <text:p text:style-name="P26"/>
      <text:p text:style-name="P6"/>
      <text:p text:style-name="P6"/>
      <text:p text:style-name="P6"/>
      <text:p text:style-name="P6">За тачност отправка</text:p>
      <text:p text:style-name="P6">Управитељ писарнице</text:p>
      <text:p text:style-name="P6">Дејан Ђурић</text:p>
      <text:p text:style-name="P6"/>
      <text:p text:style-name="P6">ТТ <text:s text:c="125"/></text:p>
      <text:p text:style-name="P30"><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2"/><text:tab/> <text:s text:c="75"/><text:page-number text:select-page="current">7</text:page-number> <text:s text:c="46"/><text:span text:style-name="MT1">19 Уж 27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12:38:37.27</meta:creation-date>
    <meta:editing-duration>PT5H54M56S</meta:editing-duration>
    <meta:editing-cycles>45</meta:editing-cycles>
    <meta:generator>OpenOffice/4.1.10$Win32 OpenOffice.org_project/4110m2$Build-9807</meta:generator>
    <dc:title>UPRAVNI BEOGRAD</dc:title>
    <meta:initial-creator>Marija Josifov-Alimpijević</meta:initial-creator>
    <dc:date>2022-04-18T20:33:18.44</dc:date>
    <meta:printed-by>Marija Dimitrijević</meta:printed-by>
    <meta:print-date>2022-04-18T18:09:41.87</meta:print-date>
    <meta:document-statistic meta:table-count="0" meta:image-count="1" meta:object-count="0" meta:page-count="7" meta:paragraph-count="40" meta:word-count="3682" meta:character-count="24009"/>
    <dc:creator>Milka Murganić</dc:creator>
    <meta:user-defined meta:name="Info 1"/>
    <meta:user-defined meta:name="Info 2"/>
    <meta:user-defined meta:name="Info 3"/>
    <meta:user-defined meta:name="Info 4"/>
    <meta:template xlink:type="simple" xlink:actuate="onRequest" xlink:title="UPRAVNI BEOGRAD" xlink:href="../../../josifov.alimpijevic/AppData/Roaming/OpenOffice/4/user/template/UPRAVNI%20BEOGRAD.ott" meta:date="2022-04-17T12:38:36.55"/>
  </office:meta>
</office:document-meta>
</file>