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Fd3581" svg:font-family="Fd3581, Fd"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language="sr" fo:country="YU" style:text-underline-style="none" fo:font-weight="bold" style:font-weight-asian="bold" style:font-weight-complex="bold"/>
    </style:style>
    <style:style style:name="P6" style:family="paragraph" style:parent-style-name="Standard">
      <style:paragraph-properties fo:text-align="justify" style:justify-single-word="false"/>
      <style:text-properties fo:language="sr" fo:country="YU"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text-align="justify" style:justify-single-word="false"/>
      <style:text-properties style:font-size-complex="12pt"/>
    </style:style>
    <style:style style:name="P12" style:family="paragraph" style:parent-style-name="Standard">
      <style:paragraph-properties fo:text-align="center" style:justify-single-word="false"/>
      <style:text-properties style:font-size-complex="12pt"/>
    </style:style>
    <style:style style:name="P13" style:family="paragraph" style:parent-style-name="Standard">
      <style:paragraph-properties fo:line-height="100%" fo:text-align="justify" style:justify-single-word="false"/>
      <style:text-properties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text-align="justify" style:justify-single-word="false"/>
      <style:text-properties fo:language="en" fo:country="US"/>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language="sr" fo:country="YU"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P2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style:font-name-asian="Verdana" style:font-size-asian="12pt" style:font-name-complex="Verdana"/>
    </style:style>
    <style:style style:name="T1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5"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4"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5"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text-scale="99%"/>
    </style:style>
    <style:style style:name="T3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language-complex="zxx" style:country-complex="none" style:font-weight-complex="normal" style:text-scale="99%"/>
    </style:style>
    <style:style style:name="T37" style:family="text">
      <style:text-properties fo:font-size="12pt" fo:language="en" fo:country="US" fo:font-weight="bold" style:letter-kerning="false" style:font-size-asian="12pt" style:font-weight-asian="bold" style:font-size-complex="12pt" style:font-weight-complex="normal"/>
    </style:style>
    <style:style style:name="T38" style:family="text">
      <style:text-properties fo:language="ru" fo:country="RU"/>
    </style:style>
    <style:style style:name="T39" style:family="text">
      <style:text-properties style:language-asian="zxx" style:country-asian="none" style:language-complex="zxx" style:country-complex="none"/>
    </style:style>
    <style:style style:name="T40"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6 </text:span>Уж <text:span text:style-name="T1">300/22</text:span></text:p>
      <text:p text:style-name="P2">Дана <text:span text:style-name="T1">17.04.2022</text:span><text:span text:style-name="T1">. године</text:span></text:p>
      <text:p text:style-name="P5">Београд</text:p>
      <text:p text:style-name="P5"/>
      <text:p text:style-name="P5"><text:tab/><text:tab/><text:tab/><text:tab/> <text:s text:c="9"/>У ИМЕ НАРОДА<text:tab/></text:p>
      <text:p text:style-name="P5"><text:tab/><text:tab/><text:tab/><text:tab/><text:tab/></text:p>
      <text:p text:style-name="P5"><text:tab/><text:tab/> <text:s text:c="83"/></text:p>
      <text:p text:style-name="P14"><text:span text:style-name="Default_20_Paragraph_20_Font"><text:span text:style-name="T12"><text:tab/></text:span></text:span><text:span text:style-name="T6"><text:tab/>Управни суд, у већу састављеном од судија </text:span><text:span text:style-name="T1">Јелице Пајовић, председника већа, Весне Иконић и Елене Петровић, чланова већа</text:span><text:span text:style-name="T38">, са судским саветником </text:span><text:span text:style-name="T1">Горданом Вукићевићем, записничарем, одлучујући о жалби Коалиције Уједињени за победу Београда, поднетој преко овлашћеног лица Владимира Обрадовића из Београда, ... и Душана Динчића из Београда, ..., против решења Градске изборне комисије број: 013-476/22 од 12.04.2022. године, у </text:span><text:span text:style-name="T6">нејавној седници већа, одржаној </text:span><text:span text:style-name="T1">дана 17.04.2022.</text:span><text:span text:style-name="T6"> године </text:span><text:span text:style-name="T1">у </text:span><text:span text:style-name="T4">14,30 </text:span><text:span text:style-name="T1">часова,</text:span><text:span text:style-name="T6"> донео ј</text:span><text:span text:style-name="T1">е</text:span></text:p>
      <text:p text:style-name="P15"/>
      <text:p text:style-name="P18"/>
      <text:p text:style-name="P9"><text:span text:style-name="Default_20_Paragraph_20_Font"><text:span text:style-name="T37">П Р Е С У Д <text:s/>У</text:span></text:span></text:p>
      <text:p text:style-name="P9"><text:span text:style-name="Default_20_Paragraph_20_Font"><text:span text:style-name="T37"/></text:span></text:p>
      <text:p text:style-name="P7"><text:span text:style-name="Default_20_Paragraph_20_Font"><text:span text:style-name="T32"/></text:span></text:p>
      <text:p text:style-name="P10"><text:span text:style-name="Default_20_Paragraph_20_Font"><text:span text:style-name="T8"><text:tab/><text:tab/>Жалба</text:span></text:span><text:span text:style-name="Default_20_Paragraph_20_Font"><text:span text:style-name="T10"> СЕ</text:span></text:span><text:span text:style-name="Default_20_Paragraph_20_Font"><text:span text:style-name="T11"> ОДБИЈА.</text:span></text:span></text:p>
      <text:p text:style-name="P10"><text:span text:style-name="Default_20_Paragraph_20_Font"><text:span text:style-name="T11"/></text:span></text:p>
      <text:p text:style-name="P15"/>
      <text:p text:style-name="P7"><text:span text:style-name="Default_20_Paragraph_20_Font"><text:span text:style-name="T3">О б р а з л о ж е њ е</text:span></text:span></text:p>
      <text:p text:style-name="P7"><text:span text:style-name="Default_20_Paragraph_20_Font"><text:span text:style-name="T3"/></text:span></text:p>
      <text:p text:style-name="P7"><text:span text:style-name="Default_20_Paragraph_20_Font"><text:span text:style-name="T14"/></text:span></text:p>
      <text:p text:style-name="P14"><text:span text:style-name="Default_20_Paragraph_20_Font"><text:span text:style-name="T18"><text:tab/><text:tab/></text:span></text:span><text:span text:style-name="T5">Ожалбеним решењем број: 013-476/22 од 12.04.2022. године, <text:s/>донетим на 27. седници одржаној 12.04.2022. године, Градска изборна комисија је, решавајући по приговору Коалиције Уједињени за победу Београда бр. 013-476/22 на гласање на бирачком месту број 1 у Градској општини Нови Београд на изборима за одборнике Скупштине града Београда одржаним 03.04.2022. године, у тачки 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13"><text:span text:style-name="Default_20_Paragraph_20_Font"><text:span text:style-name="T19"><text:tab/><text:tab/>Жалбом поднетом непосредно Управном суду дана 14.04.2022. године у 16:20 часова, уређеном по налогу суда поднесцима примљеним у суд дана 15.04.2022. године у 16:15 часова и дана 16.04.2022. године у 11:50 часова, жалилац оспорава законитост ожалбеног решења, због погрешне примене материјалног права. 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доказ да су се на </text:span></text:span><text:soft-page-break/><text:span text:style-name="Default_20_Paragraph_20_Font"><text:span text:style-name="T19">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476/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text:span><text:soft-page-break/><text:span text:style-name="T4">места број 1 Градска општина Нови Београд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9"><text:tab/></text:span></text:span><text:span text:style-name="T4"><text:tab/></text:span></text:p>
      <text:p text:style-name="P16"><text:tab/><text:tab/>Поступајући по налогу Управног суда, Градска изборна комисија града Београда је доставила Управном суду одговор на жалбу и део списа предмета дана 16.04.2022. године у 17:45 часова, наводећи да су остали тражени списи који се односе на предметну изборну ствар достављени Управном суду дана 14.04.2022. године у 18:10 часова, за предмет 28 Уж 244/22. У одговору на жалбу оспорава наводе из жалбе у целости, наводећи да је решење 013-<text:span text:style-name="T1">476</text:span>/22 од 12.04.2022. године, законито и у свему остаје код навода из образложења ожалбеног решења, са предлогом да се жалба одбије као неоснована. </text:p>
      <text:p text:style-name="P16"><text:tab/><text:tab/>Након доношења одлуке у предмету 28 Уж 244/22 <text:span text:style-name="T1">од </text:span>16.04.2022. године у 13:00 часова, целокупни списи предмета ове изборне ствари, а који су достављени Управном суду ради поступања у предмету 28 Уж 244/22, здружени су предмету 19 Уж 291/22 дана 16.04.2022. године у 23:36 часова, <text:span text:style-name="T1">те након доношења одлуке у </text:span>предмету 19 Уж 291/22 <text:span text:style-name="T1">од 17.04.2022. године, списи су здружени предмету 26 Уж 300/22 од 17.04.2022. године.</text:span></text:p>
      <text:p text:style-name="P1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6"><text:span text:style-name="Default_20_Paragraph_20_Font"><text:span text:style-name="T28"><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1 у Београду Градска општина Нови Београд.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Одбијање изборне комисије да на усмени захтев чланова испред подносиоца изборне листе пружи на увид Записнике о раду бирачког одбора, по схватању подносиоца представља додатну опструкцију срачунату на онемогућавање <text:s/>подносиоца изборне листе да благовремено користи правна средства заснована на веродостојним службеним информацијама којима је Комисија располагала. Наведене чињенице се, како је </text:span></text:span><text:soft-page-break/><text:span text:style-name="Default_20_Paragraph_20_Font"><text:span text:style-name="T28">то наведено у </text:span></text:span><text:span text:style-name="Default_20_Paragraph_20_Font"><text:span text:style-name="T22">приговору</text:span></text:span><text:span text:style-name="Default_20_Paragraph_20_Font"><text:span text:style-name="T28">,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16"><text:span text:style-name="Default_20_Paragraph_20_Font"><text:span text:style-name="T28"><text:tab/><text:tab/>Решавајући о поднетом приговору, Градска изборна комисија је на 27. седници одржаној дана 12.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видом у изборни материјал, са бирачног места бр<text:span text:style-name="Default_20_Paragraph_20_Font"><text:span text:style-name="T28">ој 1. у Градској општини Нови Београд,</text:span></text:span> утврдила да је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T40">У поступку по приговору, Градска изборна комисија је комисијским увидом од 10.04.2022. године, записнички утврдила да сви подаци наведени у Записнику о раду бирачког одбора одговарају стању достављеног изборног материјала. </text:span><text:span text:style-name="Default_20_Paragraph_20_Font"><text:span text:style-name="T28">Имајући наведено у виду, Градска изборна комисија је констатовала да су са бирачког места број 1. у Градској општини Нови Београд, утврђени резултати прописани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text:span></text:span><text:span text:style-name="Default_20_Paragraph_20_Font"><text:span text:style-name="T22">за</text:span></text:span><text:span text:style-name="Default_20_Paragraph_20_Font"><text:span text:style-name="T28"> поништавање гласања на бирачком месту, у смислу члана 56. Закона о локалним изборима, у вези са чиме 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а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text:span></text:span><text:soft-page-break/><text:span text:style-name="Default_20_Paragraph_20_Font"><text:span text:style-name="T28">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коју се приговором указује не може сматрати неправилношћу у току спровођења гласања, кој</text:span></text:span><text:span text:style-name="Default_20_Paragraph_20_Font"><text:span text:style-name="T22">а</text:span></text:span><text:span text:style-name="Default_20_Paragraph_20_Font"><text:span text:style-name="T28"> би бил</text:span></text:span><text:span text:style-name="Default_20_Paragraph_20_Font"><text:span text:style-name="T22">а</text:span></text:span><text:span text:style-name="Default_20_Paragraph_20_Font"><text:span text:style-name="T28">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 у Градској општини Нови Београд,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1 у Градској општини Нови Београд,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17"><text:span text:style-name="Font_20_Style31"><text:span text:style-name="T30"><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31"> уређује избор народних</text:span></text:span><text:span text:style-name="Default_20_Paragraph_20_Font"><text:span text:style-name="T29"> посланика сходно примењују и на локалне изборе у питањима која овим законом нису посебно уређена.</text:span></text:span></text:p>
      <text:p text:style-name="P3"><text:span text:style-name="T4"><text:tab/><text:tab/> </text:span><text:span text:style-name="T33">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8"><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8"><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8"><text:span text:style-name="T39"><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9">(став 1.). </text:span>Записник о раду бирачког одбора садржи и друге <text:soft-page-break/>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9">(ст. 2.). </text:span>Записник о раду бирачког одбора потписују чланови бирачког одбора, односно њихови заменици <text:span text:style-name="T39">(ст. 3.).</text:span> <text:s text:c="17"/></text:p>
      <text:p text:style-name="P3"><text:span text:style-name="Font_20_Style25"><text:span text:style-name="T34"><text:tab/><text:tab/></text:span></text:span><text:span text:style-name="Font_20_Style25"><text:span text:style-name="T35">Полазећи од чињеничног и правног стања ове изборне ствари, правилно је, по оцени Управног суда, поступила Градска изборна комисија града Београда када је, претходно утврдивши да је приговор благовремен, дозвољен и изјављен од стране овлашћеног лица, а након што је записнички констатовала да </text:span></text:span><text:span text:style-name="Font_20_Style25"><text:span text:style-name="T35">наведени подаци у Записнику о раду бирачког одбора</text:span></text:span><text:span text:style-name="Font_20_Style25"><text:span text:style-name="T35"> на наведеном бирачком месту, </text:span></text:span><text:span text:style-name="Font_20_Style25"><text:span text:style-name="T35">одговарају стању достављеног</text:span></text:span><text:span text:style-name="Font_20_Style25"><text:span text:style-name="T35"> изборног материјала, одбила приговор као неоснован. Правилан је, и по оцени суда, закључак Градске изборне комисије из образложења ожалбеног решења да указивање овде жалиоца да у изборном материјалу недостају примедбе чланова бирачког одбора за које је у самом </text:span></text:span><text:span text:style-name="Font_20_Style25"><text:span text:style-name="T35">З</text:span></text:span><text:span text:style-name="Font_20_Style25"><text:span text:style-name="T35">аписнику о раду бирачког одбора констатовано да постоје, не представља неправилност </text:span></text:span><text:span text:style-name="Font_20_Style25"><text:span text:style-name="T35">З</text:span></text:span><text:span text:style-name="Font_20_Style25"><text:span text:style-name="T35">аписника о раду бирачког одбора, која би представљала основ за доношење решења из члана 55. став 1. Закона о локалним изборима да се на бирачком месту број 1. Нови Београд, не могу утврдити резултати гласања, као ни основ за поништавање гласања на том бирачком месту у смислу члана 56. наведеног закона. </text:span></text:span><text:span text:style-name="Font_20_Style31"><text:span text:style-name="T36">Стога је, по оцени Управног суда, правилна оцена Градске изборне комисије Града Београда,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text:span></text:span></text:p>
      <text:p text:style-name="P4"><text:span text:style-name="Font_20_Style25"><text:span text:style-name="T30"><text:tab/><text:tab/></text:span></text:span><text:span text:style-name="Font_20_Style25"><text:span text:style-name="T27">Суд је ценио све наводе жалбе па је, с обзиром на наведено у претходном ставу образложења ове пресуде, нашао да исти нису од утицаја на другачије одлучивање у овој изборној ствари. </text:span></text:span><text:span text:style-name="Font_20_Style25"><text:span text:style-name="T21">Наиме, у </text:span></text:span><text:span text:style-name="Font_20_Style25"><text:span text:style-name="T27">Записнику о раду бирачког одбора на спровођењу гласања за избор одборника Скупштине града Београда на бирачком месту број 1. Нови Београд, у тачки 15. заокружено </text:span></text:span><text:span text:style-name="Font_20_Style25"><text:span text:style-name="T21">је </text:span></text:span><text:span text:style-name="Font_20_Style25"><text:span text:style-name="T27">“ДА”, као констатација да је неко од чланова бирачког одбора имао примедбе које се односе на поступак спровођења гласања на бирачком месту, </text:span></text:span><text:span text:style-name="Font_20_Style25"><text:span text:style-name="T21">али је увидом у достављени изборни материјал суд утврдио да се у истом налази п</text:span></text:span><text:span text:style-name="Font_20_Style25"><text:span text:style-name="T27">рилог, </text:span></text:span><text:span text:style-name="Font_20_Style25"><text:span text:style-name="T21">означен као “примедба”, у коме је наведено: “да је бирачко место бр. 1. у ГО Нови Београд, отворено у 07:10 часова, из разлога немогућности функционисања у простору од 20м2; да је један велики сто био састављен из два дела и да није могао нормално да се користи; да су имали само два паравана, јер за трећи није било места; да је увек трећина чланова стајала; да је на бирачком месту 1. највише могло да буде три бирача и да су услови били катастрофални за рад на овако малом простору”</text:span></text:span><text:span text:style-name="Font_20_Style25"><text:span text:style-name="T27">. </text:span></text:span><text:span text:style-name="Font_20_Style25"><text:span text:style-name="T21">Међутим, с обзиром на садржину Записника о раду бирачког одбора, који је потписан од председника бирачког одбора и 13 чланова или заменика чланова бирачког одбора и напред цитиране “примедбе”, суд налази да у конкретној ситуацији не постоји основ за доношење решења из члана 55. Закона о локалним изборима, којим би се констатовало да се на одређеном бирачком месту не могу утврдити резултати гласања, као ни разлог за поништавање гласања на бирачком месту по службеној дужности, прописан чланом 56. наведеног закона.</text:span></text:span><text:span text:style-name="Default_20_Paragraph_20_Font"><text:span text:style-name="T19"> Ово стога што</text:span></text:span><text:span text:style-name="Default_20_Paragraph_20_Font"><text:span text:style-name="T20"> било каква примедба сама по себи не може имати за последицу поништавање гласања, већ такву последицу може да произведе само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span text:style-name="Default_20_Paragraph_20_Font"><text:span text:style-name="T19">Притом, суд указује да, и у ситуацији да приликом примопредаје изборног материјала, уз </text:span></text:span><text:soft-page-break/><text:span text:style-name="Default_20_Paragraph_20_Font"><text:span text:style-name="T19">Записник о раду бирачког одбора, није био придружен прилог са примедбама из рубрике 15. тог Записника, таква околност не би представљала неправилност самог Записника због које се не би могли утврдити резулатити гласања на овом бирачком месту. <text:tab/></text:span></text:span></text:p>
      <text:p text:style-name="P19"><text:span text:style-name="T13"><text:s text:c="23"/>Управни с</text:span><text:span text:style-name="Default_20_Paragraph_20_Font"><text:span text:style-name="T26">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0"><text:span text:style-name="Default_20_Paragraph_20_Font"><text:span text:style-name="T26"><text:tab/><text:tab/>Имајући у виду наведено, суд налази да је неоснован навод жалиоца да Градска изборна комисија са разлога из жалбе није имала услова да на законит начин изврши контролу Записника о раду бирачког одбора у складу са чл. 47. Закона о локалним изборима.</text:span></text:span></text:p>
      <text:p text:style-name="P6"><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1"><text:span text:style-name="Font_20_Style25"><text:span text:style-name="T18"><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span></text:p>
      <text:p text:style-name="P14"><text:span text:style-name="Default_20_Paragraph_20_Font"><text:span text:style-name="T24"><text:tab/><text:tab/></text:span></text:span><text:span text:style-name="Default_20_Paragraph_20_Font"><text:span text:style-name="T25">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4"><text:span text:style-name="Default_20_Paragraph_20_Font"><text:span text:style-name="T18"><text:tab/></text:span></text:span></text:p>
      <text:p text:style-name="P12"><text:span text:style-name="Default_20_Paragraph_20_Font"><text:span text:style-name="T16">ПРЕСУЂЕНО У УПРАВНОМ СУДУ</text:span></text:span></text:p>
      <text:p text:style-name="P12"><text:span text:style-name="Default_20_Paragraph_20_Font"><text:span text:style-name="T16">Дана 17.04.2022. године <text:s/>у 14,</text:span></text:span><text:span text:style-name="Default_20_Paragraph_20_Font"><text:span text:style-name="T16">30</text:span></text:span><text:span text:style-name="Default_20_Paragraph_20_Font"><text:span text:style-name="T16"> часова, 26 </text:span></text:span><text:span text:style-name="Default_20_Paragraph_20_Font"><text:span text:style-name="T23">Уж </text:span></text:span><text:span text:style-name="Default_20_Paragraph_20_Font"><text:span text:style-name="T16">300</text:span></text:span><text:span text:style-name="Default_20_Paragraph_20_Font"><text:span text:style-name="T16">/22</text:span></text:span></text:p>
      <text:p text:style-name="P12"><text:span text:style-name="Default_20_Paragraph_20_Font"><text:span text:style-name="T16"/></text:span></text:p>
      <text:p text:style-name="P11"><text:span text:style-name="Default_20_Paragraph_20_Font"><text:span text:style-name="T16">Записничар <text:s text:c="95"/>Председник већа-судија</text:span></text:span></text:p>
      <text:p text:style-name="P14"><text:span text:style-name="Default_20_Paragraph_20_Font"><text:span text:style-name="T17">Гордан Вукићевић, </text:span></text:span><text:span text:style-name="Default_20_Paragraph_20_Font"><text:span text:style-name="T17">с.р.</text:span></text:span><text:span text:style-name="Default_20_Paragraph_20_Font"><text:span text:style-name="T17"> <text:s text:c="74"/>Јелица Пајовић, </text:span></text:span><text:span text:style-name="Default_20_Paragraph_20_Font"><text:span text:style-name="T17">с.р.</text:span></text:span></text:p>
      <text:p text:style-name="P14"><text:span text:style-name="Default_20_Paragraph_20_Font"><text:span text:style-name="T17"/></text:span></text:p>
      <text:p text:style-name="P14"><text:span text:style-name="Default_20_Paragraph_20_Font"><text:span text:style-name="T17"/></text:span></text:p>
      <text:p text:style-name="P14"><text:span text:style-name="Default_20_Paragraph_20_Font"><text:span text:style-name="T17"/></text:span></text:p>
      <text:p text:style-name="P24"><text:s/>За тачност отправка</text:p>
      <text:p text:style-name="P21">Управитељ писарнице</text:p>
      <text:p text:style-name="P21">Дејан Ђурић </text:p>
      <text:p text:style-name="P22"/>
      <text:p text:style-name="P22"/>
      <text:p text:style-name="P14"><text:span text:style-name="Default_20_Paragraph_20_Font"><text:span text:style-name="T15">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Fd3581" svg:font-family="Fd3581, Fd"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7"/><text:page-number text:select-page="current">7</text:page-number> <text:s text:c="54"/><text:span text:style-name="MT1">26 </text:span><text:span text:style-name="MT2">Уж </text:span><text:span text:style-name="MT1">300</text:span><text:span text:style-name="MT1">/22</text:span>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7H33M59S</meta:editing-duration>
    <meta:editing-cycles>171</meta:editing-cycles>
    <meta:generator>OpenOffice/4.1.10$Win32 OpenOffice.org_project/4110m2$Build-9807</meta:generator>
    <dc:title>UPRAVNI BEOGRAD</dc:title>
    <dc:date>2022-04-18T20:37:31.12</dc:date>
    <meta:print-date>2022-04-18T20:05:51.22</meta:print-date>
    <dc:creator>Milka Murganić</dc:creator>
    <meta:printed-by>Katarina Spasić Večerina</meta:printed-by>
    <meta:document-statistic meta:table-count="0" meta:image-count="1" meta:object-count="0" meta:page-count="7" meta:paragraph-count="41" meta:word-count="3653" meta:character-count="23973"/>
    <meta:user-defined meta:name="Info 1"/>
    <meta:user-defined meta:name="Info 2"/>
    <meta:user-defined meta:name="Info 3"/>
    <meta:user-defined meta:name="Info 4"/>
  </office:meta>
</office:document-meta>
</file>