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text-align="justify" style:justify-single-word="false"/>
      <style:text-properties fo:language="sr" fo:country="YU" style:font-size-complex="12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font-weight-complex="bold"/>
    </style:style>
    <style:style style:name="P9" style:family="paragraph" style:parent-style-name="Standard">
      <style:paragraph-properties fo:line-height="100%"/>
      <style:text-properties style:font-name="Times New Roman" fo:font-size="12pt" fo:language="sr" fo:country="YU"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end" style:justify-single-word="false"/>
      <style:text-properties style:font-name="Times New Roman" fo:font-size="12pt" fo:language="sr" fo:country="YU" style:text-underline-style="none" fo:font-weight="normal" style:font-size-asian="12pt" style:font-weight-asian="normal" style:font-size-complex="12pt" style:font-weight-complex="normal"/>
    </style:style>
    <style:style style:name="P11"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2.514cm"/>
        </style:tab-stops>
      </style:paragraph-properties>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language="sr" fo:country="YU" style:font-size-complex="12pt"/>
    </style:style>
    <style:style style:name="P27" style:family="paragraph" style:parent-style-name="Standard" style:master-page-name="First_20_Page">
      <style:paragraph-properties fo:line-height="100%" fo:text-align="start"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bold"/>
    </style:style>
    <style:style style:name="T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font-weight="normal" style:font-name-asian="Verdana" style:font-size-asian="12pt" style:font-weight-asian="normal" style:font-name-complex="Verdana" style:font-weight-complex="normal"/>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Fd2970" style:font-size-asian="12pt" style:language-asian="sr" style:country-asian="YU"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Fd3581" style:font-size-asian="12pt" style:language-asian="sr" style:country-asian="YU" style:font-style-asian="normal" style:font-weight-asian="normal" style:font-name-complex="Fd358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1" fo:font-size="10pt" fo:letter-spacing="-0.007cm" fo:language="zxx" fo:country="none" fo:font-style="normal" style:text-underline-style="none" fo:font-weight="bold" style:letter-kerning="false" style:text-blinking="false" fo:background-color="transparent" style:font-name-asian="Times New Roman1" style:font-size-asian="10pt" style:language-asian="zxx" style:country-asian="none" style:font-style-asian="normal" style:font-weight-asian="bold" style:font-name-complex="Times New Roman1" style:font-size-complex="11pt" style:language-complex="zxx" style:country-complex="none" style:font-style-complex="normal" style:font-weight-complex="bold"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font-name="Times New Roman" fo:font-size="12pt" fo:language="zxx" fo:country="none" fo:font-weight="normal" style:font-size-asian="12pt" style:font-weight-asian="normal" style:font-weight-complex="normal"/>
    </style:style>
    <style:style style:name="T36" style:family="text">
      <style:text-properties style:font-name="Times New Roman" fo:font-size="12pt" fo:language="zxx" fo:country="none" fo:font-weight="normal" style:font-size-asian="12pt" style:font-weight-asian="normal" style:font-size-complex="12pt" style:font-weight-complex="normal"/>
    </style:style>
    <style:style style:name="T37" style:family="text">
      <style:text-properties style:font-name="Times New Roman" fo:font-size="12pt" fo:language="zxx" fo:country="none" fo:font-weight="normal" style:letter-kerning="false" style:font-size-asian="12pt" style:language-asian="zxx" style:country-asian="none" style:font-weight-asian="normal" style:language-complex="zxx" style:country-complex="none" style:font-weight-complex="normal"/>
    </style:style>
    <style:style style:name="T3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9" style:family="text">
      <style:text-properties style:font-name="Times New Roman" fo:font-size="12pt" style:font-size-asian="12pt"/>
    </style:style>
    <style:style style:name="T40" style:family="text">
      <style:text-properties fo:language="en" fo:country="US" fo:font-weight="bold" style:letter-kerning="false"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15"><text:span text:style-name="T2">1</text:span>0 Уж <text:span text:style-name="T2">2</text:span><text:span text:style-name="T2">75</text:span>/22<text:tab/><text:tab/><text:tab/><text:tab/> <text:s text:c="8"/></text:p>
      <text:p text:style-name="P11">Дана <text:span text:style-name="T2">16.04.2022.</text:span><text:span text:style-name="T2"> године</text:span></text:p>
      <text:p text:style-name="P8">Београд</text:p>
      <text:p text:style-name="P10"/>
      <text:p text:style-name="P10"><text:tab/><text:tab/><text:tab/><text:tab/></text:p>
      <text:p text:style-name="P18"><text:s/>У ИМЕ НАРОДА</text:p>
      <text:p text:style-name="P9"><text:s text:c="79"/></text:p>
      <text:p text:style-name="P9"><text:s text:c="15"/></text:p>
      <text:p text:style-name="P22"><text:span text:style-name="Default_20_Paragraph_20_Font"><text:span text:style-name="T12"><text:tab/><text:tab/>Управни суд, у већу састављеном од судија: </text:span></text:span><text:span text:style-name="Default_20_Paragraph_20_Font"><text:span text:style-name="T14">Вере Маринковић, </text:span></text:span><text:span text:style-name="Default_20_Paragraph_20_Font"><text:span text:style-name="T15"><text:s/>председника већа, </text:span></text:span><text:span text:style-name="Default_20_Paragraph_20_Font"><text:span text:style-name="T14">Ксеније Ивановић и Тије Бошковић, чланова већа, са судским саветником Милицом Јовановић, као </text:span></text:span><text:span text:style-name="Default_20_Paragraph_20_Font"><text:span text:style-name="T15">записничарем</text:span></text:span><text:span text:style-name="Default_20_Paragraph_20_Font"><text:span text:style-name="T9">, одлучујући о жалби</text:span></text:span><text:span text:style-name="T36">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9">еограда, ..., изјављеној против решења Градске изборне комисије града Београда, број 013-478/22 од 10.04.2022. године, у предмету заштите изборног права, </text:span></text:span><text:span text:style-name="Default_20_Paragraph_20_Font"><text:span text:style-name="T6">у </text:span></text:span><text:span text:style-name="Default_20_Paragraph_20_Font"><text:span text:style-name="T13">нејавној седници већа, одржаној </text:span></text:span><text:span text:style-name="Default_20_Paragraph_20_Font"><text:span text:style-name="T6">дана 16.04.2022.</text:span></text:span><text:span text:style-name="Default_20_Paragraph_20_Font"><text:span text:style-name="T13"> године, </text:span></text:span><text:span text:style-name="Default_20_Paragraph_20_Font"><text:span text:style-name="T6">у 18,15 часова,</text:span></text:span><text:span text:style-name="Default_20_Paragraph_20_Font"><text:span text:style-name="T13"> донео је</text:span></text:span></text:p>
      <text:p text:style-name="P19"/>
      <text:p text:style-name="P19"/>
      <text:p text:style-name="P7"><text:span text:style-name="Default_20_Paragraph_20_Font"><text:span text:style-name="T40">П Р Е С У Д <text:s/>У</text:span></text:span></text:p>
      <text:p text:style-name="P7"><text:span text:style-name="Default_20_Paragraph_20_Font"><text:span text:style-name="T34"/></text:span></text:p>
      <text:p text:style-name="P6"><text:span text:style-name="Default_20_Paragraph_20_Font"><text:span text:style-name="T7"><text:tab/><text:tab/>Жалба </text:span></text:span><text:span text:style-name="Default_20_Paragraph_20_Font"><text:span text:style-name="T11">СЕ</text:span></text:span><text:span text:style-name="Default_20_Paragraph_20_Font"><text:span text:style-name="T10"> ОДБИЈА.</text:span></text:span></text:p>
      <text:p text:style-name="P13"><text:tab/></text:p>
      <text:p text:style-name="P7"><text:span text:style-name="Default_20_Paragraph_20_Font"><text:span text:style-name="T4">О б р а з л о ж е њ е</text:span></text:span></text:p>
      <text:p text:style-name="P7"><text:span text:style-name="Default_20_Paragraph_20_Font"><text:span text:style-name="T4"/></text:span></text:p>
      <text:p text:style-name="P20"><text:span text:style-name="Default_20_Paragraph_20_Font"><text:span text:style-name="T37"><text:tab/><text:tab/>Ожалбеним решењем број: 013-478/22 од 10.04.2022. године, <text:s/>донетим на 24. седници одржаној 10.04.2022. године, Градска изборна комисија је, решавајући по приговору Коалиције Уједињени за победу Београда бр. 013-478/22 на гласање на бирачком месту број 67 у Градској општини Палилула на изборима за одборнике Скупштине града Београда одржаним 03.04.2022. године, у тачки 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span></text:p>
      <text:p text:style-name="P20"><text:span text:style-name="Default_20_Paragraph_20_Font"><text:span text:style-name="T17"><text:tab/><text:tab/>Жалбом поднетом непосредно Управном суду дана 13.04.2022. године у 16,30 часова, уређеној по налогу суда поднеском примљеним у суд дана 14.04.2022. године у 22,45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text:span></text:span><text:soft-page-break/><text:span text:style-name="Default_20_Paragraph_20_Font"><text:span text:style-name="T17">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35">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478/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67 Градска општина Палилула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7"><text:tab/></text:span></text:span><text:span text:style-name="T35"><text:tab/></text:span></text:p>
      <text:p text:style-name="P20"><text:soft-page-break/><text:span text:style-name="Default_20_Paragraph_20_Font"><text:span text:style-name="T17"><text:tab/><text:tab/>У одговору на жалбу, који је Градска изборна комисија доставила Управном </text:span></text:span><text:span text:style-name="Default_20_Paragraph_20_Font"><text:span text:style-name="T17">суду дана 16.04.2022. године у 12,0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span></text:span></text:p>
      <text:p text:style-name="P20"><text:span text:style-name="Default_20_Paragraph_20_Font"><text:span text:style-name="T17"><text:tab/><text:tab/></text:span></text:span><text:span text:style-name="T35">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span></text:p>
      <text:p text:style-name="P20"><text:span text:style-name="T35"><text:tab/><text:tab/></text:span><text:span text:style-name="Default_20_Paragraph_20_Font"><text:span text:style-name="T17">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67 у Београду Градска општина Палилула.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3"><text:span text:style-name="Default_20_Paragraph_20_Font"><text:span text:style-name="T27"><text:tab/><text:tab/>Решавајући о поднетом приговору, Градска изборна комисија је на 24. седници одржаној дана 10.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text:span text:style-name="T39"> утврдила да је са бирачког места број 67. у Градској општини Палилула примљен уредно попуњен Записник о раду бирачког одбора, са потпуним и логичко - рачунски исправним резултатима гласања, који је потписан од стране најмање три члана, односно заменика чланова бирачког одбора. Констатовано је и да је у складу са чланом 53. Закона о локалним изборима, а на основу решења Градске изборне комисије број: 013-226/22 од </text:span><text:soft-page-break/><text:span text:style-name="T39">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Записника о раду бирачког одбора. Имајући</text:span><text:span text:style-name="Default_20_Paragraph_20_Font"><text:span text:style-name="T27"> наведено у виду, Градска изборна комисија је констатовала да је <text:s/>бирачки одбор на бирачком месту број 67 у Градској општини Палилула,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text:s/>наведене примедбе заиста и биле приложене уз записник о раду бирачког одбора, а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и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 “Утврђивање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67 у <text:s/>Градској општини Палилула,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67 у <text:s/>Градској општини Палилула учињена било каква </text:span></text:span><text:soft-page-break/><text:span text:style-name="Default_20_Paragraph_20_Font"><text:span text:style-name="T27">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span></text:span></text:p>
      <text:p text:style-name="P6"><text:span text:style-name="Default_20_Paragraph_20_Font"><text:span text:style-name="T18"><text:tab/></text:span></text:span><text:span text:style-name="Font_20_Style31"><text:span text:style-name="T21"><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2"> уређује избор народних</text:span></text:span><text:span text:style-name="Default_20_Paragraph_20_Font"><text:span text:style-name="T20"> посланика сходно примењују и на локалне изборе у питањима која овим законом нису посебно уређена.</text:span></text:span></text:p>
      <text:p text:style-name="P22"><text:span text:style-name="T36"><text:tab/><text:tab/> </text:span><text:span text:style-name="T38">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2"><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2"><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6"><text:span text:style-name="Default_20_Paragraph_20_Font"><text:span text:style-name="T19"><text:s text:c="22"/>Одредбом члана 105. Закона о избору народних посланика (“Службени гласник РС”, број 14/22) прописано је да бирачки одбор у записник о раду бирачког одбора уноси: број бирача који су уписани у извод из бирачког списка, број бирача који су изашли на </text:span></text:span><text:span text:style-name="Default_20_Paragraph_20_Font"><text:span text:style-name="T19">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став 1.). Записник о раду бирачког одбора садржи и друге чињенице значајне за ток и </text:span></text:span><text:span text:style-name="Default_20_Paragraph_20_Font"><text:span text:style-name="T19">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text:span></text:span><text:span text:style-name="Default_20_Paragraph_20_Font"><text:span text:style-name="T19">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став 2.). </text:span></text:span><text:span text:style-name="Default_20_Paragraph_20_Font"><text:span text:style-name="T19">Записник о раду бирачког одбора потписују чланови бирачког одбора, односно њихови заменици (став 3.). <text:s text:c="6"/></text:span></text:span></text:p>
      <text:p text:style-name="P6"><text:span text:style-name="Default_20_Paragraph_20_Font"><text:span text:style-name="T19"><text:s text:c="10"/><text:tab/><text:tab/></text:span></text:span><text:span text:style-name="Font_20_Style25"><text:span text:style-name="T21">Полазећи од чињеничног и правног стања ове изборне ствари, правилно је, по оцени Управног суда, поступила Градска изборна комисија града Београда када је, претходно утврдивши да је приговор благовремен, дозвољен и изјављен од стране овлашћеног лица, а након што је записнички констатовала да наведени подаци у Записнику о раду бирачког одбора на наведеном бирачком месту, одговарају стању достављеног изборног материјала, одбила приговор као неоснован. Правилан је, и по оцени суда, закључак Градске изборне комисије из образложења ожалбеног решења да указивање овде жалиоца да у изборном материјалу недостају примедбе чланова бирачког одбора за које је у </text:span></text:span><text:soft-page-break/><text:span text:style-name="Font_20_Style25"><text:span text:style-name="T21">самом Записнику о раду бирачког одбора констатовано да постоје, не представља неправилност Записника о раду бирачког одбора, која би представљала основ за доношење решења из члана 55. став 1. Закона о локалним изборима да се на бирачком месту број 67. ГО Палилула, не могу утврдити резултати гласања, као ни основ за поништавање гласања на том бирачком месту у смислу члана 56. наведеног закона. </text:span></text:span><text:span text:style-name="Font_20_Style31"><text:span text:style-name="T23">Стога је, по оцени Управног суда, правилна оцена Градске изборне комисије Града Београда,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text:span></text:span></text:p>
      <text:p text:style-name="P4"><text:span text:style-name="Font_20_Style25"><text:span text:style-name="T8"><text:tab/><text:tab/></text:span></text:span><text:span text:style-name="Font_20_Style25"><text:span text:style-name="T30">Суд је ценио све наводе жалбе па је, с обзиром на наведено у претходном ставу образложења ове пресуде, нашао да исти нису од утицаја на другачије одлучивање у овој изборној ствари. </text:span></text:span><text:span text:style-name="Font_20_Style25"><text:span text:style-name="T26">Наиме, у </text:span></text:span><text:span text:style-name="Font_20_Style25"><text:span text:style-name="T30">Записнику о раду бирачког одбора на спровођењу гласања за избор одборника Скупштине града Београда на бирачком месту број </text:span></text:span><text:span text:style-name="Font_20_Style25"><text:span text:style-name="T26">67</text:span></text:span><text:span text:style-name="Font_20_Style25"><text:span text:style-name="T30">. </text:span></text:span><text:span text:style-name="Font_20_Style25"><text:span text:style-name="T26">Палилула</text:span></text:span><text:span text:style-name="Font_20_Style25"><text:span text:style-name="T30">, у тачки 15. заокружено </text:span></text:span><text:span text:style-name="Font_20_Style25"><text:span text:style-name="T26">је </text:span></text:span><text:span text:style-name="Font_20_Style25"><text:span text:style-name="T30">“ДА”, као констатација да је неко од чланова бирачког одбора имао примедбе које се односе на поступак спровођења гласања на бирачком месту, </text:span></text:span><text:span text:style-name="Font_20_Style25"><text:span text:style-name="T26">али је увидом у достављени изборни материјал суд утврдио да се у истом налази п</text:span></text:span><text:span text:style-name="Font_20_Style25"><text:span text:style-name="T30">рилог, </text:span></text:span><text:span text:style-name="Font_20_Style25"><text:span text:style-name="T26">означен као “примедба”, у коме је наведено: “</text:span></text:span><text:span text:style-name="Default_20_Paragraph_20_Font"><text:span text:style-name="T24">да је у 10:02 часова на бирачком месту број 67, у ГО Палилула гласало троје људи из исте породице, чија су се имена и презимена у личним картама, потпуно разликовала у односу на она која су била у бирачаком списку. Јединствени матични бројеви су били исправни, личне карте и потписи у бирачком списку су документовани, као и то да број уписаних у бирачки списак се не поклапа са бројем листића у кутији (разлика у броју је један).</text:span></text:span><text:span text:style-name="Font_20_Style25"><text:span text:style-name="T26"> Међутим, с обзиром на садржину Записника о раду бирачког одбора, који је потписан од председника бирачког одбора и 10 чланова или заменика чланова бирачког одбора и напред цитиране “примедбе”, суд налази да у конкретној ситуацији не постоји основ за доношење решења из члана 55. Закона о локалним изборима, којим би се констатовало да се на одређеном бирачком месту не могу утврдити резултати гласања, као ни разлог за поништавање гласања на бирачком месту по службеној дужности, прописан чланом 56. наведеног закона.</text:span></text:span><text:span text:style-name="Default_20_Paragraph_20_Font"><text:span text:style-name="T24"> Ово стога што</text:span></text:span><text:span text:style-name="Default_20_Paragraph_20_Font"><text:span text:style-name="T25"> било каква примедба сама по себи не може имати за последицу поништавање гласања, већ такву последицу може да произведе само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span text:style-name="Default_20_Paragraph_20_Font"><text:span text:style-name="T24">Притом, суд указује да, и у ситуацији да приликом примопредаје изборног материјала, уз Записник о раду бирачког одбора, није био придружен прилог са примедбама из рубрике 15. тог Записника, таква околност не би представљала неправилност самог Записника због које се не би могли утврдити резулатити гласања на овом бирачком месту. </text:span></text:span></text:p>
      <text:p text:style-name="P25"><text:span text:style-name="T16"><text:s text:c="22"/>Управни с</text:span><text:span text:style-name="Default_20_Paragraph_20_Font"><text:span text:style-name="T28">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6"><text:span text:style-name="Default_20_Paragraph_20_Font"><text:span text:style-name="T28"><text:tab/><text:tab/>Имајући у виду наведено, суд налази да је неоснован навод жалиоца да Градска изборна комисија са разлога из жалбе није имала услова да на законит начин изврши контролу Записника о раду бирачког одбора у складу са чл. 47. Закона о локалним изборима.</text:span></text:span></text:p>
      <text:p text:style-name="P5"><text:span text:style-name="Font_20_Style25"><text:span text:style-name="T5"><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text:span></text:span><text:soft-page-break/><text:span text:style-name="Font_20_Style25"><text:span text:style-name="T5">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1"><text:span text:style-name="Font_20_Style25"><text:span text:style-name="T18"><text:tab/><text:tab/></text:span></text:span><text:span text:style-name="Default_20_Paragraph_20_Font"><text:span text:style-name="T17">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span></text:p>
      <text:p text:style-name="P25"><text:span text:style-name="Default_20_Paragraph_20_Font"><text:span text:style-name="T31"><text:tab/><text:tab/></text:span></text:span><text:span text:style-name="Default_20_Paragraph_20_Font"><text:span text:style-name="T32">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2"><text:span text:style-name="Default_20_Paragraph_20_Font"><text:span text:style-name="T29"/></text:span></text:p>
      <text:p text:style-name="P17">ПРЕСУЂЕНО У УПРАВНОМ СУДУ</text:p>
      <text:p text:style-name="P17">дана <text:span text:style-name="T2">16.04.2022</text:span>. године у <text:span text:style-name="T2">18,15</text:span> часова, <text:span text:style-name="T2">1</text:span>0 Уж <text:span text:style-name="T2">275/22</text:span></text:p>
      <text:p text:style-name="P14"/>
      <text:p text:style-name="P16">Записничар<text:tab/><text:tab/><text:tab/><text:tab/><text:tab/><text:tab/><text:tab/> <text:s text:c="11"/>Председник већа-судија</text:p>
      <text:p text:style-name="P16">Милица Јовановић,<text:span text:style-name="T2">с.р.</text:span><text:tab/><text:tab/><text:tab/><text:tab/><text:tab/><text:tab/> Вера Маринковић,<text:span text:style-name="T2">с.р.</text:span></text:p>
      <text:p text:style-name="P14"/>
      <text:p text:style-name="P23">За тачност отправка</text:p>
      <text:p text:style-name="P23">Управитељ писарнице</text:p>
      <text:p text:style-name="P23">Дејан Ђурић</text:p>
      <text:p text:style-name="P24"><text:span text:style-name="Default_20_Paragraph_20_Font"><text:span text:style-name="T33">С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text:page-number text:select-page="current">7</text:page-number></text:span><text:span text:style-name="MT1"> <text:s text:c="2"/></text:span><text:s text:c="56"/><text:span text:style-name="MT1"><text:s/></text:span><text:span text:style-name="MT2">10 Уж 275/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0H13M4S</meta:editing-duration>
    <meta:editing-cycles>206</meta:editing-cycles>
    <meta:generator>OpenOffice/4.1.10$Win32 OpenOffice.org_project/4110m2$Build-9807</meta:generator>
    <dc:title>UPRAVNI BEOGRAD</dc:title>
    <dc:date>2022-04-18T21:31:00</dc:date>
    <meta:print-date>2022-04-18T17:12:23.94</meta:print-date>
    <meta:printed-by>Tija Bošković</meta:printed-by>
    <dc:creator>Milka Murganić</dc:creator>
    <meta:document-statistic meta:table-count="0" meta:image-count="1" meta:object-count="0" meta:page-count="7" meta:paragraph-count="41" meta:word-count="3523" meta:character-count="22868"/>
    <meta:user-defined meta:name="Info 1"/>
    <meta:user-defined meta:name="Info 2"/>
    <meta:user-defined meta:name="Info 3"/>
    <meta:user-defined meta:name="Info 4"/>
  </office:meta>
</office:document-meta>
</file>