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text-properties fo:font-size="12pt" fo:language="sr" fo:country="YU" style:font-size-asian="12pt" style:font-size-complex="12pt"/>
    </style:style>
    <style:style style:name="P6" style:family="paragraph" style:parent-style-name="Standard">
      <style:paragraph-properties fo:text-align="center" style:justify-single-word="false"/>
      <style:text-properties fo:font-size="12pt" fo:language="sr" fo:country="YU" style:font-size-asian="12pt" style:font-size-complex="12pt"/>
    </style:style>
    <style:style style:name="P7" style:family="paragraph" style:parent-style-name="Standard">
      <style:paragraph-properties fo:line-height="100%" fo:text-align="justify" style:justify-single-word="false"/>
      <style:text-properties fo:font-size="12pt" fo:language="sr" fo:country="YU" style:font-size-asian="12pt" style:font-size-complex="12pt"/>
    </style:style>
    <style:style style:name="P8" style:family="paragraph" style:parent-style-name="Standard">
      <style:paragraph-properties fo:text-align="justify" style:justify-single-word="false"/>
      <style:text-properties fo:font-size="12pt" fo:language="sr" fo:country="YU" fo:font-weight="bold" style:font-size-asian="12pt" style:font-weight-asian="bold" style:font-size-complex="12pt" style:font-weight-complex="normal"/>
    </style:style>
    <style:style style:name="P9" style:family="paragraph" style:parent-style-name="Standard">
      <style:paragraph-properties fo:text-align="justify" style:justify-single-word="false"/>
      <style:text-properties fo:font-size="12pt" fo:language="sr" fo:country="YU"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fo:font-size="12pt" style:font-size-asian="12pt" style:font-size-complex="12pt"/>
    </style:style>
    <style:style style:name="P11"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3" style:family="paragraph" style:parent-style-name="Standard">
      <style:text-properties fo:language="zxx" fo:country="none" fo:font-weight="bold" style:font-weight-asian="bold" style:font-weight-complex="bold"/>
    </style:style>
    <style:style style:name="P14"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text-align="justify" style:justify-single-word="false"/>
      <style:text-properties style:font-size-complex="12pt"/>
    </style:style>
    <style:style style:name="P17" style:family="paragraph" style:parent-style-name="Standard">
      <style:paragraph-properties fo:text-align="justify" style:justify-single-word="false"/>
    </style:style>
    <style:style style:name="P18" style:family="paragraph" style:parent-style-name="Standard">
      <style:text-properties fo:language="en" fo:country="US" fo:font-weight="bold" style:font-weight-asian="bold" style:font-size-complex="12pt" style:font-weight-complex="bold"/>
    </style:style>
    <style:style style:name="P19" style:family="paragraph" style:parent-style-name="Standard" style:master-page-name="First_20_Page">
      <style:paragraph-properties style:page-number="auto"/>
      <style:text-properties fo:language="sr" fo:country="YU" fo:font-weight="bold" style:font-weight-asian="bold" style:font-size-complex="12pt"/>
    </style:style>
    <style:style style:name="P20"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use-window-font-color="true" style:font-name="Times New Roman1" fo:font-size="12pt" fo:language="zxx" fo:country="none" fo:font-style="normal" fo:font-weight="bold" fo:background-color="transparent" style:font-name-asian="Times New Roman1" style:font-size-asian="12pt" style:font-style-asian="normal" style:font-weight-asian="bold" style:font-name-complex="Times New Roman1" style:font-size-complex="12pt" style:font-style-complex="normal" style:font-weight-complex="bold" style:text-scale="105%"/>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size-complex="12pt"/>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h" fo:country="YU" style:font-size-complex="12pt"/>
    </style:style>
    <style:style style:name="T9" style:family="text">
      <style:text-properties style:font-name="Times New Roman" fo:font-size="12pt" fo:language="zxx" fo:country="none" fo:font-weight="normal" style:font-size-asian="12pt" style:font-weight-asian="normal" style:font-name-complex="Times New Roman"/>
    </style:style>
    <style:style style:name="T10" style:family="text">
      <style:text-properties fo:color="#000000" style:font-name="Times New Roman" fo:language="zxx" fo:country="none" fo:font-style="normal" fo:font-weight="normal" style:font-style-asian="normal" style:font-weight-asian="normal" style:font-name-complex="Times New Roman" style:font-style-complex="normal" style:font-weight-complex="normal"/>
    </style:style>
    <style:style style:name="T11" style:family="text">
      <style:text-properties fo:color="#000000" style:font-name="Times New Roman" fo:language="zxx" fo:country="none" fo:font-style="normal" fo:font-weight="normal" style:language-asian="zxx" style:country-asian="none" style:font-style-asian="normal" style:font-weight-asian="normal" style:font-name-complex="Arial" style:font-style-complex="normal" style:font-weight-complex="normal"/>
    </style:style>
    <style:style style:name="T12" style:family="text">
      <style:text-properties fo:color="#000000" style:font-name="Times New Roman" fo:language="zxx" fo:country="none" fo:font-style="normal" fo:font-weight="bold" style:font-style-asian="normal" style:font-weight-asian="bold" style:font-name-complex="Times New Roman" style:font-style-complex="normal" style:font-weight-complex="bold"/>
    </style:style>
    <style:style style:name="T13" style:family="text">
      <style:text-properties fo:color="#000000" style:font-name="Times New Roman" fo:language="en" fo:country="US" fo:font-style="normal" fo:font-weight="bold" style:font-style-asian="normal" style:font-weight-asian="bold" style:font-name-complex="Times New Roman" style:font-style-complex="normal" style:font-weight-complex="bold"/>
    </style:style>
    <style:style style:name="T14" style:family="text">
      <style:text-properties fo:color="#000000" style:font-name="Times New Roman" fo:font-size="12pt" fo:language="zxx" fo:country="none" fo:font-style="normal" fo:font-weight="normal" style:font-size-asian="12pt" style:font-style-asian="normal" style:font-weight-asian="normal" style:font-style-complex="normal" style:font-weight-complex="normal"/>
    </style:style>
    <style:style style:name="T15" style:family="text">
      <style:text-properties fo:color="#000000" style:font-name="Times New Roman" fo:font-size="12pt" fo:language="zxx" fo:country="none" fo:font-style="normal" fo:font-weight="normal" style:font-size-asian="12pt" style:font-style-asian="normal" style:font-weight-asian="normal" style:font-name-complex="Times New Roman" style:font-size-complex="12pt" style:font-style-complex="normal" style:font-weight-complex="normal"/>
    </style:style>
    <style:style style:name="T16" style:family="text">
      <style:text-properties fo:color="#000000" style:font-name="Times New Roman" fo:font-size="12pt" fo:language="zxx" fo:country="none" fo:font-style="normal" fo:font-weight="bold" style:font-size-asian="12pt" style:font-style-asian="normal" style:font-weight-asian="bold" style:font-style-complex="normal" style:font-weight-complex="bold"/>
    </style:style>
    <style:style style:name="T17" style:family="text">
      <style:text-properties fo:font-size="12pt" fo:language="sr" fo:country="YU" fo:font-weight="bold" style:font-size-asian="12pt" style:font-weight-asian="bold"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7"> СУД</text:span></text:p>
      <text:p text:style-name="P1">Одељење у Новом Саду</text:p>
      <text:p text:style-name="P13"><text:span text:style-name="T1">III-</text:span><text:span text:style-name="T3">7</text:span><text:span text:style-name="T1"> </text:span><text:span text:style-name="T3">Уж. </text:span><text:span text:style-name="T3">339</text:span><text:span text:style-name="T3">/22</text:span></text:p>
      <text:p text:style-name="P4"><text:span text:style-name="T6">Дана </text:span><text:span text:style-name="T6">18.04</text:span><text:span text:style-name="T6">.2022.</text:span><text:span text:style-name="T8">године</text:span></text:p>
      <text:p text:style-name="P1">Б Е О Г Р А <text:span text:style-name="T1">Д</text:span></text:p>
      <text:p text:style-name="P18"/>
      <text:p text:style-name="P18"/>
      <text:p text:style-name="P14">У ИМЕ НАРОДА</text:p>
      <text:p text:style-name="P14"/>
      <text:p text:style-name="P14"/>
      <text:p text:style-name="P2"><text:tab/><text:tab/><text:span text:style-name="T9">Управни суд, у већу састављеном од судија Наде Балешевић, председника већа, Весне Слијепчевић и Весне Мартиновић, чланова већа, са судским саветником Милошем Бакалићем, записничарем, одлучујући о жалби А.А. из ..., ..., поднетој <text:s/>против решења Републичке изборне комисије 02 број: 013-1221/22 од 13. априла 2022. године, у правној ствари заштите изборног права, на <text:s/>нејавној седници већа, одржаној дана 18.04.2022. године, у 15,30 часова, донео је </text:span></text:p>
      <text:p text:style-name="P9"/>
      <text:p text:style-name="P9"/>
      <text:p text:style-name="P11">П Р Е С У Д У</text:p>
      <text:p text:style-name="P8"/>
      <text:p text:style-name="P16"><text:span text:style-name="T17"><text:tab/><text:tab/></text:span><text:span text:style-name="Подразумевани_20_фонт_20_пасуса"><text:span text:style-name="T14">Жалба</text:span></text:span><text:span text:style-name="Подразумевани_20_фонт_20_пасуса"><text:span text:style-name="T16"> СЕ ОДБИЈА.</text:span></text:span></text:p>
      <text:p text:style-name="P16"><text:span text:style-name="Подразумевани_20_фонт_20_пасуса"><text:span text:style-name="T16"/></text:span></text:p>
      <text:p text:style-name="P1"/>
      <text:p text:style-name="P12">О б р а з л о ж е њ е </text:p>
      <text:p text:style-name="P12"/>
      <text:p text:style-name="P10"/>
      <text:p text:style-name="P5"><text:span text:style-name="T3"><text:tab/><text:tab/></text:span><text:span text:style-name="Подразумевани_20_фонт_20_пасуса"><text:span text:style-name="T10">Ожалбеним решењем, у тачки 1. диспозитивa, одбачен је, као недозвољен, приговор бирача А.А. из ... због неправилности на бирачким местима у граду Шапцу приликом спровођења гласања и утврђивања резултата гласања на изборима за народне посланике одржаним 3. априла 2022. године у делу који се односи на бирачка места број 1, 12, 20, 21, 35 и 50 у граду Шапцу и одбачен као поднет од неовлашћеног лица у делу који се односи на бирачка места број 9, 45, 50, 54, 60, 68, 78 и 85 у граду Шапцу. Тачком 2. диспозитивa решења констатовано је да се решење објављује на веб-презентацији Републичке изборне комисије. </text:span></text:span></text:p>
      <text:p text:style-name="P5"><text:span text:style-name="Подразумевани_20_фонт_20_пасуса"><text:span text:style-name="T10"/></text:span></text:p>
      <text:p text:style-name="P5"><text:span text:style-name="Подразумевани_20_фонт_20_пасуса"><text:span text:style-name="T10"><text:tab/><text:tab/> У жалби поднетој Управном суду електронским путем дана 17.04.2022. године у 5,12 часова, подносилац жалбе указује да је ожалбеним решењем незаконито одбијен приговор који је поднео као грађанин са бирачким правом и на тај начин <text:s/>ускраћено и онемогућено остваривање Уставом и Законом о избору народних посланика гарантованог изборног права, односно заштите изборног права. Предлаже да </text:span></text:span><text:span text:style-name="Подразумевани_20_фонт_20_пасуса"><text:span text:style-name="T10">Управни суд уважи његову жалбу, поништи ожалбено решење и решење првостепеног органа и подносиоцу жалбе омогући остваривање изборног права, укључујући и његову </text:span></text:span><text:soft-page-break/><text:span text:style-name="Подразумевани_20_фонт_20_пасуса"><text:span text:style-name="T10">заштиту, а Републичкој изборној комисији наложи да се избори за народне посланике на бирачким местима број <text:s/>1, 12, 20, 21, 35 и 50 у граду Шапцу пониште и распишу нови. Такође захтева да се услед неправилности у раду Градске изборне комисије, приликом исправке тешких и лакших логичко- рачунских грешака на бирачким местима број 9, 45, 50, 54, 60, 68, 78 и 85 у граду Шапцу, услед којих је дошло до тешких процедуралних грешака, на тим бирачким местима избори такође пониште и распишу нови. Даље наводи да је услед уочених незаконитости дошло до битне повреде Уставом и законима загарантованих права на заштиту изборних права, услед којих се доводе у неравноправност и неједнако изборно право грађани Србије који су </text:span></text:span><text:span text:style-name="Подразумевани_20_фонт_20_пасуса"><text:span text:style-name="T10">учествовали</text:span></text:span><text:span text:style-name="Подразумевани_20_фонт_20_пасуса"><text:span text:style-name="T10"> на изборима на наведеним бирачким местима и својим потписом подржали или ће тек подржати листе на изборима за републички парламент. С обзиром на наведено сматра да је ожалбеним решењем његов приговор погрешно протумачен као недозвољен. </text:span></text:span></text:p>
      <text:p text:style-name="P5"><text:span text:style-name="Подразумевани_20_фонт_20_пасуса"><text:span text:style-name="T10"/></text:span></text:p>
      <text:p text:style-name="P5"><text:span text:style-name="Подразумевани_20_фонт_20_пасуса"><text:span text:style-name="T10"><text:tab/>По изјављеној жалби Републичка изборна комисија је </text:span></text:span><text:span text:style-name="Подразумевани_20_фонт_20_пасуса"><text:span text:style-name="T10">дана</text:span></text:span><text:span text:style-name="Подразумевани_20_фонт_20_пасуса"><text:span text:style-name="T10"> </text:span></text:span><text:span text:style-name="Подразумевани_20_фонт_20_пасуса"><text:span text:style-name="T10">18.04.</text:span></text:span><text:span text:style-name="Подразумевани_20_фонт_20_пасуса"><text:span text:style-name="T10">2022. године у </text:span></text:span><text:span text:style-name="Подразумевани_20_фонт_20_пасуса"><text:span text:style-name="T10">11,40 </text:span></text:span><text:span text:style-name="Подразумевани_20_фонт_20_пасуса"><text:span text:style-name="T10">часова Управном суду доставила све списе предмета.</text:span></text:span></text:p>
      <text:p text:style-name="P5"><text:span text:style-name="Подразумевани_20_фонт_20_пасуса"><text:span text:style-name="T10"/></text:span></text:p>
      <text:p text:style-name="P5"><text:span text:style-name="Подразумевани_20_фонт_20_пасуса"><text:span text:style-name="T10"><text:tab/>Одлучујући о поднетој жалби, на основу одредбе члана 157. став 2. <text:s/>у вези са </text:span></text:span><text:span text:style-name="Подразумевани_20_фонт_20_пасуса"><text:span text:style-name="T10">одредбом</text:span></text:span><text:span text:style-name="Подразумевани_20_фонт_20_пасуса"><text:span text:style-name="T10"> чланом 156. став 1. Закона о избору народних посланика <text:s/>(“Службени гласник РС”, бр. 14/22), <text:s/>Управни суд је утврдио да је жалба благовремена, допуштена и изјављена од овлашћеног лица, па је након оцене навода жалбе, ожалбеног решења и комплетних списа ове изборне ствари, нашао да жалба није основана. </text:span></text:span></text:p>
      <text:p text:style-name="P5"><text:span text:style-name="Подразумевани_20_фонт_20_пасуса"><text:span text:style-name="T10"/></text:span></text:p>
      <text:p text:style-name="P5"><text:span text:style-name="Подразумевани_20_фонт_20_пасуса"><text:span text:style-name="T10"><text:tab/> Према стању у списима и разлозима образложења <text:s/>жалбом оспореног решења, подносилац жалбе је дана 11.04.2022. године у 13,26 часова, Републичкој изборној комисији поднео приговор, наводећи да је увидом у записнике бирачких одбора на парламентарним изборима одржаним 03.04.2022. године на територији града Шапца утврдио тешке повреде одредби Закона о избору народних посланика на бирачким местима <text:s/>1, 12, 20, 21, 35 и 50. Даље је навео да је приликом увида у унос података из записника од стране службеника Републичког завода за статистику утврдио да је на бирачким местима <text:s/>9, 45, 50, 54, 60, 68, 78 и 85 у граду Шапцу дошло до тешких и лакших логичко- рачунских грешака, које могу бити исправљене искључиво увидом у вреће са бирачим материјалом, у присуству целокупног састава Градске изборне комисије, а уколико то није урађено на транспарентан начин да је РИК дужан да то уради. У приговору је изнео мишљење да је на наведеним бирачким местима дошло до тешких неправилности и да на тим бирачким местима избори морају да буду поновљени, као и да се тешке и лаке логичко-рачунске грешке на бирачким местима на којима постоје морају исправити на законски начин и у присуству свих чланова Градске односно Републичке изборне комисије у складу са одредбама Закона о избору народних посланика, у проширеном саставу. </text:span></text:span></text:p>
      <text:p text:style-name="P5"><text:span text:style-name="Подразумевани_20_фонт_20_пасуса"><text:span text:style-name="T10"/></text:span></text:p>
      <text:p text:style-name="P17"><text:span text:style-name="Подразумевани_20_фонт_20_пасуса"><text:span text:style-name="T15"><text:tab/> Ожалбеним решењем приговор је одбачен као недозвољен у делу који се односи на бирачка места </text:span></text:span><text:span text:style-name="Подразумевани_20_фонт_20_пасуса"><text:span text:style-name="T15">у граду</text:span></text:span><text:span text:style-name="Подразумевани_20_фонт_20_пасуса"><text:span text:style-name="T15"> Шапцу број 1, 12, 20, 21, 35 и 50 <text:s/>и одбачен као поднет од неовлашћеног лица у делу који се односи на бирачка места број 9, 45, 50, 54, 60, 68, 78 и 85. Према разлозима из образложења ожалбеног решења, Републичка изборна комисија је у погледу навода о неправилностима на бирачким местима <text:s/>1, 12, 20, 21, 35 </text:span></text:span><text:span text:style-name="Подразумевани_20_фонт_20_пасуса"><text:span text:style-name="T15">и 50 у граду Шапцу и изнетог мишљења да је на тим бирачким местима дошло до тешких неправилности, те да на тим бирачким местима избори морају бити поновљени, </text:span></text:span><text:soft-page-break/><text:span text:style-name="Подразумевани_20_фонт_20_пасуса"><text:span text:style-name="T15">констатовала да неправилности током спровођења гласања могу бити предмет само захтева за поништавање гласања на бирачком месту у смислу члана 148. Закона о <text:s/>избору народних посланика, у вези с чим је констатовано да је чланом 150. став 2. истог закона прописано да се приговор не може поднети против одлуке, радње или пропуштања да се донесе одлука, односно предузме радња за које је предвиђено друго правно средство. <text:s/>У складу са наведеним закључено је да се приговор у делу којим се указује на неправилности током спровођења гласања на бирачким местима 1, 12, 20, 21, 35 и 50 у граду Шапцу мора сматрати недозвољеним, у смислу наведених чланова Закона о избору народних посланика. У вези са наводима о тешким и лаким логичко-рачунским грешкама у записницима о раду бирачких одбора на бирачким местима број <text:s/>9, 45, 50, 54, 60, 68, 78 и 85 у граду Шапцу и начину њиховог исправљања, констатовано је да бирач, у складу са чланом 150. став 3. Закона о избору народних пославника, може поднети приговор када је то прописано овим законом. У том смислу констатовано је да је право бирача да поднесе приговор прописано у члановима 23, 31, 40, 79, 115, 116, 119, 121, 148. и 154. Закона о избору народних посланика. Даље је закључено да је наведеним законом право бирача да поднесе приговор у вези са утврђивањем резултата гласања односно избора прописано искључиво против решења којим се по службеној дужности констатује да се на бирачком месту не могу утврдити резултати гласања (члан 115), против решења којим се по службеној дужности поништава гласање на бирачком месту (члан 116), против збирног извештаја о резултатима гласања на територији локалне изборне комисије на којој се налази бирачко место на којем је бирач уписан у бирачки списак, односно против збирног извештаја о резултатима гласања у иностранству ако је уписан на бирачком месту у иностранству (члан 119) и против укупног извештаја о резултатима избора (члан 121). У складу са наведеним, <text:s/>закључено је да се приговор у делу којим се указује на потребу и начин исправљања тешких и лаких грешака у записницима о раду бирачких одбора на бирачким местима број 9, 45, 50, 54, 60, 68, 78 и 85 у граду Шапцу мора сматра поднетим од неовлашћеног лица и у складу са наведеним одлучено је као у диспозитиву ожалбеног решења. </text:span></text:span></text:p>
      <text:p text:style-name="P17"><text:span text:style-name="Подразумевани_20_фонт_20_пасуса"><text:span text:style-name="T15"/></text:span></text:p>
      <text:p text:style-name="P17"><text:span text:style-name="Подразумевани_20_фонт_20_пасуса"><text:span text:style-name="T15"><text:tab/>Одредбом члана 115. став 4. Закона о избору народних посланика прописано је да против решења којим се по службеној дужности констатује да се на бирачком месту не могу утврдити резултати </text:span></text:span><text:span text:style-name="Подразумевани_20_фонт_20_пасуса"><text:span text:style-name="T15">гласања</text:span></text:span><text:span text:style-name="Подразумевани_20_фонт_20_пасуса"><text:span text:style-name="T15"> подносилац проглашене изборне листе и бирач који је уписан у извод из бирачког списка на том бирачком месту могу поднети приговор Републичкој изборној комисији у року од 72 часа од објављивања тог решења на веб-презентацији. </text:span></text:span></text:p>
      <text:p text:style-name="Text_20_body"><text:s/></text:p>
      <text:p text:style-name="P17"><text:span text:style-name="Подразумевани_20_фонт_20_пасуса"><text:span text:style-name="T15"><text:tab/> Одредбом члана 116. став 4. </text:span></text:span><text:span text:style-name="Подразумевани_20_фонт_20_пасуса"><text:span text:style-name="T15">истог закона </text:span></text:span><text:span text:style-name="Подразумевани_20_фонт_20_пасуса"><text:span text:style-name="T15">прописано је да против решења којим се по службеној дужности поништава гласање на бирачком месту подносилац проглашене изборне листе и бирач који је уписан у извод из бирачког списка на том бирачком месту могу поднети приговор Републичкој изборној комисији у року од 72 часа од објављивања тог решења на веб-презентацији .</text:span></text:span></text:p>
      <text:p text:style-name="Text_20_body"><text:s/></text:p>
      <text:p text:style-name="P17"><text:span text:style-name="Подразумевани_20_фонт_20_пасуса"><text:span text:style-name="T15"><text:tab/> Одредбом члана 119. став </text:span></text:span><text:span text:style-name="Подразумевани_20_фонт_20_пасуса"><text:span text:style-name="T15">6. </text:span></text:span><text:span text:style-name="Подразумевани_20_фонт_20_пасуса"><text:span text:style-name="T10"><text:s/>наведеног закона прописано је да против збирног извештаја о резултатима гласања </text:span></text:span><text:span text:style-name="Подразумевани_20_фонт_20_пасуса"><text:span text:style-name="T10">подносилац проглашене изборне листе и бирач који је </text:span></text:span><text:span text:style-name="Подразумевани_20_фонт_20_пасуса"><text:span text:style-name="T10">уписан у бирачки списак на бирачком месту које се налази на територији локалне изборне комисије</text:span></text:span><text:span text:style-name="Подразумевани_20_фонт_20_пасуса"><text:span text:style-name="T10"> могу поднети приговор Републичкој изборној комисији у року од </text:span></text:span><text:span text:style-name="Подразумевани_20_фонт_20_пасуса"><text:span text:style-name="T10">72 </text:span></text:span><text:soft-page-break/><text:span text:style-name="Подразумевани_20_фонт_20_пасуса"><text:span text:style-name="T10">часа од објављивања збирног извештаја на веб-презентацији. </text:span></text:span><text:span text:style-name="Подразумевани_20_фонт_20_пасуса"><text:span text:style-name="T10">Одредбом става 7. истог члана закона прописано је и да против извештаја о резултатима гласања у иностранству </text:span></text:span><text:span text:style-name="Подразумевани_20_фонт_20_пасуса"><text:span text:style-name="T10">подносилац проглашене изборне листе и бирач који је уписан у бирачки списак на бирачком месту у иностранству могу поднети приговор Републичкој изборној комисији у року од </text:span></text:span>72 <text:span text:style-name="T3">часа од објављивања збирног извештаја на веб-презентацији. </text:span></text:p>
      <text:p text:style-name="P5"><text:span text:style-name="Подразумевани_20_фонт_20_пасуса"><text:span text:style-name="T10"/></text:span></text:p>
      <text:p text:style-name="P17"><text:span text:style-name="Подразумевани_20_фонт_20_пасуса"><text:span text:style-name="T15"><text:tab/>Одредбом члана 121. став 4.</text:span></text:span><text:span text:style-name="Подразумевани_20_фонт_20_пасуса"><text:span text:style-name="T10"> истог закона прописано је да против укупног извештаја о резултатима избора подносилац проглашене изборне листе и бирач могу поднети приговор <text:s/>Републичкој изборној комисији у року од 72 часа од објављивања укупног извештаја <text:s/>на веб-презентацији. <text:s/></text:span></text:span></text:p>
      <text:p text:style-name="P17"><text:span text:style-name="Подразумевани_20_фонт_20_пасуса"><text:span text:style-name="T10"/></text:span></text:p>
      <text:p text:style-name="P17"><text:span text:style-name="Подразумевани_20_фонт_20_пасуса"><text:span text:style-name="T10"><text:tab/> </text:span></text:span><text:span text:style-name="Подразумевани_20_фонт_20_пасуса"><text:span text:style-name="T15">Одредбом члана 148. став 2. </text:span></text:span><text:span text:style-name="Подразумевани_20_фонт_20_пасуса"><text:span text:style-name="T15">Закона о избору народних посланика </text:span></text:span><text:span text:style-name="Подразумевани_20_фонт_20_пасуса"><text:span text:style-name="T15">прописано је да бирач може у року од 72 часа од затварања бирачког места поднети захтев за поништавање гласања на бирачком месту на којем је уписан у извод из бирачког списка ако га је бирачки одбор неосновано спречио да гласа или ако му је на бирачком месту повређено право на слободно и тајно гласање. </text:span></text:span></text:p>
      <text:p text:style-name="Text_20_body"><text:s/></text:p>
      <text:p text:style-name="P17"><text:span text:style-name="Подразумевани_20_фонт_20_пасуса"><text:span text:style-name="T15"><text:tab/> Одредбом члана 150. став 1. истог закона, прописано је да подносилац проглашене изборне листе има право да поднесе приговор против донете одлуке, против предузете радње и због пропуштања да се донесе одлука, односно предузме радња у спровођењу избора, ако овим законом није предвиђено другачије. Одредбом става 2. истог члана закона прописано је да се приговор не може поднети против одлуке, радње или пропуштања да се донесе одлука, односно предузме радња за које је предвиђено друго правно средство. </text:span></text:span><text:span text:style-name="Подразумевани_20_фонт_20_пасуса"><text:span text:style-name="T10"><text:s/>Одредбом става 3. истог члана закона прописано је да подносилац изборне листе, политичка странка, посланичка група, кандидат за народн</text:span></text:span><text:span text:style-name="Подразумевани_20_фонт_20_пасуса"><text:span text:style-name="T10">ог</text:span></text:span><text:span text:style-name="Подразумевани_20_фонт_20_пасуса"><text:span text:style-name="T10"> посланик</text:span></text:span><text:span text:style-name="Подразумевани_20_фонт_20_пасуса"><text:span text:style-name="T10">а</text:span></text:span><text:span text:style-name="Подразумевани_20_фонт_20_пасуса"><text:span text:style-name="T10">, бирач и лице чије је име у називу изборне листе или подноси</text:span></text:span><text:span text:style-name="Подразумевани_20_фонт_20_пасуса"><text:span text:style-name="T10">оца</text:span></text:span><text:span text:style-name="Подразумевани_20_фонт_20_пасуса"><text:span text:style-name="T10"> изборне листе могу поднети приговор када је то прописано овим законом.</text:span></text:span></text:p>
      <text:p text:style-name="P17"><text:span text:style-name="Подразумевани_20_фонт_20_пасуса"><text:span text:style-name="T10"/></text:span></text:p>
      <text:p text:style-name="P5"><text:span text:style-name="Подразумевани_20_фонт_20_пасуса"><text:span text:style-name="T10"><text:tab/> Према оцени Управног суда, Републичка изборна комисија је правилно одлучила када је ожлбеним решењем приговор бирача А.А. из ... одбацила као недозвољен у делу који се односи на бирачка места у граду Шапцу број 1, 12, 20, 21, 35 и 50 <text:s/>и одбацила <text:s/>као поднет од неовлашћеног лица у делу који се односи на бирачка места број 9, 45, 50, 54, 60, 68, 78 и 85. Ово стога што из одредби Закона о избору народних посланика, на које се Републичка изборна комисија у ожалбеном решењу позива, а којима је уређено питање заштите изборног права, односно правна средства у спровођењу избора, несумњиво произлази да је подносилац жалбе А.А., као бирач у смислу члана 148. став 2. Закона о избору народних посланика, због уочених неправилности током спровођења гласања могао да поднесе само захтев за поништавање гласања на бирачком месту на којем је уписан у извод из бирачког списка ако га је бирачки одбор неосновано спречио да гласа или ако му је на бирачком месту повређено право на слободно и тајно гласање, али не и приговор у смисла члана 150. истог закона. Такође, подносилац жалбе као бирач, је <text:s/>приговор у вези са утврђивањем резултата гласања за избор народних посланика на <text:s/>бирачким местима наведеним у приговору могао да поднесе искључиво: против решења којим се по службеној дужности констатује да се на бирачком месту не могу утврдити резултати гласања (члан 115. став 4.), против решења којим се по службеној дужности поништава гласање на бирачком месту (члан <text:s/>116. став 4), против збирног извештаја о резултатима гласања на територији локалне изборне комисије на којој се налази бирачко место на којем је </text:span></text:span><text:soft-page-break/><text:span text:style-name="Подразумевани_20_фонт_20_пасуса"><text:span text:style-name="T10">бирач уписан у бирачки списак, односно против збирног извештаја о резултатима гласања у иностранству ако је уписан на бирачком месту у иностранству (члан 119. став 6. и 7.) и против укупног извештаја о резултатима избора (члан 121. став 4.), што све у конкретној ситуацији није случај. <text:s/></text:span></text:span></text:p>
      <text:p text:style-name="P5"><text:span text:style-name="Подразумевани_20_фонт_20_пасуса"><text:span text:style-name="T10"/></text:span></text:p>
      <text:p text:style-name="P5"><text:span text:style-name="Подразумевани_20_фонт_20_пасуса"><text:span text:style-name="T10"><text:tab/> Из наведених разлога наводи жалбе који </text:span></text:span><text:span text:style-name="Подразумевани_20_фонт_20_пасуса"><text:span text:style-name="T10">су </text:span></text:span><text:span text:style-name="Подразумевани_20_фонт_20_пасуса"><text:span text:style-name="T10">поновљени наводи приговора нису од утицаја на другачију одлуку у овој изборној ствари. </text:span></text:span></text:p>
      <text:p text:style-name="P5"><text:span text:style-name="Подразумевани_20_фонт_20_пасуса"><text:span text:style-name="T11"><text:tab/><text:tab/></text:span></text:span></text:p>
      <text:p text:style-name="P5"><text:span text:style-name="Подразумевани_20_фонт_20_пасуса"><text:span text:style-name="T10"><text:tab/> Управни суд је имао у виду захтев подносиоца жалбе да суд мериторнo </text:span></text:span><text:span text:style-name="Подразумевани_20_фонт_20_пасуса"><text:span text:style-name="T10">реши ову изборну ствар</text:span></text:span><text:span text:style-name="Подразумевани_20_фонт_20_пасуса"><text:span text:style-name="T10"> али је, с обзиром да је жалбу одбио, нашао да за такав начин одлучивања нису испуњени услови.</text:span></text:span></text:p>
      <text:p text:style-name="P5"><text:span text:style-name="Подразумевани_20_фонт_20_пасуса"><text:span text:style-name="T10"><text:tab/><text:tab/></text:span></text:span></text:p>
      <text:p text:style-name="P5"><text:span text:style-name="Подразумевани_20_фонт_20_пасуса"><text:span text:style-name="T10"><text:tab/> <text:s/>На основу свега <text:s/>наведеног, Управни суд је применом члана 40. став 1. и 2. Закона о управним споровима (“Службени гласник РС”, бр. 111/09), који се сходно примењује на основу члана 159. став 2. Закона о избору народних посланика, одлучио као у диспозитиву пресуде.</text:span></text:span></text:p>
      <text:p text:style-name="P5"><text:span text:style-name="Подразумевани_20_фонт_20_пасуса"><text:span text:style-name="T10"/></text:span></text:p>
      <text:p text:style-name="P5"><text:span text:style-name="Подразумевани_20_фонт_20_пасуса"><text:span text:style-name="T10"><text:tab/><text:tab/></text:span></text:span></text:p>
      <text:p text:style-name="P6"><text:span text:style-name="Подразумевани_20_фонт_20_пасуса"><text:span text:style-name="T12">ПРЕСУЂЕНО У УПРАВНОМ СУДУ</text:span></text:span></text:p>
      <text:p text:style-name="P6"><text:span text:style-name="Подразумевани_20_фонт_20_пасуса"><text:span text:style-name="T12">дана 18.04.2022. године у </text:span></text:span><text:span text:style-name="Подразумевани_20_фонт_20_пасуса"><text:span text:style-name="T12">15,3</text:span></text:span><text:span text:style-name="Подразумевани_20_фонт_20_пасуса"><text:span text:style-name="T12">0 часова, </text:span></text:span><text:span text:style-name="Подразумевани_20_фонт_20_пасуса"><text:span text:style-name="T13">III-</text:span></text:span><text:span text:style-name="Подразумевани_20_фонт_20_пасуса"><text:span text:style-name="T12">7</text:span></text:span><text:span text:style-name="Подразумевани_20_фонт_20_пасуса"><text:span text:style-name="T13"> </text:span></text:span><text:span text:style-name="Подразумевани_20_фонт_20_пасуса"><text:span text:style-name="T12">Уж.339/22</text:span></text:span></text:p>
      <text:p text:style-name="P6"><text:span text:style-name="Подразумевани_20_фонт_20_пасуса"><text:span text:style-name="T12"/></text:span></text:p>
      <text:p text:style-name="P6"><text:span text:style-name="Подразумевани_20_фонт_20_пасуса"><text:span text:style-name="T12"/></text:span></text:p>
      <text:p text:style-name="P7"><text:span text:style-name="Подразумевани_20_фонт_20_пасуса"><text:span text:style-name="T12">Записничар <text:s text:c="84"/>Председник већа-судија</text:span></text:span></text:p>
      <text:p text:style-name="P7"><text:span text:style-name="Подразумевани_20_фонт_20_пасуса"><text:span text:style-name="T12">Милош Бакалић,</text:span></text:span><text:span text:style-name="Подразумевани_20_фонт_20_пасуса"><text:span text:style-name="T12">с.р.</text:span></text:span><text:span text:style-name="Подразумевани_20_фонт_20_пасуса"><text:span text:style-name="T12"> <text:s text:c="72"/>Нада Балешевић,</text:span></text:span><text:span text:style-name="Подразумевани_20_фонт_20_пасуса"><text:span text:style-name="T12">с.р.</text:span></text:span><text:span text:style-name="Подразумевани_20_фонт_20_пасуса"><text:span text:style-name="T12"> </text:span></text:span></text:p>
      <text:p text:style-name="P15"/>
      <text:p text:style-name="P3">За тачност отправка</text:p>
      <text:p text:style-name="P3">Управитељ писарнице</text:p>
      <text:p text:style-name="P15">Дејан Ђурић</text:p>
      <text:p text:style-name="P20">Ј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Подразумевани_20_фонт_20_пасуса" style:display-name="Подразумевани фонт пасуса"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3"/><text:page-number text:select-page="current">5</text:page-number> <text:s text:c="45"/><text:span text:style-name="MT1">III-</text:span><text:span text:style-name="MT2">7</text:span><text:span text:style-name="MT1"> </text:span><text:span text:style-name="MT2">Уж. </text:span><text:span text:style-name="MT2">339</text:span><text:span text:style-name="MT2">/22</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18T14:14:30.12</meta:creation-date>
    <meta:editing-duration>P1DT5H46M20S</meta:editing-duration>
    <meta:editing-cycles>180</meta:editing-cycles>
    <meta:generator>OpenOffice/4.1.10$Win32 OpenOffice.org_project/4110m2$Build-9807</meta:generator>
    <dc:title>template upravni BGDnovi2</dc:title>
    <dc:date>2022-04-18T21:45:06.23</dc:date>
    <meta:print-date>2022-04-18T14:10:53.03</meta:print-date>
    <dc:creator>Milka Murganić</dc:creator>
    <meta:document-statistic meta:table-count="0" meta:image-count="1" meta:object-count="0" meta:page-count="5" meta:paragraph-count="42" meta:word-count="2095" meta:character-count="13340"/>
    <meta:user-defined meta:name="Info 1"/>
    <meta:user-defined meta:name="Info 2"/>
    <meta:user-defined meta:name="Info 3"/>
    <meta:user-defined meta:name="Info 4"/>
    <meta:template xlink:type="simple" xlink:actuate="onRequest" xlink:title="template upravni BGDnovi2" xlink:href="../../../izbori.ns2/AppData/Roaming/OpenOffice/4/user/template/template%20upravni%20BGDnovi2.ott" meta:date="2022-01-18T14:14:29.86"/>
  </office:meta>
</office:document-meta>
</file>