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language="sr" fo:country="YU" style:font-size-asian="12pt" style:font-size-complex="12pt"/>
    </style:style>
    <style:style style:name="P6" style:family="paragraph" style:parent-style-name="Standard">
      <style:paragraph-properties fo:text-align="center"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text-align="justify" style:justify-single-word="false"/>
      <style:text-properties fo:font-size="12pt" fo:language="sr" fo:country="YU" fo:font-weight="bold" style:font-size-asian="12pt" style:font-weight-asian="bold" style:font-size-complex="12pt" style:font-weight-complex="normal"/>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style:text-underline-style="none" fo:font-weight="bold" style:font-weight-asian="bold"/>
    </style:style>
    <style:style style:name="P15" style:family="paragraph" style:parent-style-name="Standard">
      <style:paragraph-properties fo:text-align="justify" style:justify-single-word="false"/>
      <style:text-properties style:font-size-complex="12pt"/>
    </style:style>
    <style:style style:name="P16" style:family="paragraph" style:parent-style-name="Standard">
      <style:text-properties fo:language="en" fo:country="US"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8" style:family="paragraph" style:parent-style-name="Text_20_body">
      <style:text-properties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style:font-name="Times New Roman" fo:font-size="12pt" fo:language="zxx" fo:country="none" fo:font-weight="normal" style:font-size-asian="12pt" style:font-weight-asian="normal" style:font-name-complex="Times New Roman"/>
    </style:style>
    <style:style style:name="T10" style:family="text">
      <style:text-properties fo:color="#000000" style:font-name="Times New Roman" fo:language="zxx" fo:country="none" fo:font-style="normal" fo:font-weight="normal" style:font-style-asian="normal" style:font-weight-asian="normal" style:font-name-complex="Times New Roman" style:font-style-complex="normal" style:font-weight-complex="normal"/>
    </style:style>
    <style:style style:name="T11" style:family="text">
      <style:text-properties fo:color="#000000" style:font-name="Times New Roman" fo:language="zxx" fo:country="none" fo:font-style="normal" style:text-underline-style="none" fo:font-weight="normal" style:font-style-asian="normal" style:font-weight-asian="normal" style:font-name-complex="Times New Roman" style:font-style-complex="normal" style:font-weight-complex="normal"/>
    </style:style>
    <style:style style:name="T12" style:family="text">
      <style:text-properties fo:color="#000000" style:font-name="Times New Roman" fo:language="zxx" fo:country="none" fo:font-style="normal" style:text-underline-style="none" fo:font-weight="bold" style:font-style-asian="normal" style:font-weight-asian="bold" style:font-name-complex="Times New Roman" style:font-style-complex="normal" style:font-weight-complex="bold"/>
    </style:style>
    <style:style style:name="T13" style:family="text">
      <style:text-properties fo:color="#000000" style:font-name="Times New Roman" fo:language="en" fo:country="US" fo:font-style="normal" style:text-underline-style="none" fo:font-weight="bold" style:font-style-asian="normal" style:font-weight-asian="bold" style:font-name-complex="Times New Roman" style:font-style-complex="normal" style:font-weight-complex="bold"/>
    </style:style>
    <style:style style:name="T14" style:family="text">
      <style:text-properties fo:color="#000000" style:font-name="Times New Roman" fo:font-size="12pt" fo:language="zxx" fo:country="none" fo:font-style="normal" fo:font-weight="normal" style:font-size-asian="12pt" style:font-style-asian="normal" style:font-weight-asian="normal" style:font-style-complex="normal" style:font-weight-complex="normal"/>
    </style:style>
    <style:style style:name="T15" style:family="text">
      <style:text-properties fo:color="#000000" style:font-name="Times New Roman" fo:font-size="12pt" fo:language="zxx" fo:country="none" fo:font-style="normal" fo:font-weight="bold" style:font-size-asian="12pt" style:font-style-asian="normal" style:font-weight-asian="bold" style:font-style-complex="normal" style:font-weight-complex="bold"/>
    </style:style>
    <style:style style:name="T16" style:family="text">
      <style:text-properties fo:color="#000000" style:font-name="Times New Roman" fo:font-size="11pt" fo:language="zxx" fo:country="none" fo:font-style="normal" fo:font-weight="bold" style:font-size-asian="11pt" style:font-style-asian="normal" style:font-weight-asian="bold" style:font-name-complex="Times New Roman" style:font-size-complex="11pt" style:font-style-complex="normal" style:font-weight-complex="bold" style:text-scale="105%"/>
    </style:style>
    <style:style style:name="T17" style:family="text">
      <style:text-properties fo:color="#000000" style:font-name="Times New Roman" fo:language="none" fo:country="none" fo:font-style="normal" style:text-underline-style="none" fo:font-weight="normal" style:font-style-asian="normal" style:font-weight-asian="normal" style:font-name-complex="Times New Roman" style:font-style-complex="normal" style:font-weight-complex="normal"/>
    </style:style>
    <style:style style:name="T18" style:family="text">
      <style:text-properties fo:font-size="12pt" fo:language="sr" fo:country="YU" fo:font-weight="bold" style:font-size-asian="12pt"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7"> СУД</text:span></text:p>
      <text:p text:style-name="P1">Одељење у Новом Саду</text:p>
      <text:p text:style-name="P12"><text:span text:style-name="T1">III-</text:span><text:span text:style-name="T3">5</text:span><text:span text:style-name="T1"> </text:span><text:span text:style-name="T3">Уж.338/22</text:span></text:p>
      <text:p text:style-name="P3"><text:span text:style-name="T6">Дана </text:span><text:span text:style-name="T6">18.04</text:span><text:span text:style-name="T6">.2022. </text:span><text:span text:style-name="T8">године</text:span></text:p>
      <text:p text:style-name="P1">Б Е О Г Р А <text:span text:style-name="T1">Д</text:span></text:p>
      <text:p text:style-name="P16"/>
      <text:p text:style-name="P16"/>
      <text:p text:style-name="P13">У ИМЕ НАРОДА</text:p>
      <text:p text:style-name="P13"/>
      <text:p text:style-name="P13"/>
      <text:p text:style-name="P13"/>
      <text:p text:style-name="P2"><text:tab/><text:tab/><text:span text:style-name="T9">Управни суд, у већу судија: Гордана Сукновић Бојаџија, председник већа, Јасмина Савић и Весна Слијепчевић, чланови већа, са судским саветником <text:s/>Сандом Грујић, записничарем, одлучујући о жалби бирача А.А. из ..., ..., поднетој <text:s/>против решења Републичке изборне комисије 02 број: 013-1220/22 од 13. априла 2022. године, у правној ствари заштита изборног права, на <text:s/>нејавној седници већа, одржаној дана 18.04.2022. године, у 15,00 часова, донео је </text:span></text:p>
      <text:p text:style-name="P4"/>
      <text:p text:style-name="P4"/>
      <text:p text:style-name="P10">П Р Е С У Д У</text:p>
      <text:p text:style-name="P8"/>
      <text:p text:style-name="P8"/>
      <text:p text:style-name="P15"><text:span text:style-name="T18"><text:tab/><text:tab/></text:span><text:span text:style-name="Подразумевани_20_фонт_20_пасуса"><text:span text:style-name="T14">Жалба</text:span></text:span><text:span text:style-name="Подразумевани_20_фонт_20_пасуса"><text:span text:style-name="T15"> </text:span></text:span><text:span text:style-name="Подразумевани_20_фонт_20_пасуса"><text:span text:style-name="T15">СЕ ОДБИЈА.</text:span></text:span></text:p>
      <text:p text:style-name="P1"/>
      <text:p text:style-name="P1"/>
      <text:p text:style-name="P11">О б р а з л о ж е њ е </text:p>
      <text:p text:style-name="P9"/>
      <text:p text:style-name="P9"/>
      <text:p text:style-name="P5"><text:span text:style-name="T3"><text:tab/><text:tab/></text:span><text:span text:style-name="Подразумевани_20_фонт_20_пасуса"><text:span text:style-name="T10">Ожалбеним решењем, у тачки 1. диспозитива, одбачен је, као поднет од неовлашћеног лица, <text:s/>приговор бирача А.А. из ..., изјављен против решења Градске изборне комисије града Шапца о исправљању записника о раду бирачког одбора на спровођењу гласања за избор народних посланика на бирачким местима, и то: број 9, 45, 50, 54, 60, 68, 78 и 85, број 81/22, док је у тачки 2. диспозитива констатовано да се решење објављује на веб – презентацији Републичке изборне комисије.</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text:tab/>У жалби поднетој Управном суду електронским путем дана 17. априла 2022. године у 05,04 часова, подносилац жалбе наводи да је ожалбеним решењем одбијен приговор који је поднео као грађанин са бирачким правом и да му је наведеним решењем ускраћено и онемогућено остваривање Уставом и Законом о избору народних посланика гарантованог изборног права, односно заштите изборног права. Предлаже да Управни суд уважи његову жалбу, поништи ожалбено решење и решење првостепеног </text:span></text:span><text:span text:style-name="Подразумевани_20_фонт_20_пасуса"><text:span text:style-name="T10">органа и <text:s/>подносиоцу жалбе омогући остваривање изборног права укључујући и његову </text:span></text:span><text:soft-page-break/><text:span text:style-name="Подразумевани_20_фонт_20_пасуса"><text:span text:style-name="T10">заштиту, а Републичкој изборној комисији наложи да се услед неправилности у раду Градске изборне комисије Шабац приликом доношења Решења број 81/22, којим су извршене исправке тешких и лакших логичко-рачунских грешака на бирачким местима број 9,45,50,54,60,68,78 и 85, то решење прогласи ништавим и донесе ново у складу са Законом о избору народних посланика. Даље наводи, да је услед уочених незаконитости дошло до битне повреде Уставом и законима загарантованих права на заштиту изборног права, услед којих се доводе у неравноправност и неједнако изборно право грађани Србије који су учестовали на изборима на наведеним бирачким местима. Сматра да је ожалбеним решењем његов приговор погрешно протумачен као поднет од неовлашћеног лица. </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По изјављеној жалби Републичка изборна комисија је <text:s/>18.04.2022. године у </text:span></text:span><text:span text:style-name="Подразумевани_20_фонт_20_пасуса"><text:span text:style-name="T10">11,40</text:span></text:span><text:span text:style-name="Подразумевани_20_фонт_20_пасуса"><text:span text:style-name="T10"> часова Управном суду доставила све списе предмета.</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Одлучујући о поднетој жалби, на основу одредбе члана 157. став 2. <text:s/>у вези са чланом 156. став 1. Закона о избору народних посланика <text:s/>(“Службени гласник РС”, бр. 14/22), <text:s/>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span></text:span></text:p>
      <text:p text:style-name="P5"><text:span text:style-name="Подразумевани_20_фонт_20_пасуса"><text:span text:style-name="T10"/></text:span></text:p>
      <text:p text:style-name="P5"><text:span text:style-name="Подразумевани_20_фонт_20_пасуса"><text:span text:style-name="T10"><text:tab/></text:span></text:span><text:span text:style-name="Подразумевани_20_фонт_20_пасуса"><text:span text:style-name="T11">Према стању у списима и разлозима образложења жалбом оспореног решења, подносилац жалбе је препорученом пошиљком дана 07. априла 2022. године у 18,00 часова, Републичкој изборној комисији поднео приговор против </text:span></text:span><text:span text:style-name="Подразумевани_20_фонт_20_пасуса"><text:span text:style-name="T11">решења</text:span></text:span><text:span text:style-name="Подразумевани_20_фонт_20_пасуса"><text:span text:style-name="T11"> Градске изборне комисије града Шапца </text:span></text:span><text:span text:style-name="Подразумевани_20_фонт_20_пасуса"><text:span text:style-name="T11">б</text:span></text:span><text:span text:style-name="Подразумевани_20_фонт_20_пасуса"><text:span text:style-name="T11">рој 81/22. У приговору је навео да је увидом у сајт Републичке изборне комисије сазнао да је Градска изборна комисија града Шапца на седници одржаној 04.04.2022. године донела Решење о исправљању записника о раду бирачког одбора на спровођењу гласања за избор народних посланика на бирачким местима број 9,45,50,54,60,68,78 и 85 и да је Седница Градске изборне комисије одржана у крњем саставу, без представника листе Уједињени за победу Србије и без представника осталих опозиционих листа у проширеном саставу, који нису ни обавештени о одржавању те седнице, чиме су представници тих листа, супротно закону, спречени да изврше увид у садржај врећа са спорних бирачких места, односно да утврде њихов стварни садржај и да ли су наведене логичко-рачунске грешке стварне или су у питању друге тешке неправилности, попут вишка листића у кутијама, због чега сматра да је приликом доношења оспореног решења дошло до тешког кршења Закона о избору народних посланика и тиме битно нарушена изборна воља грађана на поменутим бирачким местима. Наводи да такво поступање председника и једног дела Градске изборне комисије доводи у сумњу садржај решења Број 81/22 и тачност података наведених у њему, која може бити исправљена само поништавањем поменутог решења и одржавањем нове Седнице Градске изборне комисије у целокупном саставу, на којој би било утврђено стварно стање на тим бирачким местима и донето ново решење у складу са Законом о избору народних посланика. У приговору захтева да се Решење Градске изборне комисије Број 81/22 поништи, одржи нова седница, утврди стварно стање у бирачком материјалу на тим бирачким местима и донесе ново Решење о исправљању записника о раду бирачког одбора на спровођењу гласања за избор народних посланика на поменутим бирачким местима.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Према разлозима из образложења ожалбеног решења, Републичка изборна </text:span></text:span><text:soft-page-break/><text:span text:style-name="Подразумевани_20_фонт_20_пасуса"><text:span text:style-name="T11">комисија је у погледу навода из приговора, да је Седница Градске изборне комисије града Шапца од 04.04.2022. године на којој је донето Решење о исправљању записника о раду бирачког одбора на спровођењу гласања за избор народних посланика на поменутим бирачким местима одржана у крњем саставу, без представника листе Уједињени за победу Србије и осталих опозиционих листа у проширеном саставу, чиме су поменути представници спречени да изврше увид у стварни садржај бирачког материјала и утврде да ли су наведене логичко-рачунске грешке стварне или су у питању друге тешке неправилности, констатовала да бирач, у складу са чланом 150. став 3. Закона о избору народних посланика, може поднети приговор када је то прописано овим законом, те да са тим у вези, <text:s/>листе или подносиоци изборне листе могу поднети приговор када је то прописано овим законом. Ожалбеним решењем указано је да је Законом о народним посланицама прописано када бирач може поднети приговор, па тако да: у складу са чланом 23. став 2. Закона о избору народних посланика, бирач може поднети приговор Републичкој изборној комисији у року од 48 часова од објављивања тог решења на веб-презентацији; у складу са чланом 31. став 2. Закона о избору народних посланика, против решења о именовању члана односно заменика члана локалне изборне комисије у проширеном саставу, бирач може поднети приговор Републичкој изборној комисији у року од 48 часова од објављивања тог решења на веб-презентацији; у складу са чланом 40. став 2. и 3. Закона о избору народних посланика, против решења о именовању члана, односно заменика члана бирачког одбора у сталном саставу и против решења о именовању члана односно заменика члана бирачког одбора у проширеном саставу, бирач може поднети приговор Републичкој изборној комисији у року од 48 часова од објављивања решења на веб-презентацији; у складу са чланом 79. став 2. Закона о избору народних посланика, против решења о проглашењу изборне листе, бирач може поднети приговор Републичкој изборној комисији у року од 48 часова од објављивања тог решења на веб-презентацији; у складу са чланом 115. став 4. Закона о избору народних посланика, против решења којим се по службеној дужности констатује да се на бирачком месту не могу утврдити резултати гласања, бирач који је уписан у извод из бирачког списка на <text:s/>том <text:s/>бирачком месту може поднети приговор Републичкој изборној комисији у року од 72 часа од објављивања тог решења на веб-презентацији; у складу са чланом 116. став 4. Закона о избору народних посланика, против решења којим се по службеној дужности поништава гласање на бирачком месту, бирач који је уписан у извод из бирачког списка на том бирачком месту, може поднети приговор Републичкој изборној комисији у року од 72 часа од објављивања тог решења на веб-презентацији; у складу са чланом 119. ст. 6. и 7. Закона о избору народних посланика, против збирног извештаја о резултатима гласања, бирач који је уписан у бирачки списак на бирачком месту које се налази на територији локалне изборне комисије, може поднети приговор Републичкој изборној комисији у року <text:s/>од 72 часа од објављивања збирног извештаја на веб-презентацији и против збирног извештаја о резултатима гласања у иностранству, бирач који је уписан у бирачки списак на бирачком месту у иностранству може поднети приговор Републичкој изборној комисији у року од 72 часа од објављивања збирног извештаја на веб-презентацији; у складу са чланом 121. став 4. Закона о избору народних посланика, против укупног извештаја о резултатима избора, бирач може поднети приговор Републичкој изборној комисији у року од 72 часа од објављивања укупног извештаја на веб-презентацији; у складу са чланом 154. став 1. и 2. Закона о избору народних посланика, против решења којим је одбачен или одбијен захтев за поништавање гласања на бирачком месту, односно приговор због тога што у </text:span></text:span><text:soft-page-break/><text:span text:style-name="Подразумевани_20_фонт_20_пасуса"><text:span text:style-name="T11">прописаном року није донета одлука о захтеву, бирач као подносилац захтева може поднети приговор у року од 72 часа од објављивања решења на веб-презентацији, односно од истека рока у којем је требало да буде донета одлука о захтеву за поништавање гласања на бирачком месту, у вези са чланом 148. став 2. Закона о избору народних посланика, којим је прописано да бирач може у року од 72 часа од затварања бирачког места поднети захтев за поништавање гласања на бирачком месту на којем <text:s/>је уписан у извод из бирачког списка, ако га је бирачки одбор неосновано спречио да гласа или ако му је на бирачком месту повређено право на слободно и тајно гласање. У складу са наведеним утврђено је, да Закон о избору народних посланика не прописује право бирача на изјављивање приговора против решења о исправљању записника о раду бирачког одбора на спровођењу гласања за избор народних посланика на бирачком месту. Са изнетих разлога, приговор бирача А.А. којим тражи да се Решење Градске изборне комисије града Шапца Број 81/22 о исправљању записника о раду бирачког одбора на спровођењу гласања за избор народних посланика на бирачким местима број 9, 45, 50, 54, 60, 68, 78 и 85 поништи, одржи нова седница Градске изборне комисије и поново утврди стварно стање у бирачком материјалу и донесе ново решење, поднет је од неовлашћеног лица и у складу са наведеним одлучено је као у диспозитиву ожалбеног решења. </text:span></text:span></text:p>
      <text:p text:style-name="P18"><text:span text:style-name="Подразумевани_20_фонт_20_пасуса"><text:span text:style-name="T11"/></text:span></text:p>
      <text:p text:style-name="P5"><text:span text:style-name="Подразумевани_20_фонт_20_пасуса"><text:span text:style-name="T11"><text:s text:c="10"/>Одредбом члана 150. става 3. </text:span></text:span><text:span text:style-name="Подразумевани_20_фонт_20_пасуса"><text:span text:style-name="T11">Закона о избору народних посланика</text:span></text:span><text:span text:style-name="Подразумевани_20_фонт_20_пасуса"><text:span text:style-name="T11">, прописано је да подносилац изборне листе, политичка странка, посланичка група, кандидат за народног посланика, бирач и лице чије је име у називу изборне листе или подносиоца изборне листе могу поднети приговор када је то прописано овим законом.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Према оцени Управног суда, Републичка изборна комисија је правилно одлучила када је ожалбеним решењем приговор бирача А.А. из ... одбацила као поднет од неовлашћеног лица. Ово стога, што из одредби Закона о избору народних посланика на које се Републичка изборна комисија у ожалбеном решењу позива, а којима је уређено питање заштите изборног права, односно правних средстава у спровођењу избора, несумњиво произилази да је подносилац жалбе </text:span></text:span><text:span text:style-name="Подразумевани_20_фонт_20_пасуса"><text:span text:style-name="T17">А.А.</text:span></text:span><text:span text:style-name="Подразумевани_20_фонт_20_пасуса"><text:span text:style-name="T11">, као бирач, у смислу цитиране одредбе члана 150. став 3. Закона о избору народних посланика, могао да поднесе приговор када је то прописано истим законом. Ценећи да је подносилац жалбе као бирач, могао да поднесе приговор у вези са резултатима гласања на наведеним бирачким местима, само у случајевима прописаним одредбом члана 23. став 2, члана 31. став 2, члана 40. став 2. и 3, члана 79. став 2, члана 115. став 4, члана 116. став 4, члана 119. став 6. и 7. и члана 121. став 4. Закона о избору народних посланика, а он то није учинио, правилно је доносилац ожалбеним решењем одбацио његов приговор као поднет од неовлашћеног лица. <text:s/></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Стога наводи жалбе нису од утицаја на другачије одлучивање у овој изборној ствари. </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Управни суд је имао у виду захтев подносиоца жалбе да суд мериторн</text:span></text:span><text:span text:style-name="Подразумевани_20_фонт_20_пасуса"><text:span text:style-name="T11">о реши ову изборну ствар, </text:span></text:span><text:span text:style-name="Подразумевани_20_фонт_20_пасуса"><text:span text:style-name="T11">али је, с обзиром да је жалбу одбио, нашао да за такав начин одлучивања нису испуњени услови.</text:span></text:span></text:p>
      <text:p text:style-name="P5"><text:span text:style-name="Подразумевани_20_фонт_20_пасуса"><text:span text:style-name="T11"><text:tab/><text:tab/></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На основу свега наведеног, Управни суд је применом члана 40. став 1. и 2. Закона </text:span></text:span><text:soft-page-break/><text:span text:style-name="Подразумевани_20_фонт_20_пасуса"><text:span text:style-name="T11">о управним споровима (“Службени гласник РС”, бр. 111/09), који се сходно примењује на основу члана 159. став 2. Закона о избору народних посланика, одлучио као у </text:span></text:span><text:span text:style-name="Подразумевани_20_фонт_20_пасуса"><text:span text:style-name="T11">диспозитиву пресуде.</text:span></text:span></text:p>
      <text:p text:style-name="P5"><text:span text:style-name="Подразумевани_20_фонт_20_пасуса"><text:span text:style-name="T11"/></text:span></text:p>
      <text:p text:style-name="P5"><text:span text:style-name="Подразумевани_20_фонт_20_пасуса"><text:span text:style-name="T11"><text:tab/><text:tab/></text:span></text:span></text:p>
      <text:p text:style-name="P6"><text:span text:style-name="Подразумевани_20_фонт_20_пасуса"><text:span text:style-name="T12">ПРЕСУЂЕНО У УПРАВНОМ СУДУ</text:span></text:span></text:p>
      <text:p text:style-name="P6"><text:span text:style-name="Подразумевани_20_фонт_20_пасуса"><text:span text:style-name="T12">дана 18.04.2022. године у </text:span></text:span><text:span text:style-name="Подразумевани_20_фонт_20_пасуса"><text:span text:style-name="T12">15,</text:span></text:span><text:span text:style-name="Подразумевани_20_фонт_20_пасуса"><text:span text:style-name="T12">00 часова, </text:span></text:span><text:span text:style-name="Подразумевани_20_фонт_20_пасуса"><text:span text:style-name="T13">III-</text:span></text:span><text:span text:style-name="Подразумевани_20_фонт_20_пасуса"><text:span text:style-name="T12">5</text:span></text:span><text:span text:style-name="Подразумевани_20_фонт_20_пасуса"><text:span text:style-name="T13"> </text:span></text:span><text:span text:style-name="Подразумевани_20_фонт_20_пасуса"><text:span text:style-name="T12">Уж.338/22</text:span></text:span></text:p>
      <text:p text:style-name="P6"><text:span text:style-name="Подразумевани_20_фонт_20_пасуса"><text:span text:style-name="T12"/></text:span></text:p>
      <text:p text:style-name="P6"><text:span text:style-name="Подразумевани_20_фонт_20_пасуса"><text:span text:style-name="T12"/></text:span></text:p>
      <text:p text:style-name="P7"><text:span text:style-name="Подразумевани_20_фонт_20_пасуса"><text:span text:style-name="T12">Записничар <text:s text:c="84"/>Председник већа-судија</text:span></text:span></text:p>
      <text:p text:style-name="P7"><text:span text:style-name="Подразумевани_20_фонт_20_пасуса"><text:span text:style-name="T12">Санда Грујић,</text:span></text:span><text:span text:style-name="Подразумевани_20_фонт_20_пасуса"><text:span text:style-name="T12">с.р.</text:span></text:span><text:span text:style-name="Подразумевани_20_фонт_20_пасуса"><text:span text:style-name="T12"> <text:s text:c="60"/>Гордана Сукновић Бојаџија,</text:span></text:span><text:span text:style-name="Подразумевани_20_фонт_20_пасуса"><text:span text:style-name="T12">с.р.</text:span></text:span><text:span text:style-name="Подразумевани_20_фонт_20_пасуса"><text:span text:style-name="T12"> </text:span></text:span></text:p>
      <text:p text:style-name="P14"/>
      <text:p text:style-name="P14"/>
      <text:p text:style-name="P14"/>
      <text:p text:style-name="P17"><text:s/>За тачност отправка</text:p>
      <text:p text:style-name="P17">Управитељ писарнице</text:p>
      <text:p text:style-name="P17">Дејан Ђурић</text:p>
      <text:p text:style-name="P19"><text:span text:style-name="Default_20_Paragraph_20_Font"><text:span text:style-name="T16">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Подразумевани_20_фонт_20_пасуса" style:display-name="Подразумевани фонт пасуса"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5</text:page-number> <text:s text:c="45"/><text:span text:style-name="MT1">III-</text:span><text:span text:style-name="MT2">5</text:span><text:span text:style-name="MT1"> </text:span><text:span text:style-name="MT2">Уж. 3</text:span><text:span text:style-name="MT2">38</text:span><text:span text:style-name="MT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8T14:14:30.12</meta:creation-date>
    <meta:editing-duration>P1DT5H54M9S</meta:editing-duration>
    <meta:editing-cycles>169</meta:editing-cycles>
    <meta:generator>OpenOffice/4.1.10$Win32 OpenOffice.org_project/4110m2$Build-9807</meta:generator>
    <dc:title>template upravni BGDnovi2</dc:title>
    <dc:date>2022-04-18T21:57:43.14</dc:date>
    <meta:print-date>2022-04-18T18:25:09.88</meta:print-date>
    <dc:creator>Milka Murganić</dc:creator>
    <meta:document-statistic meta:table-count="0" meta:image-count="1" meta:object-count="0" meta:page-count="5" meta:paragraph-count="33" meta:word-count="1932" meta:character-count="1265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1-18T14:14:29.86"/>
  </office:meta>
</office:document-meta>
</file>