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0pt" fo:language="zxx" fo:country="none"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fo:font-size="11pt" fo:language="zxx" fo:country="none" fo:font-weight="normal" style:font-size-asian="11pt" style:font-weight-asian="normal" style:font-size-complex="11pt" style:font-weight-complex="normal"/>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P18"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zxx" fo:country="none" style:language-asian="zxx" style:country-asian="none" style:language-complex="zxx" style:country-complex="none"/>
    </style:style>
    <style:style style:name="T8" style:family="text">
      <style:text-properties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style:language-asian="zxx" style:country-asian="none" style:language-complex="zxx" style:country-complex="none"/>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language="en" fo:country="US" style:language-asian="zxx" style:country-asian="none" style:language-complex="zxx" style:country-complex="none"/>
    </style:style>
    <style:style style:name="T1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1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1pt" fo:letter-spacing="-0.007cm" fo:font-style="normal" style:text-underline-style="none" style:letter-kerning="false" style:text-blinking="false" fo:background-color="transparent" style:font-name-asian="Verdana1" style:font-size-asian="11pt" style:language-asian="zxx" style:country-asian="none" style:font-style-asian="normal" style:font-name-complex="Arial" style:font-size-complex="11pt" style:language-complex="zxx" style:country-complex="none" style:font-style-complex="normal" style:text-scale="105%"/>
    </style:style>
    <style:style style:name="T21" style:family="text">
      <style:text-properties fo:font-variant="normal" fo:text-transform="none" fo:color="#000000" style:text-line-through-style="none" style:font-name="Times New Roman" fo:font-size="8pt" fo:letter-spacing="-0.007cm" fo:language="zxx" fo:country="none" fo:font-style="normal" style:text-underline-style="none" style:letter-kerning="false" style:text-blinking="false" fo:background-color="transparent" style:font-name-asian="Verdana1" style:font-size-asian="8pt" style:language-asian="zxx" style:country-asian="none" style:font-style-asian="normal" style:font-name-complex="Arial" style:font-size-complex="8pt" style:language-complex="zxx" style:country-complex="none" style:font-style-complex="normal" style:text-scale="105%"/>
    </style:style>
    <style:style style:name="T22" style:family="text">
      <style:text-properties fo:font-variant="normal" fo:text-transform="none" fo:color="#000000" style:text-line-through-style="none" style:font-name="Times New Roman" fo:font-size="13pt" fo:letter-spacing="-0.007cm" fo:font-style="normal" style:text-underline-style="none" style:letter-kerning="false" style:text-blinking="false" fo:background-color="transparent" style:font-name-asian="Verdana1" style:font-size-asian="13pt" style:language-asian="zxx" style:country-asian="none" style:font-style-asian="normal" style:font-name-complex="Arial" style:font-size-complex="13pt" style:language-complex="zxx" style:country-complex="none" style:font-style-complex="normal" style:text-scale="105%"/>
    </style:style>
    <style:style style:name="T2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25" style:family="text">
      <style:text-properties fo:font-size="11pt" style:font-size-asian="11pt" style:font-size-complex="11pt"/>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text:span></text:p>
      <text:p text:style-name="Standard"><text:span text:style-name="T3">Одељење у Новом Саду</text:span><text:span text:style-name="T9"> </text:span></text:p>
      <text:p text:style-name="P6"><text:span text:style-name="T1">III </text:span><text:span text:style-name="T1">-</text:span><text:span text:style-name="T1">7</text:span> Уж 307/2<text:span text:style-name="T1">2</text:span></text:p>
      <text:p text:style-name="P5"><text:span text:style-name="T6">Дана </text:span><text:span text:style-name="T6">18.04.2022</text:span><text:span text:style-name="T11">. године</text:span></text:p>
      <text:p text:style-name="P3">Б Е О Г Р А <text:span text:style-name="T12">Д</text:span><text:tab/><text:tab/></text:p>
      <text:p text:style-name="P7">У ИМЕ НАРОДА</text:p>
      <text:p text:style-name="P7"/>
      <text:p text:style-name="P4"><text:tab/><text:tab/><text:span text:style-name="T4">Управни суд, у већу састављеном од судија: Наде Балешевић, председника већа, Весне Слијепчевић и Весне Мартиновић, чланова већа, са судским саветником Милошем Бакалићем, записничарем, одлучујући о жалби Групе грађана МОРАМО - АКЦИЈА – Еколоши устанак- Ћута -Не давимо Београд, чије је овлашћено лице за заступање Небојша Зеленовић из Шапца, ..., кога заступа пуномоћник Миња Ђокић, адвокат из Београда, Љубомира Ивковића Шуце 20/15, поднетој против решења Републичке изборне комисије, 02 број: 013-1205/22 од 13.04.2022. године, у предмету заштите изборног права, на нејавној седници већа одржаној дана 18.04.2022. године, у 18,00 часова, донео је</text:span></text:p>
      <text:p text:style-name="P9"/>
      <text:p text:style-name="P7">П Р Е С У Д У </text:p>
      <text:p text:style-name="P7"/>
      <text:p text:style-name="P9"><text:tab/><text:tab/><text:span text:style-name="T1">Жалба се </text:span><text:span text:style-name="T2">ОДБИЈА.</text:span></text:p>
      <text:p text:style-name="P3"/>
      <text:p text:style-name="P7">О б р а з л о ж е њ е</text:p>
      <text:p text:style-name="P7"/>
      <text:p text:style-name="P9"><text:tab/><text:tab/>Ожалбеним решењем, тачком 1. диспозитива, одбијен је, као неоснован, приговор жалиоца број: <text:span text:style-name="T1">013-1205/22 од 10.04.2022. године против решења Изборне комисије градске општине Земун број 013-159/22 од 07.04.2022. године. Првостепеним решењем од 07.04.2022. године у ставу </text:span><text:span text:style-name="T12">I</text:span><text:span text:style-name="T1"> диспозитива одбиј</text:span><text:span text:style-name="T1">ен</text:span><text:span text:style-name="T1"> </text:span><text:span text:style-name="T1">ј</text:span><text:span text:style-name="T1">е захтев проглашене изборне листе кандидата за Народне посланике за поништавање гласања на <text:s/>бирачком месту број 75, као неоснован; у ставу </text:span><text:span text:style-name="T12">II</text:span><text:span text:style-name="T1"> диспозитива наведено је да се ово решење објављује на веб презентацији Републичке изборне комисије и у ставу III диспозитива је одређено да ово решење ступа на снагу даном доношења.</text:span></text:p>
      <text:p text:style-name="P9"><text:span text:style-name="Default_20_Paragraph_20_Font"><text:span text:style-name="T17"/></text:span></text:p>
      <text:p text:style-name="P9"><text:tab/><text:tab/>Жалбом, поднетом Управном суду електронском поштом, дана 15.04.2022. године у 13,17 часова, жалилац оспорава законитост решења Републичке изборне комисије, број: 013-1205/22 од 13.04.2022. године, због битне повреде правила управног поступка, погрешно и непотпуно утврђеног чињеничног стања и погрешне примене материјалног права. Наводима жалбе указује да је дана 06.04.2022. године у 18,55 часова благовремено поднео захтев за поништавање гласања на бирачком месту 75 Земун, који је Изборна комисија градске општине Земун одбила, са образложењем <text:s/>које се у битном састоји од тврдње да жалилац није указао на било какву неправилност у раду бирачког одбора, због чега комисија сматра да је бирачки одбор на наведеном бирачком месту резултате гласања утврдио у складу са законом. Републичка изборна <text:soft-page-break/>комисија је, одлучујући о благовременом приговору жалиоца од 10.04.2022. године, приговор одбила, са образложењем да се, иако је жалилац као доказ приложио јавну исправу, она ипак не може сматрати доказом неправилности у поступку, јер се не указује на кршење изборне процедуре. Додаје да Републичка изборна комисија заступа став да се састав делегације бирачког одбора, који је требало да спроведе гласање ван бирачког места Земун 75, није могао утврдити на основу расположивих доказа, као и да садржај видео записа на USB меморији, коју је жалилац доставио, није од значаја за одлучивање због правила о забрани неовлашћеног снимања и фотографисања дешавања на бирачком месту. Такође, <text:span text:style-name="T1">истиче да је РИК учинио озбиљан процесни пропуст када је, у уводном делу</text:span> другостепеног решења, као активно легитимисан<text:span text:style-name="T1">у</text:span> странк<text:span text:style-name="T1">у,</text:span> <text:span text:style-name="T1">навео</text:span> “МОРАМО-ЗА ДОБАР ГРАД-Не давимо Београд-АКЦИЈА-Еколошки устанак-Ћута-избор за нашу општину-платформа Солидарност-Форум Рома Србије” <text:span text:style-name="T1">што је група грађана која је формирана ради учешћа на изборима за одборнике Скупштине града Београда</text:span>, док је приговор од 10.04.2022. године поднео подносилац проглашене изборне листе кандидата за народне посланике <text:span text:style-name="T1">- жалилац</text:span> “Група грађана МОРАМО – АКЦИЈА - Еколошки устанак – Ћута - Не давимо Београд”. <text:span text:style-name="T1">Сматра</text:span><text:span text:style-name="Default_20_Paragraph_20_Font"><text:span text:style-name="T14"> да је оспорено решење незаконито и због тога што Републичка изборна комисија није </text:span></text:span><text:span text:style-name="Default_20_Paragraph_20_Font"><text:span text:style-name="T17">уважила чињеницу</text:span></text:span><text:span text:style-name="Default_20_Paragraph_20_Font"><text:span text:style-name="T14"> да се инцидент, поводом којег је поднет </text:span></text:span><text:span text:style-name="Default_20_Paragraph_20_Font"><text:span text:style-name="T17">захтев и </text:span></text:span><text:span text:style-name="Default_20_Paragraph_20_Font"><text:span text:style-name="T14">приговор, одиграо приликом гласања ван бирачког места. С тим у вези истиче да је члан бирачког одбора А.А. застрашивао члана бирачког одбора Б.Б. позивањем тзв. “мобилног тима”. </text:span></text:span><text:span text:style-name="Default_20_Paragraph_20_Font"><text:span text:style-name="T17">Сем тога,</text:span></text:span><text:span text:style-name="Default_20_Paragraph_20_Font"><text:span text:style-name="T14"> члан бирачког одбора А.А. </text:span></text:span><text:span text:style-name="Default_20_Paragraph_20_Font"><text:span text:style-name="T17">је физички напао</text:span></text:span><text:span text:style-name="Default_20_Paragraph_20_Font"><text:span text:style-name="T14"> члана бирачког одбора Б.Б., </text:span></text:span><text:span text:style-name="Default_20_Paragraph_20_Font"><text:span text:style-name="T17">што је </text:span></text:span><text:span text:style-name="Default_20_Paragraph_20_Font"><text:span text:style-name="T14">за резултат имал</text:span></text:span><text:span text:style-name="Default_20_Paragraph_20_Font"><text:span text:style-name="T17">о</text:span></text:span><text:span text:style-name="Default_20_Paragraph_20_Font"><text:span text:style-name="T14"> то да се гласање ван бирачког места одигра у присуству два повереника бирачког одбо</text:span></text:span><text:span text:style-name="Default_20_Paragraph_20_Font"><text:span text:style-name="T17">ра. С тим у вези указује да је током целог поступка указивао на чињеницу </text:span></text:span><text:span text:style-name="Default_20_Paragraph_20_Font"><text:span text:style-name="T14">да је гласање ван бирачког места 75 Земун спровела “крња” комисија повереника бирачког одбора (А.А. и његова девојка), уместо законом прописана три члана (нема доказа да је оправдано одсутног Б.Б. неко заменио). По мишљењу жалиоца, у прилог тврдњи да је гласање ван бирачког места настављено упркос инциденту и томе да је члан бирачког одбора </text:span></text:span><text:span text:style-name="Default_20_Paragraph_20_Font"><text:span text:style-name="T19">Б.Б.</text:span></text:span><text:span text:style-name="Default_20_Paragraph_20_Font"><text:span text:style-name="T14"> био одсутан (због неговања физичких повреда и давања изјаве у полицијској станици) сведочи управо записник о раду бирачког одбора, у коме је, у пољу под ред. бр. 13 и 13.1. наведено да је број бирача који је гласао ван бирачког места 19 и да је број попуњених и потписаних потврда о изборном праву за гласање ван бирачког места, такође 19, због чега је угрожен легитимитет гласања. </text:span></text:span><text:span text:style-name="Default_20_Paragraph_20_Font"><text:span text:style-name="T17">Цитира члан 96. став 3. Закона о избору народних посланика и указује да, насупрот</text:span></text:span><text:span text:style-name="Default_20_Paragraph_20_Font"><text:span text:style-name="T14"> ставу Изборне комисије градске општине Земун да је бирачки одбор исправно утврдио резултате гласања, жалилац сматра да је повреда правила о гласању ван бирачког места довела до тога да се на бирачком месту 75 Земун не могу утврдити резултати гласања, што је законски основ за ex officio поништај избора на том бирачком месту сходно члану 110. став 2. Закона о избору народних посланика. Такође, </text:span></text:span><text:span text:style-name="Default_20_Paragraph_20_Font"><text:span text:style-name="T17">сматра да није исправно рестриктивно и формалистичко тумачење чл. 105. и 114. ЗИНП на којем РИК инсистира у другостепеном решењу. Налази да се не чини <text:s/>разумним објашњење да</text:span></text:span><text:span text:style-name="Default_20_Paragraph_20_Font"><text:span text:style-name="T14"> Републичк</text:span></text:span><text:span text:style-name="Default_20_Paragraph_20_Font"><text:span text:style-name="T17">а</text:span></text:span><text:span text:style-name="Default_20_Paragraph_20_Font"><text:span text:style-name="T14"> изборн</text:span></text:span><text:span text:style-name="Default_20_Paragraph_20_Font"><text:span text:style-name="T17">а</text:span></text:span><text:span text:style-name="Default_20_Paragraph_20_Font"><text:span text:style-name="T14"> комисиј</text:span></text:span><text:span text:style-name="Default_20_Paragraph_20_Font"><text:span text:style-name="T17">а</text:span></text:span><text:span text:style-name="Default_20_Paragraph_20_Font"><text:span text:style-name="T14"> </text:span></text:span><text:span text:style-name="Default_20_Paragraph_20_Font"><text:span text:style-name="T17">заправо</text:span></text:span><text:span text:style-name="Default_20_Paragraph_20_Font"><text:span text:style-name="T14"> не поклања веру другим материјалним доказима само из разлога што у записнику нису наведене примедбе, јер службена белешка полиције сведочи о томе да је </text:span></text:span><text:span text:style-name="Default_20_Paragraph_20_Font"><text:span text:style-name="T19">Б.Б.</text:span></text:span><text:span text:style-name="Default_20_Paragraph_20_Font"><text:span text:style-name="T14"> био физички нападнут, а видео снимак који је приложен уз приговор, да је био спречен да унесе примедбе у записник. Службена белешка сведочи и о томе да је двочлана комисија повереника бирачког одбора наставила са спровођењем гласања ван бирачког места у одсуству Б.Б. (који је био у полицијској станици где је пријавио инцидент), а записник је доказ о тврдњи да је гласање ван бирачког места довршила “крња” комисија, будући да нема доказа о томе да је Б.Б. </text:span></text:span><text:span text:style-name="Default_20_Paragraph_20_Font"><text:span text:style-name="T17">било ко</text:span></text:span><text:span text:style-name="Default_20_Paragraph_20_Font"><text:span text:style-name="T14"> заменио. </text:span></text:span><text:soft-page-break/><text:span text:style-name="Default_20_Paragraph_20_Font"><text:span text:style-name="T17">Позива се на члан 159. став 1. ЗИНП, који упућује на сходну примену ЗУП-а, и сматра да то што је ЗИНП прописао садржину записника не значи да су забрањена друга доказна средства и да је </text:span></text:span><text:span text:style-name="Default_20_Paragraph_20_Font"><text:span text:style-name="T14"><text:s/>Републичка изборна комисија </text:span></text:span><text:span text:style-name="Default_20_Paragraph_20_Font"><text:span text:style-name="T17">била дужна да правилно и истинито утврди чињенице и размотри доказе који говоре супротно од онога што је формално написано и заокружено на формулару записника. Налази</text:span></text:span><text:span text:style-name="Default_20_Paragraph_20_Font"><text:span text:style-name="T14"> да Републичка изборна комисија </text:span></text:span><text:span text:style-name="Default_20_Paragraph_20_Font"><text:span text:style-name="T17">греши у тумачењу</text:span></text:span><text:span text:style-name="Default_20_Paragraph_20_Font"><text:span text:style-name="T14"> члана 98. став 3. </text:span></text:span><text:span text:style-name="Default_20_Paragraph_20_Font"><text:span text:style-name="T17">тачка 2.</text:span></text:span><text:span text:style-name="Default_20_Paragraph_20_Font"><text:span text:style-name="T14"> Закона о избору народних посланика из које се </text:span></text:span><text:span text:style-name="Default_20_Paragraph_20_Font"><text:span text:style-name="T17">закључује да је</text:span></text:span><text:span text:style-name="Default_20_Paragraph_20_Font"><text:span text:style-name="T14"> намера законодавца </text:span></text:span><text:span text:style-name="Default_20_Paragraph_20_Font"><text:span text:style-name="T17">била</text:span></text:span><text:span text:style-name="Default_20_Paragraph_20_Font"><text:span text:style-name="T14"> да се спречи </text:span></text:span><text:span text:style-name="Default_20_Paragraph_20_Font"><text:span text:style-name="T17">неовлашћено</text:span></text:span><text:span text:style-name="Default_20_Paragraph_20_Font"><text:span text:style-name="T14"> давање обавештења о дешавањима на бирачком месту, </text:span></text:span><text:span text:style-name="Default_20_Paragraph_20_Font"><text:span text:style-name="T17">а да се</text:span></text:span><text:span text:style-name="Default_20_Paragraph_20_Font"><text:span text:style-name="T14"> </text:span></text:span><text:span text:style-name="Default_20_Paragraph_20_Font"><text:span text:style-name="T17">насупрот томе,</text:span></text:span><text:span text:style-name="Default_20_Paragraph_20_Font"><text:span text:style-name="T14"> ситуација у којој члан бирачког одбора жели да документује неправилност на бирачком месту или да обезбеди доказ о постојању кривичног дела на бирачком месту не може </text:span></text:span><text:span text:style-name="Default_20_Paragraph_20_Font"><text:span text:style-name="T17"><text:s/></text:span></text:span><text:span text:style-name="Default_20_Paragraph_20_Font"><text:span text:style-name="T14">сматрати неовлашћеним, </text:span></text:span><text:span text:style-name="Default_20_Paragraph_20_Font"><text:span text:style-name="T17">нити</text:span></text:span><text:span text:style-name="Default_20_Paragraph_20_Font"><text:span text:style-name="T14"> супротним закону. </text:span></text:span><text:span text:style-name="Default_20_Paragraph_20_Font"><text:span text:style-name="T17">Другим речима,</text:span></text:span><text:span text:style-name="Default_20_Paragraph_20_Font"><text:span text:style-name="T14"> USB меморија </text:span></text:span><text:span text:style-name="Default_20_Paragraph_20_Font"><text:span text:style-name="T17">је</text:span></text:span><text:span text:style-name="Default_20_Paragraph_20_Font"><text:span text:style-name="T14"> валидан доказ </text:span></text:span><text:span text:style-name="Default_20_Paragraph_20_Font"><text:span text:style-name="T17">у овом поступку који је РИК морао да изведе</text:span></text:span><text:span text:style-name="Default_20_Paragraph_20_Font"><text:span text:style-name="T14">. </text:span></text:span><text:span text:style-name="Default_20_Paragraph_20_Font"><text:span text:style-name="T17">С обзиром н</text:span></text:span><text:span text:style-name="Default_20_Paragraph_20_Font"><text:span text:style-name="T14">а изнет</text:span></text:span><text:span text:style-name="Default_20_Paragraph_20_Font"><text:span text:style-name="T17">е</text:span></text:span><text:span text:style-name="Default_20_Paragraph_20_Font"><text:span text:style-name="T14"> разлог</text:span></text:span><text:span text:style-name="Default_20_Paragraph_20_Font"><text:span text:style-name="T17">е</text:span></text:span><text:span text:style-name="Default_20_Paragraph_20_Font"><text:span text:style-name="T14">, жалилац предлаже да Управни суд поништи решење Републичке изборне комисије 02 број: 013</text:span></text:span><text:span text:style-name="Default_20_Paragraph_20_Font"><text:span text:style-name="T17">-1205/22</text:span></text:span><text:span text:style-name="Default_20_Paragraph_20_Font"><text:span text:style-name="T14"> од 13.04.2022. године, поништи гласање на бирачком месту 75 Земун </text:span></text:span><text:span text:style-name="Default_20_Paragraph_20_Font"><text:span text:style-name="T17">и</text:span></text:span><text:span text:style-name="Default_20_Paragraph_20_Font"><text:span text:style-name="T14"> наложи да се у законском року понови гласање на том бирачком месту. Такође, тражи да му се надокнаде трошкови поступка за припремање жалбе у износу од 33.000,00 динара по АТ.</text:span></text:span></text:p>
      <text:p text:style-name="P9"/>
      <text:p text:style-name="P9"><text:tab/><text:tab/>У одговору на жалбу, који је <text:span text:style-name="T1">Републичка изборна комисија доставила Управном суду дана 16.04.2022. године у 15,00 часова, Републич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Посебно је истакла да је у уводу и првом ставу образложења ожалбеног решења начињена грешка у навођењу назива подносиоца изборне листе као подносиоца приговора, тако што је уместо Групе грађана МОРАМО-АКЦИЈА-Еколошки устанак- Ћута-Не давимо Београд, подносиоца изборне листе кандидата за народне посланике, наведен назив Групе грађана МОРАМО-ЗА ДОБАР ГРАД-Не давимо Београд-АКЦИЈА-Еколошки устанак-Ћута-Избор за нашу општину-Платформа Солидарност-Форум Рома Србије, подносиоца изборне листе кандидата за одборнике Скупштине града Београда, при чему је тачно наведено име лица преко којег је приговор поднет у име Групе грађана МОРАМО-АКЦИЈА-Еколошки устанак- Ћута-Не давимо Београд. </text:span><text:span text:style-name="T1">П</text:span><text:span text:style-name="T1">редложила је да суд жалбу одбије као неосновану.</text:span></text:p>
      <text:p text:style-name="P9"/>
      <text:p text:style-name="P11"><text:span text:style-name="T5"><text:tab/><text:tab/>Одлучујући о жалби, која је допуштена, изјављена од овлашћеног лица и благовремена, на основу члана 15</text:span><text:span text:style-name="T5">6</text:span><text:span text:style-name="T5">. став </text:span><text:span text:style-name="T5">1</text:span><text:span text:style-name="T5">. Закона о избору народних посланика (“Службени гласник РС”, број 14/22), оценом ожалбеног решења, навода жалбе, одговора на жалбу и свих списа ове изборне ствари, Управни суд је нашао да жалба није основана.</text:span></text:p>
      <text:p text:style-name="P9"/>
      <text:p text:style-name="P9"><text:tab/><text:tab/> Из списа предмета и образложења ожалбеног решења произлази да је <text:span text:style-name="T1">жалилац,</text:span> дана <text:span text:style-name="T1">10</text:span>.04.2022. године у <text:span text:style-name="T1">13,53</text:span> часова, <text:span text:style-name="T1">Републичкој</text:span> изборној комисији <text:span text:style-name="T1">непосредно </text:span>подне<text:span text:style-name="T1">о</text:span> приговор <text:span text:style-name="T1">против решења Изборне комисије градске општине Земун број 013-159/22 од 07.04.2022. године </text:span>због неправилности током спровођења гласања на изборима за <text:span text:style-name="T1">Народне посланике</text:span> одржаним 03.04.2022. године, <text:span text:style-name="T1"><text:s/>који је у Републичкој изборној комисији заведен под ознаком 02 број 013-1205/22 </text:span>. Наведеним приговором подносилац је указао да је на дан одржавања избора, 03.04.2022. године, око 13,10 часова, члана бирачког одбора <text:span text:style-name="T1">са бирачког места 75 </text:span>у Земун<text:span text:style-name="T1">у</text:span>, Б.Б. (испред коалиције “Морамо”), приликом изласка на терен за гласање ван бирачког места у Улици <text:soft-page-break/>Бертранда Расела, физички напао члан истог бирачког одбора А.А. (испред Српске напредне странке), који је, незадовољан тиме што је <text:span text:style-name="T26">Б.Б.</text:span> снимао неправилности које је уочио приликом гласања ван бирачког места, најпре позвао “мобилну екипу” са циљем застрашивања Б.Б., а затим га шутнуо у руку и тако му избио мобилни телефон из руке, <text:span text:style-name="T1">затим</text:span> неовлашћено одузео и обрисао поједине податке са апарата, док су тзв. “мобилну екипу” чинила два непозната мушкарца која су у Улицу Бертранда Расела дошла моторним возилом “Alfa Romeo” караван, регистарских ознака .... Приговором је даље указано да је члан бирачког одбора <text:span text:style-name="T26">Б.Б.</text:span> инцидент пријавио полицији, а да је члан бирачког одбора А.А. са повереницом бирачког одбора која је његова девојка (без члана бирачког одбора Б.Б.) наставио са спровођењем гласања ван бирачког места, а по окончању гласања, члану бирачког одбора Б.Б. председница бирачког места није дозволила да унесе примедбе на записник о раду бирачког одбора. Цитирајући одредбе члана <text:span text:style-name="T1">96</text:span>. став <text:span text:style-name="T1">3</text:span>. и члана <text:span text:style-name="T1">107</text:span>. ст. 1. до 3. Закона о избору народних посланика, подносилац <text:s/>закључује да је застрашивање и физички напад на члана бирачког одбора Б.Б. био усмерен управо ка томе да он буде уклоњен из процеса контроле гласања ван бирачког места. Додао је да у прилог тврдњи да је гласање ван бирачког места настављено упркос инциденту и томе да је члан бирачког одбора <text:span text:style-name="T26">Б.Б.</text:span> био одсутан (због неговања физичких повреда и давања изјаве у полицији), сведочи и записник у коме је, у пољу под ред. бр. 13 и 13.1 наведен број бирача који је гласао ван бирачког места 1<text:span text:style-name="T1">9</text:span> и да је број попуњених и потписаних потврда о изборном праву за гласање ван бирачког места, такође <text:span text:style-name="T1">19.</text:span> Навео је и да је, с обзиром на то да је гласање ван бирачког места спроведено са два, уместо са три <text:span text:style-name="T1">члана</text:span>, повређен члан 96. став 3. Закона о избору народних посланика тј. да је компромитован легитимитет резултата гласања. Подносилац сматра да је у питању неправилност током спровођења гласања која доводи у питање законом гарантована јемства представника опозиционе изборне листе у бирачком одбору, као и законитост и легитимитет изборног процеса на бирачком месту 75 Земун. <text:span text:style-name="T1">Из</text:span> <text:s/>наведених разлога, подносилац приговора је предложио да се поништи гласање на означеном бирачком месту.</text:p>
      <text:p text:style-name="P9"/>
      <text:p text:style-name="P9"><text:tab/><text:tab/>Решавајући о поднетом приговору, <text:span text:style-name="T1">Републичка</text:span> изборна комисија је <text:span text:style-name="T1">на</text:span> <text:s/>седници одржаној дана <text:span text:style-name="T1">13.04.2022</text:span>.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text:span text:style-name="T1">Републичка</text:span> изборна комисија је, претходно цитирајући одредбе члана <text:span text:style-name="T1">148, 149, 114. став 2, 115. став 1, 116. став 1.</text:span> Закона о <text:span text:style-name="T1">избору народних посланика</text:span>, увидом у изборни материјал са бирачког места број 75 у Градској општини Земун, утврдила да је <text:span text:style-name="T1">Општинска изборна комисија правилно поступила када је одбила захтев за понављање гласања на бирачком месту 75 </text:span><text:span text:style-name="T1">у</text:span><text:span text:style-name="T1"> </text:span><text:span text:style-name="T1">Г</text:span><text:span text:style-name="T1">радск</text:span><text:span text:style-name="T1">ој</text:span><text:span text:style-name="T1"> општин</text:span><text:span text:style-name="T1">и</text:span><text:span text:style-name="T1"> Земун, с обзиром да је Изборна комисија градске општине Земун правилно утврдила да на бирачком месту 75 није било неправилности због којих би се гласање морало поништити, као и да околност на коју се приговором указује, чињеница физичког напада на члана бирачког одбора ван бирачког места и службена белешка овлашћеног лица Полицијске управе Земун не представља доказ о неправилности у поступку спровођења гласања, јер указују на основ сумње у постојање елемената бића кривичног дела или прекршаја, али не и кршења изборне процедуре, односно </text:span><text:span text:style-name="T1">неправилности у спровођењу Законом о избору народних посланика прописане </text:span><text:span text:style-name="T1">процедуре гласања на бирачком месту, укључујући ту и процедуру гласања ван бирачког места. У складу са свиме изнетим, по оцени Републичке изборне комисије, </text:span><text:soft-page-break/><text:span text:style-name="T1">нема основа за закључак да је на бирачком месту број 75 у Градској општини Земун учињена било каква неправилност која би била од утицаја на законитост изборног поступка, због чега је донета одлука као у диспозитиву ожалбеног решења. </text:span></text:p>
      <text:p text:style-name="P9"/>
      <text:p text:style-name="P9"><text:tab/><text:tab/>Одредбама члана 96. Закона о избору народних посланика (“Службени гласник РС”, број 14/22) прописано је да бирачки одбор одређује своја три члана (повереници бирачког одбора) који су именовани на предлог различитих овлашћених предлагача да оду код бирача који гласа ван бирачког места, утврде његов идентитет, изврше проверу УВ-лампом и предају му потврду о изборном праву за гласање ван бирачког места (став 3.); <text:s/>када бирач који гласа ван бирачког места потпише потврду о изборном праву за гласање ван бирачког места, предаје је повереницима бирачког одбора, који му након тога спрејом обележавају кажипрст десне руке, односно други одговарајући ручни прст и уручују гласачки листић, збирну изборну листу и посебан коверат у који ће он ставити попуњен гласачки листић (став 4.).</text:p>
      <text:p text:style-name="P9"/>
      <text:p text:style-name="P11"><text:span text:style-name="T5"><text:s text:c="20"/>Одредбама члана 148. Закона о избору народних посланика <text:s/>прописано је </text:span><text:span text:style-name="T24"><text:s/></text:span><text:span text:style-name="T23">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ав 1.); о захтеву за поништавање гласања на бирачком месту одлучује локална изборна комисија, а о захтеву за поништавање гласања на бирачком месту у иностранству одлучује Републичка изборна комисија (став 3.).</text:span></text:p>
      <text:p text:style-name="P12"><text:tab/><text:tab/>Одредбом члана 149. став 1. истог закона прописано је да захтев за поништавање гласањ<text:span text:style-name="T1">а</text:span> на бирачком месту мора да буде разумљив и да садржи све оно што је потребно да би по њему могло да се поступи, а нарочито: означење органа који је надлежан да одлучи по захтеву; име презиме, ЈМБГ, место и адресу пребивалишта, број телефона и адресу за пријем електронске поште бирача ако је подносилац захтева бирач; назив проглашене изборне листе, назив подносиоца проглашене изборне листе и име, презиме, ЈМБГ, место и адресу пребивалишта, број телефона и адресу за пријем електронске поште лица које је овлашћено да заступа подносиоца проглашене изборне листе ако захтев подноси подносилац проглашене изборне листе; потпис подносиоца захтева;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чињенице на којима се заснива захтев и доказе.</text:p>
      <text:p text:style-name="P12"/>
      <text:p text:style-name="P12"><text:tab/><text:tab/>Одредбом члана 114. став 2. истог закона прописано је да ако је приликом контроле записника о раду бирачког одбора коју врше чланови и заменици чланова Републичке изборне комисије и локалних изборних комисија,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локална изборна комисија доноси решење којим поништава гласање на бирачком месту.</text:p>
      <text:p text:style-name="P12"/>
      <text:p text:style-name="P12"/>
      <text:p text:style-name="P12"><text:tab/><text:tab/>Одредбом члана 115. став 1. истог закона прописано је да локална изборна комисија по службеној дужности доноси решење којим констатује да се на одређеном бирачком месту не могу утврдити резултати гласања: ако гласање на том <text:soft-page-break/>бирачком месту није одржано или ако је прекинуто, а није настављено; ако не добије записник о раду бирачког одбора; ако достављени записник о раду бирачког одбора нису потписала најмање три члана бирачког одбора; ако постоје грубе логичко-рачунске грешке <text:s/>у попуњавању записника о раду бирачког одбора које се нису могле отклонити ни након увида у целокупни изборни материјал са бирачког места.</text:p>
      <text:p text:style-name="P12"/>
      <text:p text:style-name="P12"><text:tab/><text:tab/>Одредбом члана 116. став 1. истог закона прописано је да локална изборна комисија по службеној дужности доноси решење којим поништава гласање на бирачком месту ако утврди: да је број гласачких листића у гласачкој кутији већи од броја бирача који су изашли на изборе; да је бирачки одбор омогућио да гласа лице које није уписано у извод из бирачког списка; да у гласачкој кутији нема контролног листа, односно да контролни лист није попуњен или да га није потписао први бирач и бар један <text:s/>члан бирачког одбора;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а. </text:p>
      <text:p text:style-name="P12"/>
      <text:section text:style-name="Sect1" text:name="Section1">
        <text:section text:style-name="Sect1" text:name="Section2">
          <text:section text:style-name="Sect1" text:name="Legislation">
            <text:p text:style-name="P11"><text:span text:style-name="T5"><text:tab/><text:tab/></text:span>Код <text:span text:style-name="T5">утврђеног чињеничног и правног стања ствари, </text:span><text:span text:style-name="T23"><text:s/>према оцени Управног суда, правилно је поступила Републичка изборна комисија када је ожалбеним решењем одбила, као неоснован, приговор налазећи да подносилац приговора није указао на било какву неправилност у раду бирачког одбора на спровођењу гласања на изборима за Народне посланике на бирачком месту број 75 у Градској општини Земун, која би, како је наведено у приговору, довела у питање законитост изборног процеса. Правилно је закључивање Републичке изборне комисије да околности, на које се у приговору указује, не представљају основ за поништавање гласања на бирачком месту, јер </text:span><text:span text:style-name="T23">наведене околности</text:span><text:span text:style-name="T23"> указују на основ сумње у постојање елемената бића кривичног дела или прекршаја, али не и кршења изборне процедуре, као и оцена Републичке изборне комисије да Изборна комисија градске општине Земун није била у обавези да изводи доказе у циљу утврђивања чињеница о постојању физичког напада ван бирачког места и његовог утицаја на изборни поступак. </text:span></text:p>
            <text:p text:style-name="P12"/>
            <text:p text:style-name="P12"><text:tab/><text:tab/>Управни суд је ценио наводе жалбе да је ожалбено решење донето уз битне повреде правила управног поступка, на основу погрешно и непотпуно утврђеног чињеничног стања и уз погрешну примену материјалног права, па је нашао да су неосновани, будући да то не произлази из ожалбеног решења и достављених списа предмета, при чему се у жалби не указује у чему се састоје битне повреде правила поступка и погрешна примена материјалног права, нити се достављају докази који би поткрепили те тврдње.</text:p>
            <text:p text:style-name="P12"/>
            <text:p text:style-name="P11"><text:span text:style-name="T23"><text:s text:c="21"/></text:span><text:span text:style-name="T23">Цењени</text:span><text:span text:style-name="T24"> </text:span><text:span text:style-name="T23">су </text:span><text:span text:style-name="T23">наводи жалиоца којима у жалби, као и у поднетом приговору, износи тврдње о неправилности у раду бирачког одбора приликом спровођења гласања ван бирачког места, </text:span><text:span text:style-name="T23">па је суд нашао да су неосновани. Ово стога што се </text:span><text:span text:style-name="T23">из </text:span><text:span text:style-name="T23">записника о раду бирачког одбора на спровођењу гласања за избор народних посланика на бирачком месту 75 у Градској општини Земун види да је 19 бирача гласало ван бирачког места, колико се потписаних </text:span><text:span text:style-name="T23">потврда о изборном праву за гласање ван бирачког места </text:span><text:span text:style-name="T23">и </text:span><text:span text:style-name="T23">налази у изборном материјалу. Наведени записник су потписали председник бирачког </text:span><text:span text:style-name="T23">одбора и 6 чланова или заменика чланова, при чему у рубрици 15 нису наведене </text:span><text:span text:style-name="T23">примедбе на поступак спровођења гласања на бирачком месту, па какао уз жалбу нису </text:span><text:soft-page-break/><text:span text:style-name="T23">приложени докази који би довели у сумњу наведене околности, суд је ове наводе оценио неоснованим.</text:span></text:p>
            <text:p text:style-name="P15"/>
            <text:p text:style-name="P9"><text:span text:style-name="T25"><text:tab/></text:span><text:tab/>Без утицаја на другачију оцену законитости ожалбеног решења је и навод жалбе да је подносилац доставио на USB меморији видео снимак као доказ да председница бирачког одбора није дозволила да подносилац приложи примедбе уз записник, имајући у виду да се исти не би могао користити као доказ сходно одредби члана 98. став 3. тачка 2) Закона о избору народних посланика, према којој се неовлашћено снимање и фотографисање дешавања на бирачком месту сматра нарушавањем реда на бирачком месту који представља и основ за прекид гласања. </text:p>
          </text:section>
        </text:section>
      </text:section>
      <text:p text:style-name="P9"><text:span text:style-name="Default_20_Paragraph_20_Font"><text:span text:style-name="T16"/></text:span></text:p>
      <text:p text:style-name="P11"><text:span text:style-name="Default_20_Paragraph_20_Font"><text:span text:style-name="T18"><text:tab/><text:tab/></text:span></text:span><text:span text:style-name="T7">Неосновани су наводи жалбе да је Републичка изборна комисија учинила озбиљан процесни пропуст тиме што је у уводном делу ожалбеног решења као активно легитимисану странку означила <text:s/>"МОРАМО - ЗА ДОБАР ГРАД - Не давимо Београд-АКЦИЈА - Еколошки устанак - Ћута - Избор за нашу општину - Платформа Солидарност - Форум Рома Србије", што је група грађана која је формирана ради учешћа на изборима за одборнике Скупштине града, а <text:s/>приговор је поднео подносилац проглашене изборне листе “Група грађана МОРАМО – АКЦИЈА - Еколошки устанак- Ћута - Не давимо Београд”. Ово стога што је у уводу ожалбеног решења означено да је одлучивано о приговору подносиоца <text:s/>изборне листе Групе грађана <text:s/>МОРАМО - ЗА ДОБАР ГРАД - Не давимо Београд - АКЦИЈА - Еколошки устанак - Ћута - Избор за нашу општину - Платформа Солидарност - Форум Рома Србије, из чега произлази да постоји идентитет подносиоца приговора и лица о чијем је приговору одлучено, с обзиром да је група грађана подносилац наведене изборне листе.</text:span></text:p>
      <text:p text:style-name="P10"/>
      <text:p text:style-name="P9"><text:span text:style-name="Default_20_Paragraph_20_Font"><text:span text:style-name="T20"><text:s text:c="5"/></text:span></text:span><text:span text:style-name="Default_20_Paragraph_20_Font"><text:span text:style-name="T15"><text:s text:c="3"/></text:span></text:span><text:span text:style-name="Default_20_Paragraph_20_Font"><text:span text:style-name="T22"><text:s text:c="4"/></text:span></text:span><text:span text:style-name="Default_20_Paragraph_20_Font"><text:span text:style-name="T15"><text:s text:c="6"/></text:span></text:span><text:span text:style-name="Default_20_Paragraph_20_Font"><text:span text:style-name="T14">Суд је ценио и наводе жалбе којима се указује </text:span></text:span><text:span text:style-name="Default_20_Paragraph_20_Font"><text:span text:style-name="T17">да је </text:span></text:span><text:span text:style-name="Default_20_Paragraph_20_Font"><text:span text:style-name="T14"><text:s/>Републичка изборна комисија, </text:span></text:span><text:span text:style-name="Default_20_Paragraph_20_Font"><text:span text:style-name="T17">сходном применом</text:span></text:span><text:span text:style-name="Default_20_Paragraph_20_Font"><text:span text:style-name="T14"> Закона о општем управном поступку, </text:span></text:span><text:span text:style-name="Default_20_Paragraph_20_Font"><text:span text:style-name="T17">била дужна да правилно и истинито утврди чињенице и размотри доказе који говоре супротно од онога што је формално написано и заокружено на формулару записника, </text:span></text:span><text:span text:style-name="Default_20_Paragraph_20_Font"><text:span text:style-name="T14">па </text:span></text:span><text:span text:style-name="Default_20_Paragraph_20_Font"><text:span text:style-name="T17">је </text:span></text:span><text:span text:style-name="Default_20_Paragraph_20_Font"><text:span text:style-name="T14">на</text:span></text:span><text:span text:style-name="Default_20_Paragraph_20_Font"><text:span text:style-name="T17">шао</text:span></text:span><text:span text:style-name="Default_20_Paragraph_20_Font"><text:span text:style-name="T14"> да </text:span></text:span><text:span text:style-name="Default_20_Paragraph_20_Font"><text:span text:style-name="T17">су не</text:span></text:span><text:span text:style-name="Default_20_Paragraph_20_Font"><text:span text:style-name="T14">основани. Ово стога што је одредбом члана </text:span></text:span><text:span text:style-name="Default_20_Paragraph_20_Font"><text:span text:style-name="T17">159</text:span></text:span><text:span text:style-name="Default_20_Paragraph_20_Font"><text:span text:style-name="T14">. став </text:span></text:span><text:span text:style-name="Default_20_Paragraph_20_Font"><text:span text:style-name="T17">1</text:span></text:span><text:span text:style-name="Default_20_Paragraph_20_Font"><text:span text:style-name="T14">. <text:s/>Закона <text:s/>о </text:span></text:span><text:span text:style-name="Default_20_Paragraph_20_Font"><text:span text:style-name="T17">народним посланицима</text:span></text:span><text:span text:style-name="Default_20_Paragraph_20_Font"><text:span text:style-name="T14"> прописано да се одредбе <text:s/>закона којим се уређује општи управни <text:s/>поступак <text:s/>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text:s/>изборног <text:s/>поступка.</text:span></text:span></text:p>
      <text:p text:style-name="P9"><text:span text:style-name="Default_20_Paragraph_20_Font"><text:span text:style-name="T21"/></text:span></text:p>
      <text:p text:style-name="P11"><text:span text:style-name="T7"><text:tab/><text:tab/>Суд <text:s/>није <text:s/>посебно <text:s/>одлучивао <text:s/>о <text:s/>захтеву <text:s text:c="2"/>жалиоца <text:s text:c="2"/>за <text:s text:c="2"/>накнаду <text:s text:c="2"/>трошкова жалбеног поступка заштите <text:s/>изборног права пред Управним судом, због тога што Законом о избору народних послника питање накнаде <text:s/>трошкова није прописано. Чињеница <text:s/>да <text:s/>је <text:s/>одредбом <text:s text:c="2"/>члана <text:s/>159. <text:s/>став <text:s/>2. <text:s/>наведеног <text:s/>закона <text:s/>прописано <text:s/>да <text:s/>суд <text:s/>у поступку заштите изборног права сходно примењује одредбе закона којим се <text:s/>уређује поступак у <text:s/>управним <text:s/>споровима <text:s/>није <text:s/>од <text:s/>значаја <text:s/>за <text:s text:c="2"/>одлучивање <text:s/>о захтеву за накнаду трошкова жалбеног поступка заштите изборног <text:s/>права <text:s/>истакнутом <text:s/>у <text:s/>жалби, <text:s/>будући <text:s/>да <text:s/>Закон <text:s/>о управним <text:s/>споровима <text:s text:c="2"/>не <text:s text:c="2"/>садржи <text:s text:c="2"/>одредбе <text:s/>којима се <text:s/>регулише накнада <text:s/>трошкова <text:s text:c="2"/>спора, <text:s/>већ <text:s/>се <text:s/>приликом <text:s/>одлучивања <text:s/>о трошковима <text:s/>управног спора, према одредби члана 74. Закона о управним споровима, сходно примењују одредбе <text:s/>закона <text:s/>којим <text:s/>се <text:s/>уређује парнични <text:s/>поступак. Имајући <text:s/>у <text:s/>виду <text:s/>да се у </text:span><text:span text:style-name="T7">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text:span><text:soft-page-break/><text:span text:style-name="T7">поступка заштите изборног права применом одредбе члана 159. став 2. Закона о избору народних посланика, нити се о трошковима могло одлучивати сходном применом одредаба Закона о парничном поступку </text:span><text:span text:style-name="T13">(“Службени гласник РС“, број 72/11...</text:span><text:span text:style-name="T7"> 18/20</text:span><text:span text:style-name="T10">)</text:span><text:span text:style-name="T7">,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избору народних посланик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p>
      <text:p text:style-name="P9"><text:tab/></text:p>
      <text:p text:style-name="P9"><text:tab/><text:tab/><text:span text:style-name="T1">Управни суд је имао у виду захтев подносиоца жалбе да суд мериторно реши ову изборну ствар, па је с обзиром да је жалбу одбио, нашао да за такав начин одлучивања нису испуњени услови.</text:span></text:p>
      <text:p text:style-name="P9"><text:tab/></text:p>
      <text:p text:style-name="P9"><text:tab/><text:tab/><text:span text:style-name="T1">Н</text:span>а <text:span text:style-name="T1">основу</text:span> изнетих разлога, н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159. <text:span text:style-name="T1">став 2. </text:span>Закона о избору народних посланика, одлучио као <text:s/>у диспозитиву пресуде.</text:p>
      <text:p text:style-name="P9"/>
      <text:p text:style-name="P7">ПРЕСУЂЕНО У УПРАВНОМ СУДУ</text:p>
      <text:p text:style-name="P7">Дана <text:span text:style-name="T1">18.04.2022</text:span>. године, у <text:span text:style-name="T1">18,00 </text:span>часова, <text:span text:style-name="T1">III-7</text:span> Уж 307/2<text:span text:style-name="T1">2</text:span></text:p>
      <text:p text:style-name="P7"/>
      <text:p text:style-name="P8">Записничар<text:tab/><text:tab/><text:tab/><text:tab/><text:tab/><text:tab/><text:tab/><text:tab/>Председник већа-судија</text:p>
      <text:p text:style-name="P13">Милош Бакалић, <text:span text:style-name="T1">с.р.</text:span> <text:s text:c="97"/>Нада Балешевић, <text:span text:style-name="T1">с.р.</text:span></text:p>
      <text:p text:style-name="P13"/>
      <text:p text:style-name="P13"/>
      <text:p text:style-name="P14"/>
      <text:p text:style-name="P14"/>
      <text:p text:style-name="P16">За тачност отправка</text:p>
      <text:p text:style-name="P16">Управитељ писарнице</text:p>
      <text:p text:style-name="P16">Дејан Ђурић</text:p>
      <text:p text:style-name="P18">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7</text:span><text:span text:style-name="MT2"> </text:span><text:span text:style-name="MT1">Уж 307/22</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5T15:16:44.84</meta:creation-date>
    <meta:editing-duration>PT14H55M5S</meta:editing-duration>
    <meta:editing-cycles>160</meta:editing-cycles>
    <meta:generator>OpenOffice/4.1.10$Win32 OpenOffice.org_project/4110m2$Build-9807</meta:generator>
    <dc:title>template upravni BGDnovi2</dc:title>
    <meta:initial-creator>Minja Bikicki</meta:initial-creator>
    <dc:date>2022-04-19T16:48:59.24</dc:date>
    <meta:print-date>2022-04-19T15:22:28.45</meta:print-date>
    <dc:creator>Milka Murganić</dc:creator>
    <meta:document-statistic meta:table-count="0" meta:image-count="1" meta:object-count="0" meta:page-count="8" meta:paragraph-count="44" meta:word-count="3794" meta:character-count="24745"/>
    <meta:user-defined meta:name="Info 1"/>
    <meta:user-defined meta:name="Info 2"/>
    <meta:user-defined meta:name="Info 3"/>
    <meta:user-defined meta:name="Info 4"/>
  </office:meta>
</office:document-meta>
</file>