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1"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writing-mode="lr-tb"/>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19"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1" style:family="text">
      <style:text-properties fo:color="#000000" style:font-name-asian="Verdana" style:font-name-complex="Verdana"/>
    </style:style>
    <style:style style:name="T22"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3"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style:font-size-complex="12pt"/>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style:language-asian="zxx" style:country-asian="none" style:language-complex="zxx" style:country-complex="none"/>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italic" style:font-style-asian="italic" style:font-style-complex="italic"/>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0">УПРАВНИ СУД</text:p>
      <text:p text:style-name="P14"><text:span text:style-name="T1">24</text:span><text:span text:style-name="T8"> </text:span><text:span text:style-name="T1">Уж.</text:span><text:span text:style-name="T10"> </text:span><text:span text:style-name="T1">3</text:span><text:span text:style-name="T1">88</text:span><text:span text:style-name="T1">/22</text:span></text:p>
      <text:p text:style-name="P14"><text:span text:style-name="T1">19.04.2022</text:span><text:span text:style-name="T1">. </text:span><text:span text:style-name="T10">године</text:span></text:p>
      <text:p text:style-name="P9">Б Е О Г Р А Д</text:p>
      <text:p text:style-name="P18"/>
      <text:p text:style-name="P19">У ИМЕ НАРОДА</text:p>
      <text:p text:style-name="P19"/>
      <text:p text:style-name="P19"/>
      <text:p text:style-name="P15"><text:span text:style-name="T16"><text:tab/><text:tab/></text:span><text:span text:style-name="T17">Управни суд, у већу састављеном од судија: </text:span><text:span text:style-name="T18">Гордане Богдановић, </text:span><text:span text:style-name="T17">председника већа, </text:span><text:span text:style-name="T18">Миње Бикицки и Маје Панић, </text:span><text:span text:style-name="T17">чланова већа, са судским саветником </text:span><text:span text:style-name="T18">Аном Ковачевић, </text:span><text:span text:style-name="T17">записничарем,</text:span><text:span text:style-name="T15"> одлуч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4"> <text:s/></text:span><text:span text:style-name="T1">против </text:span><text:span text:style-name="T3">решења Градске изборне комисије у Београду број: 013-521/22 од 14.04.2022. године, у предмету заштите изборног права, </text:span><text:span text:style-name="T1">у нејавној седници већа одржаној дана 19.04.2022. године у 10,50 часова, донео је</text:span><text:span text:style-name="T10"> </text:span></text:p>
      <text:p text:style-name="P13"/>
      <text:p text:style-name="P13"/>
      <text:p text:style-name="P11">П Р Е С У Д У</text:p>
      <text:p text:style-name="P11"/>
      <text:p text:style-name="P15"><text:span text:style-name="T12"><text:tab/><text:tab/></text:span><text:span text:style-name="T3">Жалба се </text:span><text:span text:style-name="T2">ОДБИЈА.</text:span></text:p>
      <text:p text:style-name="P17"><text:s/><text:tab/><text:tab/><text:tab/> <text:s text:c="2"/><text:span text:style-name="Podrazumevani_20_font_20_pasusa"><text:span text:style-name="T20"><text:s/></text:span></text:span></text:p>
      <text:p text:style-name="P17"><text:span text:style-name="Podrazumevani_20_font_20_pasusa"><text:span text:style-name="T20"/></text:span></text:p>
      <text:p text:style-name="P11">О б р а з л о ж е њ е</text:p>
      <text:p text:style-name="P11"/>
      <text:p text:style-name="P12"/>
      <text:p text:style-name="P15"><text:span text:style-name="T12"><text:tab/> <text:s text:c="3"/><text:tab/></text:span><text:span text:style-name="T3">Ожалбеним решењем одбијен је, као неоснован, приговор жалиоца број: <text:s/></text:span><text:span text:style-name="T3">013-521/22</text:span><text:span text:style-name="T3"> на гласање на бирачком месту број </text:span><text:span text:style-name="T3">17</text:span><text:span text:style-name="T3"> у Градској општини </text:span><text:span text:style-name="T3">Вождовац</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16"><text:tab/><text:span text:style-name="T24"><text:tab/>У жалби, поднетој Управном суду непосредно дана </text:span><text:span text:style-name="T4">17.04.2022</text:span><text:span text:style-name="T24">. године у </text:span><text:span text:style-name="T4">21,00</text:span><text:span text:style-name="T24"> час, жалилац оспорава законитост ожалбеног решења </text:span><text:span text:style-name="T4">са свих правних разлога.</text:span><text:span text:style-name="T24"> Наводи да је Градска изборна комисија на </text:span><text:span text:style-name="T4">30</text:span><text:span text:style-name="T24">. седници, одржаној </text:span><text:span text:style-name="T4">дана 14.04.2022</text:span><text:span text:style-name="T24">. године, донела решење којим се приговор одбија као неоснован, након што је утврдила да је са бирачког места број </text:span><text:span text:style-name="T4">17</text:span><text:span text:style-name="T24"> у Градској општини </text:span><text:span text:style-name="T4">Вождовац</text:span><text:span text:style-name="T24"> примљен уредно попуњен </text:span><text:span text:style-name="T4">З</text:span><text:span text:style-name="T24">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4">је</text:span><text:span text:style-name="T24"> констатовала да је вршена комисијска контрола </text:span><text:span text:style-name="T4">З</text:span><text:span text:style-name="T24">аписника о раду бирачког одбора са наведеног бирачког места по узорку и да је записнички констатовано да се слажу садржина изборног материјала и </text:span><text:span text:style-name="T24">подаци </text:span><text:span text:style-name="T4">у</text:span><text:span text:style-name="T24"> </text:span><text:span text:style-name="T4">З</text:span><text:span text:style-name="T24">аписнику </text:span><text:span text:style-name="T4">о раду</text:span><text:span text:style-name="T24"> бирачког одбора, </text:span><text:span text:style-name="T4">с тим што је</text:span><text:span text:style-name="T24"> неко од чланова бирачког </text:span><text:soft-page-break/><text:span text:style-name="T24">одбора у тачки 15. </text:span><text:span text:style-name="T4">записника</text:span><text:span text:style-name="T24">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text:span><text:span text:style-name="T4">и</text:span><text:span text:style-name="T24"> заснован на погрешној </text:span><text:span text:style-name="T4">примени </text:span><text:span text:style-name="T24">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4">З</text:span><text:span text:style-name="T24">аписнику о раду </text:span><text:span text:style-name="T4">бирачког одбора </text:span><text:span text:style-name="T24">неко од чланова бирачког одбора у тачки 15. заокружио ДА, као констатацију да </text:span><text:span text:style-name="T4">постоје</text:span><text:span text:style-name="T24"> примедбе на поступак спровођења гласања, </text:span><text:span text:style-name="T4">и</text:span><text:span text:style-name="T24"> да подносилац приговора не треба да доказује да су примедбе биле приложене уз </text:span><text:span text:style-name="T4">тај </text:span><text:span text:style-name="T24">записник, већ је то требало да учини орган за спровођење избора. </text:span><text:span text:style-name="T4">По мишљењу жалиоца, неоснован је с</text:span><text:span text:style-name="T24">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4">јер к</text:span><text:span text:style-name="T24">ада је примедба </text:span><text:span text:style-name="T4">уз З</text:span><text:span text:style-name="T24">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4">е</text:span><text:span text:style-name="T24">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4">складу</text:span><text:span text:style-name="T24">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4">З</text:span><text:span text:style-name="T24">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4">З</text:span><text:span text:style-name="T24">аписника о раду бирачког одбора органи за спровођење избора </text:span><text:span text:style-name="T4">прикривају</text:span><text:span text:style-name="T24">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text:span><text:span text:style-name="T4">што је у супротности са начелом јавности рада органа за спровођење избора из члана 10. став 3. Закона о локалним изборима.</text:span><text:span text:style-name="T24">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text:span><text:span text:style-name="T4">З</text:span><text:span text:style-name="T24">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4">Са изнетих разлога, п</text:span><text:span text:style-name="T24">редлаже да суд поништи ожалбено решење Градске изборне комисије број: 013-</text:span><text:span text:style-name="T4">521</text:span><text:span text:style-name="T24">/22 од </text:span><text:span text:style-name="T4">14.04.2022</text:span><text:span text:style-name="T24">. године, те да у спору пуне јурисдикције мериторно одлучи и поништи резултате гласања са бирачког места број </text:span><text:span text:style-name="T4">17</text:span><text:span text:style-name="T24"> </text:span><text:span text:style-name="T4">у Градској општини Вождовац и</text:span><text:span text:style-name="T24"> наложи расписивање поновних избора на том бирачком месту. </text:span></text:p>
      <text:p text:style-name="P2"><text:tab/><text:tab/>У одговору на жалбу, који је Управном суду достављен непосредно са списима предмета дана <text:span text:style-name="T1">18.04.2022</text:span>. године у <text:span text:style-name="T1">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text:tab/><text:tab/>Одлучујући о жалби, која је благовремена, допуштена и изјављена од <text:soft-page-break/>овлашћеног лица, Управни суд је на основу члана 97. став 1. Закона о локалним изборима (“Службени гласник РС” бр. 14/22), <text:span text:style-name="T32"><text:s/>у вези са одредбом члана 85. став 2. истог </text:span><text:span text:style-name="T7">з</text:span><text:span text:style-name="T32">акона, </text:span>по оцени навода жалбе, одговора на жалбу и достављених списа нашао да је жалба неоснована. </text:p>
      <text:p text:style-name="P2"><text:tab/><text:tab/>Из списа предмета произлази да је на <text:span text:style-name="T1">30</text:span>. седници Градске изборне комисије, одржаној дана <text:span text:style-name="T1">14.04.2022</text:span>. године, донето ожалбено решење по приговору жалиоца број: 013-<text:span text:style-name="T1">521</text:span>/22 на гласање на бирачком месту број <text:span text:style-name="T1">17</text:span> у Градској општини <text:span text:style-name="T1">Вождовац</text:span>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број <text:span text:style-name="T1">17</text:span> у Градској општини <text:span text:style-name="T1">Вождовац</text:span> <text:s/>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text:span text:style-name="T1">Како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била да је комисија приликом примопредаје имала у увид у примедбе саджане у записнику. </text:span>У приговору се даље наводи да, <text:span text:style-name="T1">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закона. </text:span><text:span text:style-name="T1">Одбијање изборне комисије да на усмени захтев чланова и заменика чланова испред подносиоца изборне листе пружи на увид записнике о раду бирачког одбора представља додатну опструкцију срачунату на он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text:span><text:span text:style-name="T1">Наведене чињенице</text:span> <text:span text:style-name="T1">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pan><text:s/>На основу изнетог, у приговору је предложено да Градска изборна комисија, <text:span text:style-name="T1">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text:span>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T1"><text:s/></text:span>број <text:span text:style-name="T1">17</text:span> у Градској општини <text:span text:style-name="T1">Вождовац</text:span> примљен уредно попуњен Записник о раду бирачког одбора, са потпуним и логичко-рачунски исправним резултатима гласања, који је <text:soft-page-break/>потписан од стране најмање 3 члана односно заменика члана бирачког одбора. <text:span text:style-name="T1">Затим,</text:span> <text:span text:style-name="T1">у поступку по приговору, комисијским увидом од 12.4.2022.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text:span> Градска изборна комисија је <text:span text:style-name="T1">констатовала</text:span> да је бирачки одбор на бирачком месту број број <text:span text:style-name="T1">17</text:span> у Градској општини <text:span text:style-name="T1">Вождовац</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text:span text:style-name="T1"> </text:span>број <text:span text:style-name="T1">17</text:span> у Градској општини <text:span text:style-name="T1">Вождовац</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37">(Ако су чланови бирачког одбора имали примедбе, потребно је да их наведу у посебном прилогу који је саставни део овог записника)”, </text:span><text:span text:style-name="T35">заокружено: </text:span><text:span text:style-name="T6">НЕ (а заокружено је и прецртано ДА)</text:span><text:span text:style-name="T35">. Из наведеног записника, такође, произлази да су у свим рубрикама унети подаци, број гласова који је добила свака изборна листа, као и да је </text:span><text:span text:style-name="T6">з</text:span><text:span text:style-name="T35">аписник потписан од стране председника, односно заменика председника </text:span><text:span text:style-name="T6">и </text:span><text:span text:style-name="T35">свих чланова </text:span><text:span text:style-name="T6">или заменика чланова</text:span><text:span text:style-name="T35"> бирачког одбора. </text:span><text:span text:style-name="T19"><text:s/></text:span><text:span text:style-name="T35"><text:s text:c="21"/></text:span><text:span text:style-name="T36"><text:s text:c="4"/></text:span></text:p>
      <text:p text:style-name="P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7</text:span> у Градској општини <text:span text:style-name="T1">Вождовац</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2"><text:span text:style-name="T35"><text:s text:c="11"/></text:span><text:s text:c="13"/><text:span text:style-name="Font_20_Style31"><text:span text:style-name="T25">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text:span><text:span text:style-name="T13">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text:tab/><text:tab/>Одредбом члана 56. став 1. Закона о локалним изборима је прописано да <text:soft-page-break/>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4"><text:s text:c="19"/><text:span text:style-name="T1">Одредбом члана 58. став 1. истог закона је прописано 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span> </text:p>
      <text:p text:style-name="P7"><text:span text:style-name="T33"><text:s text:c="20"/></text:span><text:span text:style-name="T34">Одредбом члана 105. Закона о избору народних посланика (“Службени гласник РС”, број 14/22) прописано је да б</text:span><text:span text:style-name="T33">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34">(став 1.). </text:span><text:span text:style-name="T33">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34">(став 2.). </text:span><text:span text:style-name="T33">Записник о раду бирачког одбора потписују чланови бирачког одбора, односно њихови заменици </text:span><text:span text:style-name="T34">(став 3.).</text:span><text:span text:style-name="T33"> <text:s text:c="21"/></text:span></text:p>
      <text:p text:style-name="P7"><text:span text:style-name="T3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17</text:span><text:span text:style-name="T33"> у Градској општини </text:span><text:span text:style-name="T5">Вождовац, </text:span><text:span text:style-name="T33">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a би била основ за подношење приговора на гласање на бирачком месту из члана 57. став 1. Закона о локалним изборима. Ово стога што</text:span><text:span text:style-name="T22">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text:span><text:span text:style-name="T22">довести до поништавања гласања на наведеном бирачком месту. <text:s/>Притом, суд указује на </text:span><text:soft-page-break/><text:span text:style-name="T22">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0"><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text:span><text:span text:style-name="T3">17</text:span><text:span text:style-name="T38"> у Градској општини </text:span><text:span text:style-name="T3">Вождовац</text:span><text:span text:style-name="T1"> н</text:span>ије придруже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0"><text:s text:c="12"/><text:tab/>Управни суд је оценио, као неоснован<text:span text:style-name="T1">е, и</text:span> навод<text:span text:style-name="T1">е</text:span>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 <text:span text:style-name="T1">Поред наведеног, у Записнику о раду бирачког одбора на бирачком месту <text:s/></text:span><text:span text:style-name="T3">17</text:span><text:span text:style-name="T38"> у Градској општини </text:span><text:span text:style-name="T3">Вождовац у рубрици 15. је заокружено НЕ.</text:span></text:p>
      <text:p text:style-name="P20"><text:s text:c="24"/><text:span text:style-name="T1">Управни с</text:span><text:span text:style-name="Default_20_Paragraph_20_Font"><text:span text:style-name="T28">уд је ценио и наводе жалбе којима се указује </text:span></text:span><text:span text:style-name="Default_20_Paragraph_20_Font"><text:span text:style-name="T30">да је Градска изборна комисија била дужна да</text:span></text:span><text:span text:style-name="Default_20_Paragraph_20_Font"><text:span text:style-name="T28"> </text:span></text:span><text:span text:style-name="Default_20_Paragraph_20_Font"><text:span text:style-name="T30">поступа </text:span></text:span><text:span text:style-name="Default_20_Paragraph_20_Font"><text:span text:style-name="T28"><text:s/>у складу са чланом 9. став 3. и чланом 103. Закона о општем управном поступку, <text:s/>па </text:span></text:span><text:span text:style-name="Default_20_Paragraph_20_Font"><text:span text:style-name="T30">је нашао да су не</text:span></text:span><text:span text:style-name="Default_20_Paragraph_20_Font"><text:span text:style-name="T28">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0"><text:span text:style-name="Default_20_Paragraph_20_Font"><text:span text:style-name="T28"><text:s text:c="20"/></text:span></text:span><text:span text:style-name="Default_20_Paragraph_20_Font"><text:span text:style-name="T30">Имајући у виду наведено, суд налази да је</text:span></text:span><text:span text:style-name="Default_20_Paragraph_20_Font"><text:span text:style-name="T29">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1">ама</text:span></text:span><text:span text:style-name="Default_20_Paragraph_20_Font"><text:span text:style-name="T29"> чл. 47. </text:span></text:span><text:span text:style-name="Default_20_Paragraph_20_Font"><text:span text:style-name="T31">и 48. </text:span></text:span><text:span text:style-name="Default_20_Paragraph_20_Font"><text:span text:style-name="T29">Закона о локалним изборима.</text:span></text:span></text:p>
      <text:p text:style-name="P20"><text:s text:c="21"/><text:span text:style-name="T1">Приликом одлучивања суд </text:span><text:s/>је имао у виду наводе жалбе којима је указано на постојање <text:span text:style-name="T1">неправилности</text:span> на бирачком месту бр. 7 <text:span text:style-name="T1">у Градској општини</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text:span text:style-name="T21"><text:s text:c="11"/><text:tab/><text:tab/></text:span><text:span text:style-name="T33">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а неоснована. </text:span></text:p>
      <text:p text:style-name="P22"/>
      <text:p text:style-name="P4"><text:tab/><text:tab/><text:span text:style-name="T1">Н</text:span>алазећи да ожалбеним решењем није повређен закон на штету жалиоца, <text:soft-page-break/>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4"/>
      <text:p text:style-name="P5">ПРЕСУЂЕНО У УПРАВНОМ СУДУ</text:p>
      <text:p text:style-name="P5">Дана <text:span text:style-name="T1">19.04.2022</text:span>. године, у <text:span text:style-name="T1">10,50</text:span> часова, 24 Уж <text:span text:style-name="T1">3</text:span><text:span text:style-name="T1">88</text:span>/22</text:p>
      <text:p text:style-name="P5"/>
      <text:p text:style-name="P6">Записничар<text:tab/><text:tab/><text:tab/><text:tab/><text:tab/><text:tab/><text:tab/> Председник већа-судија</text:p>
      <text:p text:style-name="P6">Ана Ковачевић, <text:span text:style-name="T1">с.р.</text:span><text:tab/><text:tab/><text:tab/><text:tab/><text:tab/> Гордана Богдановић, <text:span text:style-name="T1">с.р.</text:span></text:p>
      <text:p text:style-name="P8"/>
      <text:p text:style-name="P8"/>
      <text:p text:style-name="P23">За тачност отправка</text:p>
      <text:p text:style-name="P23">Управитељ писарнице</text:p>
      <text:p text:style-name="P23">Дејан Ђурић </text:p>
      <text:p text:style-name="P24"/>
      <text:p text:style-name="P24"/>
      <text:p text:style-name="Text_20_body"><text:span text:style-name="Default_20_Paragraph_20_Font"><text:span text:style-name="T23">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7"/><text:span text:style-name="MT1">24</text:span><text:span text:style-name="MT2"> </text:span><text:span text:style-name="MT1">Уж.</text:span><text:span text:style-name="MT3"> </text:span><text:span text:style-name="MT1">3</text:span><text:span text:style-name="MT1">8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3M14S</meta:editing-duration>
    <meta:editing-cycles>29</meta:editing-cycles>
    <meta:generator>OpenOffice/4.1.10$Win32 OpenOffice.org_project/4110m2$Build-9807</meta:generator>
    <dc:title>UPRAVNI BEOGRAD</dc:title>
    <meta:initial-creator>Marija Savić</meta:initial-creator>
    <dc:date>2022-04-19T19:16:33.19</dc:date>
    <meta:print-date>2022-04-19T17:18:53.65</meta:print-date>
    <dc:creator>Milka Murganić</dc:creator>
    <meta:printed-by>Katarina Spasić Večerina</meta:printed-by>
    <meta:document-statistic meta:table-count="0" meta:image-count="1" meta:object-count="0" meta:page-count="7" meta:paragraph-count="41" meta:word-count="3223" meta:character-count="21061"/>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