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text-align="justify" style:justify-single-word="false"/>
      <style:text-properties fo:language="sr" fo:country="YU"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style:font-size-complex="12pt"/>
    </style:style>
    <style:style style:name="P26" style:family="paragraph" style:parent-style-name="Standard">
      <style:paragraph-properties fo:text-align="justify" style:justify-single-word="false"/>
      <style:text-properties style:font-size-complex="12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0"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31"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language-complex="zxx" style:country-complex="none" style:font-weight-complex="normal" style:text-scale="99%"/>
    </style:style>
    <style:style style:name="T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0"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6"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9" style:family="text">
      <style:text-properties fo:language="en" fo:country="US" fo:font-weight="bold" style:letter-kerning="false" style:font-weight-asian="bold" style:font-weight-complex="normal"/>
    </style:style>
    <style:style style:name="T40"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1">16</text:span> Уж <text:span text:style-name="T1">429</text:span>/22<text:tab/><text:tab/><text:tab/><text:tab/> <text:s text:c="8"/></text:p>
      <text:p text:style-name="P12">Дана <text:span text:style-name="T1">19</text:span><text:span text:style-name="T1">.04.2022. године</text:span></text:p>
      <text:p text:style-name="P15">Београд</text:p>
      <text:p text:style-name="P16"><text:tab/><text:tab/><text:tab/><text:tab/></text:p>
      <text:p text:style-name="P15"/>
      <text:p text:style-name="P10"><text:s/>У ИМЕ НАРОДА</text:p>
      <text:p text:style-name="P10"/>
      <text:p text:style-name="P15"><text:s text:c="94"/></text:p>
      <text:p text:style-name="P27"><text:span text:style-name="Default_20_Paragraph_20_Font"><text:span text:style-name="T15"><text:tab/><text:tab/>Управни суд, у већу састављеном од судија: </text:span></text:span><text:span text:style-name="Default_20_Paragraph_20_Font"><text:span text:style-name="T11">Гордане Богдановић</text:span></text:span><text:span text:style-name="Default_20_Paragraph_20_Font"><text:span text:style-name="T18">, </text:span></text:span><text:span text:style-name="Default_20_Paragraph_20_Font"><text:span text:style-name="T19"><text:s/>председника већа, </text:span></text:span><text:span text:style-name="Default_20_Paragraph_20_Font"><text:span text:style-name="T18">Миње Бикицки и Маје Панић, чланова већа, са судским саветником Аном Ковачевић, као </text:span></text:span><text:span text:style-name="Default_20_Paragraph_20_Font"><text:span text:style-name="T19">записничарем</text:span></text:span><text:span text:style-name="Default_20_Paragraph_20_Font"><text:span text:style-name="T10">, одлучујући о жалби Коалиције Уједињени за победу Београда, чија су овлашћена лица за заступање Владимир Обрадовић из Београда, ... и Душан Динчић из Београда, ..., поднетој против решења Градске изборне комисије града Београда, број 013-529/22 од 14.04.2022.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0">дана 19.</text:span></text:span><text:span text:style-name="Default_20_Paragraph_20_Font"><text:span text:style-name="T12">04.2022.</text:span></text:span><text:span text:style-name="Default_20_Paragraph_20_Font"><text:span text:style-name="T16"> године, </text:span></text:span><text:span text:style-name="Default_20_Paragraph_20_Font"><text:span text:style-name="T10">у </text:span></text:span><text:span text:style-name="Default_20_Paragraph_20_Font"><text:span text:style-name="T12">11,10</text:span></text:span><text:span text:style-name="Default_20_Paragraph_20_Font"><text:span text:style-name="T10"> часова,</text:span></text:span><text:span text:style-name="Default_20_Paragraph_20_Font"><text:span text:style-name="T16"> донео је</text:span></text:span></text:p>
      <text:p text:style-name="P27"><text:span text:style-name="Default_20_Paragraph_20_Font"><text:span text:style-name="T17"/></text:span></text:p>
      <text:p text:style-name="P19"/>
      <text:p text:style-name="P20"><text:span text:style-name="Default_20_Paragraph_20_Font"><text:span text:style-name="T39">П Р Е С У Д <text:s/>У</text:span></text:span></text:p>
      <text:p text:style-name="P20"><text:span text:style-name="Default_20_Paragraph_20_Font"><text:span text:style-name="T39"/></text:span></text:p>
      <text:p text:style-name="P20"><text:span text:style-name="Default_20_Paragraph_20_Font"><text:span text:style-name="T37"/></text:span></text:p>
      <text:p text:style-name="P18"><text:span text:style-name="Default_20_Paragraph_20_Font"><text:span text:style-name="T8"><text:tab/><text:tab/>Жалба </text:span></text:span><text:span text:style-name="Default_20_Paragraph_20_Font"><text:span text:style-name="T14">СЕ</text:span></text:span><text:span text:style-name="Default_20_Paragraph_20_Font"><text:span text:style-name="T13"> </text:span></text:span><text:span text:style-name="Default_20_Paragraph_20_Font"><text:span text:style-name="T13">ОДБИЈА.</text:span></text:span></text:p>
      <text:p text:style-name="P11"><text:tab/></text:p>
      <text:p text:style-name="P11"/>
      <text:p text:style-name="P20"><text:span text:style-name="Default_20_Paragraph_20_Font"><text:span text:style-name="T3">О б р а з л о ж е њ е</text:span></text:span></text:p>
      <text:p text:style-name="P20"><text:span text:style-name="Default_20_Paragraph_20_Font"><text:span text:style-name="T3"/></text:span></text:p>
      <text:p text:style-name="P21"><text:span text:style-name="Default_20_Paragraph_20_Font"><text:span text:style-name="T21"><text:tab/></text:span></text:span></text:p>
      <text:p text:style-name="P25"><text:span text:style-name="Default_20_Paragraph_20_Font"><text:span text:style-name="T5"><text:tab/><text:tab/></text:span></text:span><text:span text:style-name="Default_20_Paragraph_20_Font"><text:span text:style-name="T22"> Ожалбеним решењем у тачки 1. диспозитива, одбијен је, као неоснован, <text:s/>приговор Коалиције Уједињени за победу Београда, број 013-529/22 на гласање на бирачком месту број 27 у Градској општини Савски </text:span></text:span><text:span text:style-name="Default_20_Paragraph_20_Font"><text:span text:style-name="T22">в</text:span></text:span><text:span text:style-name="Default_20_Paragraph_20_Font"><text:span text:style-name="T22">енац у Београду, док је тачком 2. диспозитива, констатовано да се решење објављује на веб-презентацији Републичке изборне комисије. <text:tab/></text:span></text:span></text:p>
      <text:p text:style-name="P25"><text:span text:style-name="Default_20_Paragraph_20_Font"><text:span text:style-name="T22"><text:tab/><text:tab/>Жалбом поднетом непосредно Управном суду дана 17.04.2022. године у 21,00 час,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text:span></text:span><text:soft-page-break/><text:span text:style-name="Default_20_Paragraph_20_Font"><text:span text:style-name="T22">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29/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27 Градска општина <text:s/>Савски венац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2"><text:tab/></text:span></text:span><text:span text:style-name="T4"><text:tab/></text:span></text:p>
      <text:p text:style-name="P8"><text:soft-page-break/><text:tab/><text:tab/>У одговору на жалбу који је Градска изборна комисија доставила Управном суду дана <text:span text:style-name="T1">18.04.2022</text:span>. године у <text:span text:style-name="T1">19,30</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ов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8"><text:span text:style-name="Default_20_Paragraph_20_Font"><text:span text:style-name="T27"><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6">27</text:span></text:span><text:span text:style-name="Default_20_Paragraph_20_Font"><text:span text:style-name="T27"> у Београду Градска општина </text:span></text:span><text:span text:style-name="Default_20_Paragraph_20_Font"><text:span text:style-name="T26">Савски венац</text:span></text:span><text:span text:style-name="Default_20_Paragraph_20_Font"><text:span text:style-name="T27">.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text:span></text:span><text:span text:style-name="Default_20_Paragraph_20_Font"><text:span text:style-name="T26">а да је </text:span></text:span><text:span text:style-name="Default_20_Paragraph_20_Font"><text:span text:style-name="T27">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text:span></text:span><text:span text:style-name="Default_20_Paragraph_20_Font"><text:span text:style-name="T26">По мишљењу подносиоца, </text:span></text:span><text:span text:style-name="Default_20_Paragraph_20_Font"><text:span text:style-name="T27">Градска изборна комисија није могла да на законит начин утврди резултате избора због непотпуности Записника о раду бирачког одбора, </text:span></text:span><text:span text:style-name="Default_20_Paragraph_20_Font"><text:span text:style-name="T26">због чега је</text:span></text:span><text:span text:style-name="Default_20_Paragraph_20_Font"><text:span text:style-name="T27">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text:span></text:span><text:span text:style-name="Default_20_Paragraph_20_Font"><text:span text:style-name="T26">Комисија</text:span></text:span><text:span text:style-name="Default_20_Paragraph_20_Font"><text:span text:style-name="T27">, имајући у виду да је </text:span></text:span><text:span text:style-name="Default_20_Paragraph_20_Font"><text:span text:style-name="T26">З</text:span></text:span><text:span text:style-name="Default_20_Paragraph_20_Font"><text:span text:style-name="T27">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text:span></text:span><text:span text:style-name="Default_20_Paragraph_20_Font"><text:span text:style-name="T26">З</text:span></text:span><text:span text:style-name="Default_20_Paragraph_20_Font"><text:span text:style-name="T27">аписнику. </text:span></text:span><text:span text:style-name="Default_20_Paragraph_20_Font"><text:span text:style-name="T26">Такође се истиче да с</text:span></text:span><text:span text:style-name="Default_20_Paragraph_20_Font"><text:span text:style-name="T27">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text:span></text:span><text:span text:style-name="Default_20_Paragraph_20_Font"><text:span text:style-name="T26">изборним </text:span></text:span><text:span text:style-name="Default_20_Paragraph_20_Font"><text:span text:style-name="T27">радњама, противправно</text:span></text:span><text:span text:style-name="Default_20_Paragraph_20_Font"><text:span text:style-name="T26">м</text:span></text:span><text:span text:style-name="Default_20_Paragraph_20_Font"><text:span text:style-name="T27"> поступањ</text:span></text:span><text:span text:style-name="Default_20_Paragraph_20_Font"><text:span text:style-name="T26">у</text:span></text:span><text:span text:style-name="Default_20_Paragraph_20_Font"><text:span text:style-name="T27"> бирачког одбора као и трећих лица која су својим радњама могла да утичу на изборни процес, што је супротно </text:span></text:span><text:span text:style-name="Default_20_Paragraph_20_Font"><text:span text:style-name="T26">принципу јавности рада Комисије из члана 10. став 3. Закона. Наведене чињенице се, како је то наведено у </text:span></text:span><text:span text:style-name="Default_20_Paragraph_20_Font"><text:span text:style-name="T26">приговору,</text:span></text:span><text:span text:style-name="Default_20_Paragraph_20_Font"><text:span text:style-name="T26">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text:span></text:span><text:span text:style-name="Default_20_Paragraph_20_Font"><text:span text:style-name="T27">Са свих наведених разлога, подносилац приговора је предложио да </text:span></text:span><text:span text:style-name="Default_20_Paragraph_20_Font"><text:span text:style-name="T26">ГИК усвоји приговор и донесе решење којим се констатује да </text:span></text:span><text:span text:style-name="Default_20_Paragraph_20_Font"><text:span text:style-name="T27">се </text:span></text:span><text:span text:style-name="Default_20_Paragraph_20_Font"><text:span text:style-name="T26">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8"><text:span text:style-name="Default_20_Paragraph_20_Font"><text:span text:style-name="T27"><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27. у Градској општини Савски <text:span text:style-name="T1">в</text:span><text:span text:style-name="T1">енац </text:span>примљен уредно <text:soft-page-break/>попуњен Записник о раду бирачког одбора, са потпуним и логичко-рачунски исправним резултатима гласања, који је потписан од стране најмање три члана <text:span text:style-name="T1">или</text:span> заменика члан<text:span text:style-name="T1">а</text:span> бирачког одбора <text:span text:style-name="T1">и да је комисијским увидом од 12.04.2022. године, записнички утврђено да сви подаци наведени у Записнику о раду бирачког одбора одговарају стању достављеног изборног материјала. Имајући у виду наведено, Градска изборна комисија је констатовала да су са бирачког места број 27 у Градској општини Савски венац утврђени резултати прописани чланом 105. Закона о избору народних посланика, </text:span><text:span text:style-name="Default_20_Paragraph_20_Font"><text:span text:style-name="T27">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text:span></text:span><text:span text:style-name="T1">те да нису испуњени законом прописани услови да се донесе решење којим се констатује да се на бирачком месту не могу утврдити резултати гласања. </text:span><text:span text:style-name="Default_20_Paragraph_20_Font"><text:span text:style-name="T27">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9"><text:span text:style-name="Font_20_Style31"><text:span text:style-name="T29"><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30"> уређује избор народних</text:span></text:span><text:span text:style-name="Default_20_Paragraph_20_Font"><text:span text:style-name="T28"> посланика сходно примењују и на локалне изборе у питањима која овим законом нису посебно уређена.</text:span></text:span></text:p>
      <text:p text:style-name="P13"><text:span text:style-name="T4"><text:tab/><text:tab/> </text:span><text:span text:style-name="T38">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2"><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2"><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2"><text:soft-page-break/><text:span text:style-name="T40"><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0">(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0">(став 2.). </text:span>Записник о раду бирачког одбора потписују чланови бирачког одбора, односно њихови заменици <text:span text:style-name="T40">(став 3.).</text:span> <text:s text:c="21"/></text:p>
      <text:p text:style-name="P23"><text:span text:style-name="Default_20_Paragraph_20_Font"><text:span text:style-name="T32"><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1">27</text:span></text:span><text:span text:style-name="Default_20_Paragraph_20_Font"><text:span text:style-name="T32"> у Градској општини </text:span></text:span><text:span text:style-name="Default_20_Paragraph_20_Font"><text:span text:style-name="T31">Савски венац</text:span></text:span><text:span text:style-name="Default_20_Paragraph_20_Font"><text:span text:style-name="T32">,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3">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8"><text:span text:style-name="Font_20_Style31"><text:span text:style-name="T25"><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6">27</text:span></text:span><text:span text:style-name="Font_20_Style31"><text:span text:style-name="T25"> у Градској општини </text:span></text:span><text:span text:style-name="Font_20_Style31"><text:span text:style-name="T36">Савски венац</text:span></text:span><text:span text:style-name="Font_20_Style31"><text:span text:style-name="T25">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7"><text:span text:style-name="Font_20_Style25"><text:span text:style-name="T6"><text:tab/><text:tab/></text:span></text:span><text:span text:style-name="Font_20_Style25"><text:span text:style-name="T7">Управни суд је оценио, као неосноване, и наводе <text:s/>жалбе да је на Градској изборној комисији да доказује постојање писане примедбе, будући да подносилац </text:span></text:span><text:span text:style-name="Font_20_Style25"><text:span text:style-name="T7">приговора, и поред извршене контроле изборног материјала и сачињавања извештаја од </text:span></text:span><text:soft-page-break/><text:span text:style-name="Font_20_Style25"><text:span text:style-name="T7">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9"><text:span text:style-name="Default_20_Paragraph_20_Font"><text:span text:style-name="T34"><text:tab/><text:tab/>Имајући у виду наведено, суд налази да је</text:span></text:span><text:span text:style-name="Default_20_Paragraph_20_Font"><text:span text:style-name="T35">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span></text:p>
      <text:p text:style-name="P14"><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6"><text:span text:style-name="Font_20_Style25"><text:span text:style-name="T23"><text:tab/><text:tab/></text:span></text:span><text:span text:style-name="Default_20_Paragraph_20_Font"><text:span text:style-name="T22">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с обзиром да је жалбу одбио.<text:tab/><text:tab/><text:tab/></text:span></text:span></text:p>
      <text:p text:style-name="P14"><text:span text:style-name="Default_20_Paragraph_20_Font"><text:span text:style-name="T24"><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4">диспозитиву пресуде. </text:span></text:span></text:p>
      <text:p text:style-name="P13"><text:span text:style-name="Font_20_Style25"><text:span text:style-name="T6"/></text:span></text:p>
      <text:p text:style-name="P8"><text:span text:style-name="Default_20_Paragraph_20_Font"><text:span text:style-name="T27"/></text:span></text:p>
      <text:p text:style-name="P3">ПРЕСУЂЕНО У УПРАВНОМ СУДУ</text:p>
      <text:p text:style-name="P3">дана <text:span text:style-name="T1">19.04.2022</text:span>. године у <text:span text:style-name="T1">11,10</text:span> часова, <text:span text:style-name="T1">16</text:span> Уж <text:span text:style-name="T1">429</text:span>/22</text:p>
      <text:p text:style-name="P7"/>
      <text:p text:style-name="P4">Записничар<text:tab/><text:tab/><text:tab/><text:tab/><text:tab/><text:tab/><text:tab/> <text:s text:c="6"/>Председник већа-судија</text:p>
      <text:p text:style-name="P5"><text:span text:style-name="T1">Ана Ковачевић,</text:span><text:span text:style-name="T1">с.р.</text:span><text:tab/> <text:s text:c="23"/><text:tab/> <text:s text:c="13"/><text:tab/> <text:s text:c="6"/><text:span text:style-name="T1">Гордана Богдановић,</text:span><text:span text:style-name="T1">с.р.</text:span></text:p>
      <text:p text:style-name="P5"/>
      <text:p text:style-name="P6">За тачност отправка</text:p>
      <text:p text:style-name="P6">Управитељ писарнице</text:p>
      <text:p text:style-name="P24">Дејан Ђурић</text:p>
      <text:p text:style-name="P30">M<text:span text:style-name="T1">С</text:span></text:p>
      <text:p text:style-name="P31"><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6 Уж </text:span><text:span text:style-name="MT1">429</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2H10M24S</meta:editing-duration>
    <meta:editing-cycles>312</meta:editing-cycles>
    <meta:generator>OpenOffice/4.1.10$Win32 OpenOffice.org_project/4110m2$Build-9807</meta:generator>
    <dc:title>UPRAVNI BEOGRAD</dc:title>
    <dc:date>2022-04-19T19:01:10.19</dc:date>
    <meta:print-date>2022-04-19T13:07:55.37</meta:print-date>
    <dc:creator>Milka Murganić</dc:creator>
    <meta:document-statistic meta:table-count="0" meta:image-count="1" meta:object-count="0" meta:page-count="6" meta:paragraph-count="41" meta:word-count="2979" meta:character-count="19514"/>
    <meta:user-defined meta:name="Info 1"/>
    <meta:user-defined meta:name="Info 2"/>
    <meta:user-defined meta:name="Info 3"/>
    <meta:user-defined meta:name="Info 4"/>
  </office:meta>
</office:document-meta>
</file>