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9pt" fo:language="zxx" fo:country="none" fo:font-style="normal" fo:font-weight="bold" style:font-size-asian="9pt" style:font-style-asian="normal" style:font-weight-asian="bold" style:font-size-complex="9pt" style:font-style-complex="normal" style:font-weight-complex="bold"/>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size-complex="12pt" style:font-weight-complex="bold"/>
    </style:style>
    <style:style style:name="P12" style:family="paragraph" style:parent-style-name="Standard">
      <style:paragraph-properties fo:margin-left="0cm" fo:margin-right="0cm" fo:line-height="100%" fo:text-align="start" style:justify-single-word="false" fo:text-indent="0cm" style:auto-text-indent="false" style:writing-mode="lr-tb"/>
      <style:text-properties fo:language="sr" fo:country="YU" fo:font-weight="bold" style:font-weight-asian="bold" style:font-weight-complex="bold"/>
    </style:style>
    <style:style style:name="P13"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bold" style:font-weight-asian="bold" style:font-weight-complex="bold"/>
    </style:style>
    <style:style style:name="P14" style:family="paragraph" style:parent-style-name="Standard">
      <style:paragraph-properties fo:margin-left="0cm" fo:margin-right="0cm" fo:line-height="100%" fo:text-align="center" style:justify-single-word="false" fo:text-indent="0cm" style:auto-text-indent="false" style:writing-mode="lr-tb"/>
      <style:text-properties fo:language="sr" fo:country="YU" fo:font-weight="normal" style:font-weight-asian="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fo:language="sr" fo:country="YU"/>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fo:font-weight="bold" style:font-weight-asian="bold" style:font-weight-complex="bold"/>
    </style:style>
    <style:style style:name="P17" style:family="paragraph" style:parent-style-name="Standard">
      <style:paragraph-properties fo:margin-left="0cm" fo:margin-right="0cm" fo:line-height="100%" fo:text-align="justify" style:justify-single-word="false" fo:text-indent="0cm" style:auto-text-indent="false" style:writing-mode="lr-tb"/>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fo:color="#000000" style:font-name="Times New Roman" fo:font-size="12pt" fo:language="zxx" fo:country="none" fo:font-weight="bold" style:font-size-asian="12pt" style:font-weight-asian="bold" style:font-size-complex="12pt" style:text-scale="102%"/>
    </style:style>
    <style:style style:name="P21"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4"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en" fo:country="US" fo:font-weight="bold" style:font-size-asian="12pt" style:font-weight-asian="bold" style:font-size-complex="12pt"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style>
    <style:style style:name="P26" style:family="paragraph" style:parent-style-name="Standard" style:master-page-name="First_20_Page">
      <style:paragraph-properties fo:margin-left="0cm" fo:margin-right="0cm" fo:line-height="100%" fo:text-indent="0cm" style:auto-text-indent="false" style:page-number="auto"/>
      <style:text-properties fo:language="sr" fo:country="YU"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size-complex="12pt"/>
    </style:style>
    <style:style style:name="T6" style:family="text">
      <style:text-properties fo:language="zxx" fo:country="none" fo:font-style="normal" fo:font-weight="normal" style:font-style-asian="normal" style:font-weight-asian="normal" style:font-style-complex="normal" style:font-weight-complex="normal"/>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r" fo:country="YU"/>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13" style:family="text">
      <style:text-properties style:font-name="Times New Roman" fo:font-size="12pt" fo:language="zxx" fo:country="none" fo:font-weight="normal" style:font-size-asian="12pt" style:font-weight-asian="normal" style:font-size-complex="12pt" style:font-weight-complex="normal"/>
    </style:style>
    <style:style style:name="T14"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15"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16" style:family="text">
      <style:text-properties fo:color="#000000" style:font-name="Times New Roman" fo:font-size="12pt" fo:language="sr" fo:country="YU" fo:font-weight="normal" style:font-size-asian="12pt" style:font-weight-asian="normal" style:font-size-complex="12pt" style:font-weight-complex="normal" style:text-scale="102%"/>
    </style:style>
    <style:style style:name="T17" style:family="text">
      <style:text-properties fo:color="#000000" style:font-name="Times New Roman" fo:font-size="12pt" fo:language="zxx" fo:country="none" fo:font-weight="normal" style:font-size-asian="12pt" style:font-weight-asian="normal" style:font-size-complex="12pt" style:font-weight-complex="normal" style:text-scale="102%"/>
    </style:style>
    <style:style style:name="T18"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19" style:family="text">
      <style:text-properties fo:color="#000000" style:font-name-asian="Verdana" style:font-name-complex="Verdana"/>
    </style:style>
    <style:style style:name="T20"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1"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22" style:family="text">
      <style:text-properties style:font-size-complex="12pt"/>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0pt" fo:letter-spacing="-0.007cm" fo:language="en" fo:country="US" fo:font-style="italic" style:text-underline-style="none" fo:font-weight="bold" style:letter-kerning="false" style:text-blinking="false" fo:background-color="#ffffff" style:font-name-asian="TimesNewRomanPSMT" style:font-size-asian="10pt" style:language-asian="zxx" style:country-asian="none" style:font-style-asian="italic" style:font-weight-asian="bold" style:font-name-complex="TimesNewRomanPSMT" style:font-size-complex="10pt" style:language-complex="zxx" style:country-complex="none" style:font-style-complex="italic" style:font-weight-complex="bold" style:text-scale="105%"/>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1" style:family="text">
      <style:text-properties style:language-asian="zxx" style:country-asian="none" style:language-complex="zxx" style:country-complex="none"/>
    </style:style>
    <style:style style:name="T32" style:family="text">
      <style:text-properties fo:font-style="normal" fo:font-weight="normal" style:font-style-asian="normal" style:font-weight-asian="normal" style:font-style-complex="normal" style:font-weight-complex="normal"/>
    </style:style>
    <style:style style:name="T33"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1" text:anchor-type="paragraph" svg:x="0.007cm" svg:y="0.095cm" svg:width="2.579cm" svg:height="3.919cm" draw:z-index="0"><draw:image xlink:href="Pictures/20000008000025BE000037D1656C127C.svm" xlink:type="simple" xlink:show="embed" xlink:actuate="onLoad"/></draw:frame>Република Србија</text:p>
      <text:p text:style-name="P12">УПРАВНИ СУД</text:p>
      <text:p text:style-name="P16"><text:span text:style-name="T1">24</text:span><text:span text:style-name="T7"> </text:span><text:span text:style-name="T1">Уж.</text:span><text:span text:style-name="T9"> </text:span><text:span text:style-name="T1">427/22</text:span></text:p>
      <text:p text:style-name="P16"><text:span text:style-name="T1">19.04.2022. </text:span><text:span text:style-name="T9">године</text:span></text:p>
      <text:p text:style-name="P11">Б Е О Г Р А Д</text:p>
      <text:p text:style-name="P20"/>
      <text:p text:style-name="P21">У ИМЕ НАРОДА</text:p>
      <text:p text:style-name="P21"/>
      <text:p text:style-name="P21"/>
      <text:p text:style-name="P17"><text:span text:style-name="T15"><text:tab/><text:tab/></text:span><text:span text:style-name="T16">Управни суд, у већу састављеном од судија: </text:span><text:span text:style-name="T17">Гордане Богдановић, </text:span><text:span text:style-name="T16">председника већа, </text:span><text:span text:style-name="T17">Миње Бикицки и Маје Панић, </text:span><text:span text:style-name="T16">чланова већа, са судским саветником </text:span><text:span text:style-name="T17">Аном Ковачевић, </text:span><text:span text:style-name="T16">записничарем,</text:span><text:span text:style-name="T14">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13"> <text:s/></text:span><text:span text:style-name="T1">против </text:span><text:span text:style-name="T3">решења Градске изборне комисије у Београду број: 013-617/22 од 14.04.2022. године, у предмету заштите изборног права, </text:span><text:span text:style-name="T1">у нејавној седници већа одржаној дана 19.04.2022. године у 10.30 часова, донео је</text:span><text:span text:style-name="T9"> </text:span></text:p>
      <text:p text:style-name="P15"/>
      <text:p text:style-name="P15"/>
      <text:p text:style-name="P13">П Р Е С У Д У</text:p>
      <text:p text:style-name="P13"/>
      <text:p text:style-name="P17"><text:span text:style-name="T11"><text:tab/><text:tab/></text:span><text:span text:style-name="T3">Жалба се </text:span><text:span text:style-name="T2">ОДБИЈА.</text:span></text:p>
      <text:p text:style-name="P19"><text:s/><text:tab/><text:tab/><text:tab/> <text:s text:c="2"/><text:span text:style-name="Podrazumevani_20_font_20_pasusa"><text:span text:style-name="T18"><text:s/></text:span></text:span></text:p>
      <text:p text:style-name="P19"><text:span text:style-name="Podrazumevani_20_font_20_pasusa"><text:span text:style-name="T18"/></text:span></text:p>
      <text:p text:style-name="P13">О б р а з л о ж е њ е</text:p>
      <text:p text:style-name="P13"/>
      <text:p text:style-name="P14"/>
      <text:p text:style-name="P17"><text:span text:style-name="T11"><text:tab/> <text:s text:c="3"/><text:tab/></text:span><text:span text:style-name="T3">Ожалбеним решењем одбијен је, као неоснован, приговор жалиоца број: <text:s/>013-617/22 на гласање на бирачком месту број </text:span><text:span text:style-name="T3">27</text:span><text:span text:style-name="T3"> у Градској општини Гроцка, на изборима за одборнике Скупштине града Београда одржане дана 03.04.2022. године (тачка 1), уз напомену да се решење објављује на веб-презентацији Републичке изборне комисије (тачка 2).</text:span></text:p>
      <text:p text:style-name="P18"><text:tab/><text:span text:style-name="T22"><text:tab/>У жалби, поднетој Управном суду непосредно дана 1</text:span><text:span text:style-name="T5">7</text:span><text:span text:style-name="T22">.04.2022. године у </text:span><text:span text:style-name="T5">21,00</text:span><text:span text:style-name="T22"> час, жалилац оспорава законитост ожалбеног решења због </text:span><text:span text:style-name="T5">свих правних разлога</text:span><text:span text:style-name="T22">. Наводи да је Градска изборна комисија, на </text:span><text:span text:style-name="T5">30</text:span><text:span text:style-name="T22">. седници одржаној 14.04.2022. године, донела решење којим се приговор одбија као неоснован, након што је утврдила да је са бирачког места број </text:span><text:span text:style-name="T5">27</text:span><text:span text:style-name="T22"> у Градској општини Гроцка примљен уредно попуњен </text:span><text:span text:style-name="T5">з</text:span><text:span text:style-name="T22">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у оспореном решењу </text:span><text:span text:style-name="T5">је</text:span><text:span text:style-name="T22"> констатовала да је вршена комисијска контрола </text:span><text:span text:style-name="T5">з</text:span><text:span text:style-name="T22">аписника о раду бирачког одбора са </text:span><text:span text:style-name="T5">предметног</text:span><text:span text:style-name="T22"> бирачког места по узорку и да је записнички констатовано да се слажу садржина изборног материјала и подаци </text:span><text:span text:style-name="T5">у</text:span><text:span text:style-name="T22"> </text:span><text:span text:style-name="T5">з</text:span><text:span text:style-name="T22">аписнику </text:span><text:span text:style-name="T5">о раду</text:span><text:span text:style-name="T22"> бирачког одбора, </text:span><text:span text:style-name="T5">с тим што је</text:span><text:span text:style-name="T22"> неко од чланова бирачког одбора у </text:span><text:soft-page-break/><text:span text:style-name="T22">тачки 15 </text:span><text:span text:style-name="T5">записника</text:span><text:span text:style-name="T22"> заокружио ДА, као констатацију да је неко од чланова бирачког одбора имао примедбе на поступак спровођења гласања, али да то не значи да су примедбе заиста и сачињене у виду посебног прилога, нити да су предате изборној комисији уз записник. Сматра да је овакав став органа правно неоснован </text:span><text:span text:style-name="T5">и</text:span><text:span text:style-name="T22"> заснован на погрешној </text:span><text:span text:style-name="T5">примени </text:span><text:span text:style-name="T22">члана 105. Закона о избору народних посланика, чије се одредбе сходно примењују на основу члана 8. став 1. Закона о локалним изборима. С тим у вези, истиче да је неспорна чињеница да је у </text:span><text:span text:style-name="T5">з</text:span><text:span text:style-name="T22">аписнику о раду </text:span><text:span text:style-name="T5">бирачког одбора </text:span><text:span text:style-name="T22">неко од чланова бирачког одбора у тачки 15 заокружио ДА, као констатацију да </text:span><text:span text:style-name="T5">постоје</text:span><text:span text:style-name="T22"> примедбе на поступак спровођења гласања, </text:span><text:span text:style-name="T5">и</text:span><text:span text:style-name="T22"> да подносилац приговора не треба да доказује да су примедбе биле приложене уз </text:span><text:span text:style-name="T5">тај </text:span><text:span text:style-name="T22">записник, већ је то требало да учини орган за спровођење избора. </text:span><text:span text:style-name="T5">По мишљењу жалиоца, неоснован је с</text:span><text:span text:style-name="T22">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text:span><text:span text:style-name="T5">јер к</text:span><text:span text:style-name="T22">ада је примедба из </text:span><text:span text:style-name="T5">з</text:span><text:span text:style-name="T22">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text:span><text:span text:style-name="T5">е</text:span><text:span text:style-name="T22"> могу бити од утицаја на утврђивање изборних резултата. Даље указује да је Градска изборна комисија била у обавези да, по службеној дужности, у </text:span><text:span text:style-name="T5">складу</text:span><text:span text:style-name="T22">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навља да је </text:span><text:span text:style-name="T5">з</text:span><text:span text:style-name="T22">аписник о раду бирачког одбора, као основни документ на основу којег се утврђују резултати гласања и утврђује да ли је било или није било неправилности приликом спровођења избора, био непотпун, па Градска изборна комисија није могла да изврши његову контролу на законит начин, у складу са чланом 47. Закона о локалним изборима, и утврди резултате гласања на бирачком месту, јер по службеној дужности није отклонила недостатак наведен у </text:span><text:span text:style-name="T5">з</text:span><text:span text:style-name="T22">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text:span><text:span text:style-name="T5">з</text:span><text:span text:style-name="T22">аписника о раду бирачког одбора органи за спровођење избора </text:span><text:span text:style-name="T5">прикривају</text:span><text:span text:style-name="T22">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Као доказ наведеној тврдњи да је бирачки одбор, односно да су појединци из бирачког одбора сакривали примедбе чланова бирачког одбора и да то није излован инцидент, доставља </text:span><text:span text:style-name="T5">з</text:span><text:span text:style-name="T22">аписник о раду бирачког места број 7 ГО Раковица, на коме је председник бирачког одбора изменио тачку 15 </text:span><text:span text:style-name="T5">З</text:span><text:span text:style-name="T22">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би. </text:span><text:span text:style-name="T5">Са изнетих разлога, п</text:span><text:span text:style-name="T22">редлаже да суд поништи ожалбено решење Градске изборне комисије број: 013-617/22 од 14.04.2022. године, те да у спору пуне јурисдикције мериторно одлучи и поништи резултате гласања са бирачког места број </text:span><text:span text:style-name="T5">27</text:span><text:span text:style-name="T22"> ГО Гроцка и наложи расписивање поновних избора на том бирачком месту. </text:span></text:p>
      <text:p text:style-name="P2"><text:tab/><text:tab/>У одговору на жалбу, који је Управном суду достављен непосредно са списима предмета дана <text:span text:style-name="T1">18.04.2022</text:span>. године у <text:span text:style-name="T1">22.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2"><text:tab/><text:tab/>Одлучујући о жалби, која је благовремена, допуштена и изјављена од овлашћеног лица, Управни суд је на основу члана 97. став 1, а у вези са одредбом члана 85. став 1. Закона о локалним изборима (“Службени гласник РС” бр<text:span text:style-name="T1">ој</text:span> 14/22), по оцени <text:soft-page-break/>навода жалбе, одговора на жалбу и достављених списа нашао да је жалба неоснована. </text:p>
      <text:p text:style-name="P10"><text:span text:style-name="T4"><text:tab/><text:tab/>Из списа предмета произлази да је на 30. седници Градске изборне комисије, одржаној дана 14.04.2022. године, донето ожалбено решење по приговору жалиоца број: 013-617/22 на гласање на бирачком месту број 27 у Градској општини Гроцка у Београду на изборима за одборнике Скупштине града Београда одржаним дана 03.04.2022. године. Увидом у приговор суд је утврдио да је поднет на основу члана 57. став 1. Закона о локалним изборима и да је у истом наведено да је на бирачком месту број 27 у Градској општини Гроцка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да је неопходно да Градска изборна комисија поступи по члану 58. Закона о локалним изборима и 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У приговору се даље наводи да, имајући у виду да је записник о раду као кључни документ бирачког одбора био непотпун, комисија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text:span><text:span text:style-name="T4">Истиче се и да с</text:span><text:span text:style-name="T4">кривањем прилога </text:span><text:span text:style-name="T4">у којима су истакнуте примедбе на изборни процес, Градска изборна комисија прикрива</text:span><text:span text:style-name="T4"> чињенице о противправно предузетим </text:span><text:span text:style-name="T4">изборним </text:span><text:span text:style-name="T4">радњама, противправном поступању бирачког одбора, као и трећих лица која су </text:span><text:span text:style-name="T4">евентуално</text:span><text:span text:style-name="T4"> могла да утичу на изборни процес.</text:span><text:span text:style-name="T4"> </text:span><text:span text:style-name="T4">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span><text:span text:style-name="T1">Одлучујући о поднетом приговору Градска изборна комисија је, имајући у виду одредбе члана 55. став 1. Закона о локалним изборима, утврдила да је са бирачког места број 27 у Градској општини Гроцк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3 члана односно заменика чланова бирачког одбора, али и да је, у поступку по приговору, комисијским увидом од 12.04.2022. године, записнички утврђено да постоји неслагање између изборног материјала и записника о раду бирачког одбора, у погледу броја бирача који су изашли на изборе, у броју неважећих листића, броја важећих листића и броја гласова које је добила изборна листа под редним бројем 8, па је утврђено следеће чињенично стање: да је број бирача који су изашли на изборе 1268, а не 1265 како је уписано у записник о раду бирачког одбора; да је број неважећих гласачих листића 35 а не 36 како је уписано у записник; да је број важећих гласачких листића 1230 а не 1229, те да је изборна листа под редним бројем 8 добила 30 а не 29 гласова, како је то наведено у записнику о раду бирачког одбора. У вези наведеног, комисија је констатовала да је утврђено неслагање изборног материјала и записника о раду бирачког одбора представља основ за доношење решења о исправљању записника о </text:span><text:span text:style-name="T1">раду бирачког одбора, те да наведена околност не представља основ из члана 55. Закона </text:span><text:soft-page-break/><text:span text:style-name="T1">о локалним изборима за констатовање да се на бирачком месту не могу утврдити резултати гласања, нити основ из члана 56. истог закона за поништавање гласања на бирачком месту. </text:span><text:span text:style-name="T4">Имајући у виду наведено, Градска изборна комисија је навела да су са бирачког места број 27 у Градској општини Гроцка утврђени резултати у складу са чланом 105. Закона о избору народних посланика, чије се одредбе сходно примењују на основу члана 8. став 1. Закона о локалним изборим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pan></text:p>
      <text:p text:style-name="P2"><text:span text:style-name="Font_20_Style31"><text:span text:style-name="T23"><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4"> уређује избор народних</text:span></text:span><text:span text:style-name="Default_20_Paragraph_20_Font"><text:span text:style-name="T25"> посланика сходно примењују и на локалне изборе у питањима која овим законом нису посебно уређена.</text:span></text:span></text:p>
      <text:p text:style-name="P1"><text:span text:style-name="T3"><text:tab/><text:tab/> </text:span><text:span text:style-name="T12">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4"><text:span text:style-name="T31"><text:tab/><text:tab/>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1">(став 1.). </text:span>Записник о раду бирачког одбора садржи и друге <text:soft-page-break/>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1">(став 2.). </text:span>Записник о раду бирачког одбора потписују чланови бирачког одбора, односно њихови заменици <text:span text:style-name="T31">(став 3.).</text:span> <text:s text:c="21"/></text:p>
      <text:p text:style-name="P7"><text:span text:style-name="T32"><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6">27</text:span><text:span text:style-name="T32"> у Градској општини </text:span><text:span text:style-name="T6">Гроцка,</text:span><text:span text:style-name="T32"> </text:span><text:span text:style-name="T6">због </text:span><text:span text:style-name="T32">кој</text:span><text:span text:style-name="T6">их се</text:span><text:span text:style-name="T32">, како је наведено у приговору, </text:span><text:span text:style-name="T6">не могу утврдити</text:span><text:span text:style-name="T32"> резултат</text:span><text:span text:style-name="T6">и</text:span><text:span text:style-name="T32"> гласања </text:span><text:span text:style-name="T6">на том бирачком месту</text:span><text:span text:style-name="T32">.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text:span><text:span text:style-name="T6">Ово стога што</text:span><text:span text:style-name="T21"> </text:span><text:span text:style-name="T20">околност да,</text:span><text:span text:style-name="T21"> приликом примопредаје изборног материјала, </text:span><text:span text:style-name="T20">уз Записник о раду бирачког одбора није </text:span><text:span text:style-name="T21">придружен прилог са примедбама из рубрике 15. </text:span><text:span text:style-name="T20">тог записника</text:span><text:span text:style-name="T21"> </text:span><text:span text:style-name="T20">не представља </text:span><text:span text:style-name="T21">неправилност </text:span><text:span text:style-name="T20">самог записника</text:span><text:span text:style-name="T21">, кој</text:span><text:span text:style-name="T20">а</text:span><text:span text:style-name="T21"> мо</text:span><text:span text:style-name="T20">же</text:span><text:span text:style-name="T21"> довести до поништавања гласања на наведеном бирачком месту. <text:s/>Притом, суд указује на то да било каква примедба сама по себи не може </text:span><text:span text:style-name="T20">имати</text:span><text:span text:style-name="T21">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text:span><text:span text:style-name="T20">при чему </text:span><text:span text:style-name="T21">примедбе морају бити поткрепљене адекватним доказима, а не паушалн</text:span><text:span text:style-name="T20">им</text:span><text:span text:style-name="T21"> и описно дат</text:span><text:span text:style-name="T20">им тврдњама</text:span><text:span text:style-name="T21">. </text:span></text:p>
      <text:p text:style-name="P22"><text:s text:c="10"/><text:tab/><text:tab/><text:span text:style-name="T1">Управни с</text:span>уд је ценио наводе жал<text:span text:style-name="T1">бе</text:span> којима <text:span text:style-name="T1">се указује да околност што </text:span><text:span text:style-name="T1">уз</text:span><text:span text:style-name="T1"> </text:span><text:span text:style-name="T1">з</text:span><text:span text:style-name="T1">аписник о раду бирачког одбора на бирачком месту 27 у Градској општини Гроцка н</text:span>ије придружена евентуална писана примедба из рубрике 15. <text:span text:style-name="T1">наведеног з</text:span>аписника <text:s/><text:span text:style-name="T1">жалилац </text:span>сматра скривањем од стране бирачког одбора, <text:span text:style-name="T1">па је нашао да су неосновани</text:span>, <text:span text:style-name="T1">јер</text:span> <text:span text:style-name="T1">жалилац</text:span>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2"><text:s text:c="12"/><text:tab/>Управни суд је оценио, као неоснован<text:span text:style-name="T1">е, и</text:span> навод<text:span text:style-name="T1">е</text:span>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text:span text:style-name="T1">е</text:span> писан<text:span text:style-name="T1">е</text:span> при<text:span text:style-name="T1">медбе</text:span>, али да <text:span text:style-name="T1">су</text:span> сакривен<text:span text:style-name="T1">е</text:span>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text:soft-page-break/>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2"><text:span text:style-name="T1"><text:tab/><text:tab/>Управни с</text:span><text:span text:style-name="Default_20_Paragraph_20_Font"><text:span text:style-name="T27">уд је ценио и наводе жалбе, којима се указује на обавезну примену Закона о општем управном поступку у поступку утврђивања изборних резултата, па </text:span></text:span><text:span text:style-name="Default_20_Paragraph_20_Font"><text:span text:style-name="T29">је нашао да су не</text:span></text:span><text:span text:style-name="Default_20_Paragraph_20_Font"><text:span text:style-name="T27">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2"><text:span text:style-name="Default_20_Paragraph_20_Font"><text:span text:style-name="T29"><text:tab/><text:tab/>Имајући у виду наведено, суд налази да је</text:span></text:span><text:span text:style-name="Default_20_Paragraph_20_Font"><text:span text:style-name="T28">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ом члана 47. </text:span></text:span><text:span text:style-name="Default_20_Paragraph_20_Font"><text:span text:style-name="T30">и 48. </text:span></text:span><text:span text:style-name="Default_20_Paragraph_20_Font"><text:span text:style-name="T28">Закона о локалним изборима.</text:span></text:span></text:p>
      <text:p text:style-name="P22"><text:s text:c="21"/><text:span text:style-name="T1">Приликом одлучивања суд </text:span><text:s/>је имао у виду наводе жалбе којима је указано на постојање <text:span text:style-name="T1">неправилности</text:span> на бирачком месту бр<text:span text:style-name="T1">ој</text:span> 7 <text:span text:style-name="T1">у Градској општини</text:span>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3"><text:span text:style-name="T19"><text:s text:c="11"/><text:tab/><text:tab/></text:span><text:span text:style-name="T32">Суд је </text:span><text:span text:style-name="T6">ценио </text:span><text:span text:style-name="T32">захтев жалиоца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утврдио да је жалба неоснована. </text:span></text:p>
      <text:p text:style-name="P4"><text:tab/><text:tab/><text:span text:style-name="T1">Н</text:span>алазећи да ожалбеним решењем није повређен закон на штету жалиоца, Управни суд је применом одредбе члана 40. став 2. Закона о управним споровима (“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4"/>
      <text:p text:style-name="P5">ПРЕСУЂЕНО У УПРАВНОМ СУДУ</text:p>
      <text:p text:style-name="P5">Дана 19.04.2022. године, у <text:span text:style-name="T33">10.30</text:span> часова, 24 Уж 427/22</text:p>
      <text:p text:style-name="P5"/>
      <text:p text:style-name="P6">Записничар<text:tab/><text:tab/><text:tab/><text:tab/><text:tab/><text:tab/><text:tab/><text:tab/>Председник већа-судија</text:p>
      <text:p text:style-name="P6">Ана Ковачевић,<text:span text:style-name="T1">с.р.</text:span><text:tab/><text:tab/><text:tab/><text:tab/><text:tab/> <text:s text:c="22"/>Гордана Богдановић,<text:span text:style-name="T1">с.р.</text:span></text:p>
      <text:p text:style-name="P9"/>
      <text:p text:style-name="P9"/>
      <text:p text:style-name="P3">За тачност отправка</text:p>
      <text:p text:style-name="P3">Управитељ писарнице</text:p>
      <text:p text:style-name="P8">Дејан Ђурић</text:p>
      <text:p text:style-name="P24">M<text:span text:style-name="T1">С</text:span></text:p>
      <text:p text:style-name="P25"><text:span text:style-name="Default_20_Paragraph_20_Font"><text:span text:style-name="T2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odrazumevani_20_font_20_pasusa" style:display-name="Podrazumevani font pasusa"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sh" fo:country="YU"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5"/><text:page-number text:select-page="current">6</text:page-number> <text:s text:c="57"/><text:span text:style-name="MT1">24</text:span><text:span text:style-name="MT2"> </text:span><text:span text:style-name="MT1">Уж.</text:span><text:span text:style-name="MT3"> </text:span><text:span text:style-name="MT1">427/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6T14:48:06.26</meta:creation-date>
    <meta:editing-duration>PT6H47M12S</meta:editing-duration>
    <meta:editing-cycles>51</meta:editing-cycles>
    <meta:generator>OpenOffice/4.1.10$Win32 OpenOffice.org_project/4110m2$Build-9807</meta:generator>
    <dc:title>UPRAVNI BEOGRAD</dc:title>
    <meta:initial-creator>Marija Savić</meta:initial-creator>
    <dc:date>2022-04-19T17:59:45.91</dc:date>
    <meta:print-date>2022-04-19T14:26:56.21</meta:print-date>
    <dc:creator>Milka Murganić</dc:creator>
    <meta:document-statistic meta:table-count="0" meta:image-count="1" meta:object-count="0" meta:page-count="6" meta:paragraph-count="38" meta:word-count="2996" meta:character-count="19318"/>
    <meta:user-defined meta:name="Info 1"/>
    <meta:user-defined meta:name="Info 2"/>
    <meta:user-defined meta:name="Info 3"/>
    <meta:user-defined meta:name="Info 4"/>
    <meta:template xlink:type="simple" xlink:actuate="onRequest" xlink:title="UPRAVNI BEOGRAD" xlink:href="../../../gordana.bogdanovic/AppData/Roaming/OpenOffice/4/user/template/UPRAVNI%20BEOGRAD.ott" meta:date="2022-04-16T14:48:05.58"/>
  </office:meta>
</office:document-meta>
</file>