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style:font-name="Times New Roman" fo:font-size="9pt" fo:language="zxx" fo:country="none" fo:font-style="normal" fo:font-weight="bold" style:font-size-asian="9pt" style:font-style-asian="normal" style:font-weight-asian="bold" style:font-size-complex="9pt" style:font-style-complex="normal"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style:language-asian="sr" style:country-asian="YU" style:language-complex="zxx" style:country-complex="none"/>
    </style:style>
    <style:style style:name="P10"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size-complex="12pt" style:font-weight-complex="bold"/>
    </style:style>
    <style:style style:name="P11"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weight-complex="bold"/>
    </style:style>
    <style:style style:name="P12"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13"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normal" style:font-weight-asian="normal" style:font-weight-complex="normal"/>
    </style:style>
    <style:style style:name="P14"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15"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P16" style:family="paragraph" style:parent-style-name="Standard">
      <style:paragraph-properties fo:margin-left="0cm" fo:margin-right="0cm" fo:line-height="100%" fo:text-align="justify" style:justify-single-word="false" fo:text-indent="0cm" style:auto-text-indent="false" style:writing-mode="lr-tb"/>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18" style:family="paragraph" style:parent-style-name="Standard">
      <style:paragraph-properties fo:margin-left="0cm" fo:margin-right="0cm" fo:line-height="100%" fo:text-align="start" style:justify-single-word="false" fo:text-indent="0cm" style:auto-text-indent="false" style:writing-mode="lr-tb"/>
      <style:text-properties fo:language="zxx" fo:country="none" fo:font-weight="bold" style:font-weight-asian="bold" style:font-weight-complex="bold"/>
    </style:style>
    <style:style style:name="P19" style:family="paragraph" style:parent-style-name="Standard">
      <style:paragraph-properties fo:margin-left="0cm" fo:margin-right="0cm" fo:line-height="100%" fo:text-align="start" style:justify-single-word="false" fo:text-indent="0cm" style:auto-text-indent="false" style:writing-mode="lr-tb"/>
      <style:text-properties fo:color="#000000" style:font-name="Times New Roman" fo:font-size="12pt" fo:language="zxx" fo:country="none" fo:font-weight="bold" style:font-size-asian="12pt" style:font-weight-asian="bold" style:font-size-complex="12pt" style:text-scale="102%"/>
    </style:style>
    <style:style style:name="P20"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1"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weight-complex="bold"/>
    </style:style>
    <style:style style:name="P22" style:family="paragraph" style:parent-style-name="Standard">
      <style:paragraph-properties fo:line-height="150%" fo:text-align="justify" style:justify-single-word="false">
        <style:tab-stops>
          <style:tab-stop style:position="2.54cm"/>
        </style:tab-stops>
      </style:paragraph-properties>
      <style:text-properties fo:font-variant="normal" fo:text-transform="none" style:use-window-font-color="true" style:text-line-through-style="none" style:font-name="Times New Roman1"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language="sr" fo:country="YU"/>
    </style:style>
    <style:style style:name="T7" style:family="text">
      <style:text-properties fo:language="sr" fo:country="YU" fo:font-weight="normal" style:font-weight-asian="normal" style:font-weight-complex="normal"/>
    </style:style>
    <style:style style:name="T8" style:family="text">
      <style:text-properties style:font-name="Times New Roman" fo:font-size="12pt" fo:language="zxx" fo:country="none" fo:font-weight="normal" style:font-size-asian="12pt" style:font-weight-asian="normal" style:font-size-complex="12pt" style:font-weight-complex="normal"/>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0"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11" style:family="text">
      <style:text-properties fo:color="#000000" style:font-name="Times New Roman" fo:font-size="12pt" fo:language="sr" fo:country="YU" fo:font-weight="normal" style:font-size-asian="12pt" style:font-weight-asian="normal" style:font-size-complex="12pt" style:font-weight-complex="normal" style:text-scale="102%"/>
    </style:style>
    <style:style style:name="T12" style:family="text">
      <style:text-properties fo:color="#000000" style:font-name="Times New Roman" fo:font-size="12pt" fo:language="zxx" fo:country="none" fo:font-weight="normal" style:font-size-asian="12pt" style:font-weight-asian="normal" style:font-size-complex="12pt" style:font-weight-complex="normal" style:text-scale="102%"/>
    </style:style>
    <style:style style:name="T13"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5"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1" text:anchor-type="paragraph" svg:x="0.007cm" svg:y="0.095cm" svg:width="2.579cm" svg:height="3.919cm" draw:z-index="0"><draw:image xlink:href="Pictures/20000008000025BE000037D1656C127C.svm" xlink:type="simple" xlink:show="embed" xlink:actuate="onLoad"/></draw:frame>Република Србија</text:p>
      <text:p text:style-name="P11">УПРАВНИ СУД</text:p>
      <text:p text:style-name="P18">16 Уж. 371/22</text:p>
      <text:p text:style-name="P15"><text:span text:style-name="T1">19.04.2022. </text:span><text:span text:style-name="T6">године</text:span></text:p>
      <text:p text:style-name="P10">Б Е О Г Р А Д</text:p>
      <text:p text:style-name="P19"/>
      <text:p text:style-name="P19"/>
      <text:p text:style-name="P20">У ИМЕ НАРОДА</text:p>
      <text:p text:style-name="P20"/>
      <text:p text:style-name="P20"/>
      <text:p text:style-name="P16"><text:span text:style-name="T10"><text:tab/><text:tab/></text:span><text:span text:style-name="T11">Управни суд, у већу састављеном од судија: </text:span><text:span text:style-name="T12">Гордане Богдановић, </text:span><text:span text:style-name="T11">председника већа,</text:span><text:span text:style-name="T12"> Миње Бикицки и Маје Панић, </text:span><text:span text:style-name="T11">чланова већа, са судским саветником </text:span><text:span text:style-name="T12">Аном Ковачевић, </text:span><text:span text:style-name="T11">записничарем,</text:span><text:span text:style-name="T9"> одлучујући о жалби Коалиције Уједињени за победу Београда, чија су овлашћена лица за заступање Владимир Обрадовић из Београда, <text:s/>..., и Душан Динчић из Београда, ...,</text:span><text:span text:style-name="T8"> </text:span><text:span text:style-name="T1">против </text:span><text:span text:style-name="T3">решења Градске изборне комисије у Београду број: 013-499/22 од 14.04.2022. године, у предмету заштите изборног права, </text:span><text:span text:style-name="T1">у нејавној седници већа одржаној дана 19.04.2022. године у 11,30 часова, донео је</text:span><text:span text:style-name="T6"> </text:span></text:p>
      <text:p text:style-name="P14"/>
      <text:p text:style-name="P14"/>
      <text:p text:style-name="P12">П Р Е С У Д У</text:p>
      <text:p text:style-name="P12"/>
      <text:p text:style-name="P16"><text:span text:style-name="T7"><text:tab/><text:tab/></text:span><text:span text:style-name="T3">Жалба се </text:span><text:span text:style-name="T2">ОДБИЈА.</text:span></text:p>
      <text:p text:style-name="P17"><text:s/><text:tab/><text:tab/><text:tab/> <text:s text:c="2"/><text:span text:style-name="Podrazumevani_20_font_20_pasusa"><text:span text:style-name="T13"><text:s/></text:span></text:span></text:p>
      <text:p text:style-name="P17"><text:span text:style-name="Podrazumevani_20_font_20_pasusa"><text:span text:style-name="T13"/></text:span></text:p>
      <text:p text:style-name="P12">О б р а з л о ж е њ е</text:p>
      <text:p text:style-name="P12"/>
      <text:p text:style-name="P13"/>
      <text:p text:style-name="P5"><text:span text:style-name="T7"><text:tab/> <text:s text:c="3"/><text:tab/></text:span><text:span text:style-name="T1">Ожалбеним решењем одбијен је, као неоснован, приговор жалиоца број: <text:s/>013-499/22 на гласање на бирачком месту број </text:span><text:span text:style-name="T1">61</text:span><text:span text:style-name="T1"> у Градској општини Нови Београд, на изборима за одборнике Скупштине града Београда одржане дана 03.04.2022. године (тачка 1), уз напомену да се решење објављује на веб-презентацији Републичке изборне комисије (тачка 2).</text:span></text:p>
      <text:p text:style-name="P5"><text:tab/><text:tab/>У жалби, поднетој Управном суду непосредно дана 1<text:span text:style-name="T1">7</text:span>.04.2022. године у <text:span text:style-name="T1">21,00</text:span> час, жалилац оспорава законитост ожалбеног решења због <text:span text:style-name="T1">свих правних разлога</text:span>. <text:span text:style-name="Default_20_Paragraph_20_Font"><text:span text:style-name="T14"><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text:span></text:span><text:span text:style-name="Default_20_Paragraph_20_Font"><text:span text:style-name="T14">записнику о раду неко од чланова бирачког одбора у тачки 15, унео и заокружио, као </text:span></text:span><text:soft-page-break/><text:span text:style-name="Default_20_Paragraph_20_Font"><text:span text:style-name="T14">констатацију, да је неко од чланова бирачког одбора имао примедбе на поступак </text:span></text:span><text:span text:style-name="Default_20_Paragraph_20_Font"><text:span text:style-name="T14">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text:span></text:span><text:span text:style-name="Default_20_Paragraph_20_Font"><text:span text:style-name="T14">з</text:span></text:span><text:span text:style-name="Default_20_Paragraph_20_Font"><text:span text:style-name="T14">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text:span><text:span text:style-name="T4">499</text:span><text:span text:style-name="T4">/22 од 14.04.2022. године, којим је одбијен приговор изборне листе “Владета Јанковић - Уједињени за победу Београда” и да у спору пуне јурисдикције мериторно одлучи и поништи резултате гласања са бирачког места број </text:span><text:span text:style-name="T4">61</text:span><text:span text:style-name="T4"> Градска општина </text:span><text:span text:style-name="T4">Нови Београд</text:span><text:span text:style-name="T4">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14"><text:tab/></text:span></text:span></text:p>
      <text:p text:style-name="P5"><text:tab/><text:tab/>У одговору на жалбу, који је Управном суду достављен непосредно са <text:soft-page-break/>списима предмета дана 1<text:span text:style-name="T1">8</text:span>.04.2022. године у <text:span text:style-name="T1">19,30</text:span>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5"><text:tab/><text:tab/><text:span text:style-name="T4">Одлучујући о поднетој жалби, која је допуштена, благовремена и изјављена од стране овлашћеног лица, на основу одредбе члана 97. став 1, а у вези са одредбом члана 85. став 1. Закона о локалним изборима (“Службени гласник РС”, број 14/22)</text:span>, по оцени навода жалбе, одговора на жалбу и достављених списа нашао да је жалба неоснована. </text:p>
      <text:p text:style-name="P5"><text:tab/><text:tab/><text:span text:style-name="Default_20_Paragraph_20_Font"><text:span text:style-name="T14">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их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14">61</text:span></text:span><text:span text:style-name="Default_20_Paragraph_20_Font"><text:span text:style-name="T14"> у Београду Градска општина </text:span></text:span><text:span text:style-name="Default_20_Paragraph_20_Font"><text:span text:style-name="T14">Нови Београд</text:span></text:span><text:span text:style-name="Default_20_Paragraph_20_Font"><text:span text:style-name="T14">.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Такође се истиче да скривањем прилога Записника о раду бирачког одбора у којима су истакнуте примедбе на изборни процес </text:span></text:span><text:span text:style-name="Default_20_Paragraph_20_Font"><text:span text:style-name="T14">Градска изборна комисија</text:span></text:span><text:span text:style-name="Default_20_Paragraph_20_Font"><text:span text:style-name="T14"> прикрива чињениц</text:span></text:span><text:span text:style-name="Default_20_Paragraph_20_Font"><text:span text:style-name="T14">е</text:span></text:span><text:span text:style-name="Default_20_Paragraph_20_Font"><text:span text:style-name="T14">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text:span></text:span><text:span text:style-name="Default_20_Paragraph_20_Font"><text:span text:style-name="T14">приговору</text:span></text:span><text:span text:style-name="Default_20_Paragraph_20_Font"><text:span text:style-name="T14">,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5"><text:tab/><text:tab/><text:span text:style-name="Default_20_Paragraph_20_Font"><text:span text:style-name="T14">Решава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text:span text:style-name="T4"> утврдила да је са бирачког места број </text:span><text:span text:style-name="T4">61</text:span><text:span text:style-name="T4"> у Градској општини </text:span><text:span text:style-name="T4">Нови Београд</text:span><text:span text:style-name="T4"> примљен уредно попуњен Записник о раду бирачког одбора, са потпуним и логичко-рачунски исправним резултатима гласања, који су потписала најмање три члана или заменика члана бирачког одбора и да је комисијским увидом од 12.04.2022. године, записнички утврђено да сви подаци наведени у Записнику о раду бирачког одбора одговарају стању </text:span><text:span text:style-name="T4">достављеног изборног материјала. Имајући у виду наведено, Градска изборна комисија </text:span><text:soft-page-break/><text:span text:style-name="T4">је констатовала да су са бирачког места број </text:span><text:span text:style-name="T4">61</text:span><text:span text:style-name="T4"> у Градској општини </text:span><text:span text:style-name="T4">Нови Београд</text:span><text:span text:style-name="T4"> </text:span><text:span text:style-name="T4">утврђени резултати прописани чланом 105. Закона о избору народних посланика, </text:span><text:span text:style-name="Default_20_Paragraph_20_Font"><text:span text:style-name="T14">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text:span></text:span><text:span text:style-name="T4">те да нису испуњени законом прописани услови да се донесе решење којим се констатује да се на бирачком месту не могу утврдити резултати гласања. </text:span><text:span text:style-name="Default_20_Paragraph_20_Font"><text:span text:style-name="T14">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s/></text:p>
      <text:p text:style-name="P9"><text:tab/><text:tab/>Одредбом члана 8. став 1. Закона о локалним изборима ("Службени гласник РС”, број 14/22) је прописано да се одредбе закона којим се уређује избор народних посланика сходно примењују и на локалне изборе у питањима која овим законом нису посебно уређена.</text:p>
      <text:p text:style-name="P6"><text:tab/><text:tab/>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p>
      <text:p text:style-name="P5"><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5"><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5"><text:span text:style-name="T15"><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text:soft-page-break/>добила свака изборна листа <text:span text:style-name="T15">(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15">(став 2.). </text:span>Записник о раду бирачког одбора потписују чланови бирачког одбора, односно њихови заменици <text:span text:style-name="T15">(став 3.).</text:span> <text:s text:c="21"/></text:p>
      <text:p text:style-name="P5"><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 text:style-name="T1">61</text:span> у Градској општини <text:span text:style-name="T1">Нови Београд,</text:span> <text:span text:style-name="T1">због </text:span>кој<text:span text:style-name="T1">их се</text:span>, како је наведено у приговору, <text:span text:style-name="T1">не могу утврдити</text:span> резултат<text:span text:style-name="T1">и</text:span> гласања <text:span text:style-name="T1">на том бирачком месту</text:span>.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text:span text:style-name="T1">Ово стога што</text:span> <text:span text:style-name="T1">околност да,</text:span> приликом примопредаје изборног материјала, <text:span text:style-name="T1">уз Записник о раду бирачког одбора није </text:span>придружен прилог са примедбама из рубрике 15 <text:span text:style-name="T1">тог записника</text:span> <text:span text:style-name="T1">не представља </text:span>неправилност <text:span text:style-name="T1">самог записника</text:span>, кој<text:span text:style-name="T1">а</text:span> мо<text:span text:style-name="T1">же</text:span> довести до поништавања гласања на наведеном бирачком месту. <text:s/>Притом, суд указује на то да било каква примедба сама по себи не може <text:span text:style-name="T1">имати</text:span>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text:span text:style-name="T1">при чему </text:span>примедбе морају бити поткрепљене адекватним доказима, а не паушалн<text:span text:style-name="T1">им</text:span> и описно дат<text:span text:style-name="T1">им тврдњама</text:span>. </text:p>
      <text:p text:style-name="P5"><text:s text:c="10"/><text:tab/><text:tab/><text:span text:style-name="T1">Управни с</text:span>уд је ценио наводе жал<text:span text:style-name="T1">бе</text:span> којима <text:span text:style-name="T1">се указује да околност што Записнику о раду бирачког одбора на бирачком месту </text:span><text:span text:style-name="T1">61</text:span><text:span text:style-name="T1"> у Градској општини Нови Београд н</text:span>ије придружена евентуална писана примедба из рубрике 15 <text:span text:style-name="T1">наведеног з</text:span>аписника <text:s/><text:span text:style-name="T1">жалилац </text:span>сматра <text:s/>скривањем од стране бирачког одбора, <text:span text:style-name="T1">па је нашао да су неосновани</text:span>, <text:span text:style-name="T1">јер</text:span> <text:span text:style-name="T1">жалилац</text:span>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5"><text:s text:c="9"/><text:tab/><text:tab/>Управни суд је оценио, као неоснован<text:span text:style-name="T1">е, и</text:span> навод<text:span text:style-name="T1">е</text:span>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text:span text:style-name="T1">е</text:span> писан<text:span text:style-name="T1">е</text:span> при<text:span text:style-name="T1">медбе</text:span>, али да <text:span text:style-name="T1">су</text:span> сакривен<text:span text:style-name="T1">е</text:span> од стране бирачког одбора, дужан да докаже и <text:soft-page-break/>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5"><text:span text:style-name="T5"><text:tab/><text:tab/>Имајући у виду наведено, суд налази да је</text:span><text:span text:style-name="T15">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span></text:p>
      <text:p text:style-name="P5"><text:s text:c="21"/><text:span text:style-name="T1">Приликом одлучивања суд </text:span><text:s/>је имао у виду наводе жалбе којима је указано на постојање <text:span text:style-name="T1">неправилности</text:span> на бирачком месту бр<text:span text:style-name="T1">ој</text:span> 7 <text:span text:style-name="T1">у Градској општини</text:span>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5"><text:s text:c="11"/><text:tab/><text:tab/>Суд је <text:span text:style-name="T1">ценио </text:span>захтев жалиоца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а неоснована. </text:p>
      <text:p text:style-name="P5"><text:tab/><text:tab/><text:span text:style-name="T1">Н</text:span>алазећи да ожалбеним решењем није повређен закон на штету жалиоца, Управни суд је применом одредбе члана 40. став 2. Закона о управним споровима (“Службени гласник РС” број 111/09), која се сходно примењује на основу одредбе члана 8. став 3. Закона о локалним изборима, одлучио као у диспозитиву пресуде. </text:p>
      <text:p text:style-name="P1"/>
      <text:p text:style-name="P2">ПРЕСУЂЕНО У УПРАВНОМ СУДУ</text:p>
      <text:p text:style-name="P2">Дана 19.04.2022. године, у 11,30 часова, 16 Уж. 371/22</text:p>
      <text:p text:style-name="P2"/>
      <text:p text:style-name="P3">Записничар<text:tab/><text:tab/><text:tab/><text:tab/><text:tab/><text:tab/><text:tab/><text:tab/>Председник већа-судија</text:p>
      <text:p text:style-name="P3">Ана Ковачевић,<text:span text:style-name="T1">с.р.</text:span><text:tab/><text:tab/><text:tab/><text:tab/><text:tab/><text:tab/> <text:s text:c="10"/>Гордана Богдановић,<text:span text:style-name="T1">с.р.</text:span></text:p>
      <text:p text:style-name="P4"/>
      <text:p text:style-name="P4"/>
      <text:p text:style-name="P8">За тачност отправка</text:p>
      <text:p text:style-name="P8">Управитељ писарнице</text:p>
      <text:p text:style-name="P7">Дејан Ђурић</text:p>
      <text:p text:style-name="P22">Ј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6</text:page-number> <text:s text:c="57"/><text:span text:style-name="MT1">16 Уж. 37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6T14:48:06.26</meta:creation-date>
    <meta:editing-duration>PT6H11M44S</meta:editing-duration>
    <meta:editing-cycles>65</meta:editing-cycles>
    <meta:generator>OpenOffice/4.1.10$Win32 OpenOffice.org_project/4110m2$Build-9807</meta:generator>
    <dc:title>UPRAVNI BEOGRAD</dc:title>
    <meta:initial-creator>Marija Savić</meta:initial-creator>
    <dc:date>2022-04-19T18:55:36.65</dc:date>
    <meta:printed-by>Sanela Kamber</meta:printed-by>
    <meta:print-date>2022-04-16T22:11:05.28</meta:print-date>
    <dc:creator>Milka Murganić</dc:creator>
    <meta:document-statistic meta:table-count="0" meta:image-count="1" meta:object-count="0" meta:page-count="6" meta:paragraph-count="38" meta:word-count="2903" meta:character-count="18938"/>
    <meta:user-defined meta:name="Info 1"/>
    <meta:user-defined meta:name="Info 2"/>
    <meta:user-defined meta:name="Info 3"/>
    <meta:user-defined meta:name="Info 4"/>
    <meta:template xlink:type="simple" xlink:actuate="onRequest" xlink:title="UPRAVNI BEOGRAD" xlink:href="file:///Y:/gordana.bogdanovic/AppData/Roaming/OpenOffice/4/user/template/UPRAVNI%20BEOGRAD.ott" meta:date="2022-04-16T14:48:05.58"/>
  </office:meta>
</office:document-meta>
</file>