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2" style:family="paragraph" style:parent-style-name="Standard">
      <style:paragraph-properties fo:line-height="100%"/>
      <style:text-properties fo:language="sr" fo:country="YU" style:text-underline-style="none" fo:font-weight="bold" style:font-weight-asian="bold" style:font-weight-complex="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style:font-name="Times New Roman"/>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8" style:family="paragraph" style:parent-style-name="Standard">
      <style:paragraph-properties fo:line-height="100%" fo:text-align="justify" style:justify-single-word="false"/>
      <style:text-properties style:font-size-complex="12pt"/>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line-height="100%" fo:text-align="justify" style:justify-single-word="false">
        <style:tab-stops>
          <style:tab-stop style:position="2.514cm"/>
        </style:tab-stops>
      </style:paragraph-properties>
      <style:text-properties fo:color="#000000" style:font-name="Times New Roman1" fo:font-size="10.5pt" fo:language="zxx" fo:country="none" style:font-name-asian="Times New Roman1" style:font-size-asian="10.5pt" style:font-name-complex="Times New Roman1" style:font-size-complex="10.5pt"/>
    </style:style>
    <style:style style:name="P21"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3"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P24" style:family="paragraph" style:parent-style-name="Standard">
      <style:paragraph-properties fo:line-height="100%" fo:text-align="justify" style:justify-single-word="false">
        <style:tab-stops>
          <style:tab-stop style:position="2.514cm"/>
        </style:tab-stops>
      </style:paragraph-properties>
      <style:text-properties fo:color="#000000" style:font-name="Times New Roman1" fo:font-size="10pt" fo:language="zxx" fo:country="none" fo:font-style="normal" style:text-underline-style="none" fo:font-weight="bold" style:font-name-asian="Times New Roman1" style:font-size-asian="10pt" style:font-style-asian="normal" style:font-weight-asian="bold" style:font-name-complex="Times New Roman1" style:font-size-complex="11pt" style:font-style-complex="normal"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9"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1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4"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1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1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1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18"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5pt" fo:letter-spacing="-0.007cm" fo:font-style="normal" style:text-underline-style="none" style:letter-kerning="false" style:text-blinking="false" fo:background-color="transparent" style:font-name-asian="Verdana" style:font-size-asian="12.5pt" style:language-asian="zxx" style:country-asian="none" style:font-style-asian="normal" style:font-name-complex="Arial1" style:font-size-complex="12.5pt" style:language-complex="zxx" style:country-complex="none" style:font-style-complex="normal" style:text-scale="99%"/>
    </style:style>
    <style:style style:name="T20" style:family="text">
      <style:text-properties fo:font-variant="normal" fo:text-transform="none" fo:color="#000000" style:text-line-through-style="none" style:font-name="Times New Roman" fo:font-size="11.5pt" fo:letter-spacing="-0.007cm" fo:font-style="normal" style:text-underline-style="none" style:letter-kerning="false" style:text-blinking="false" fo:background-color="transparent" style:font-name-asian="Verdana" style:font-size-asian="11.5pt" style:language-asian="zxx" style:country-asian="none" style:font-style-asian="normal" style:font-name-complex="Arial1" style:font-size-complex="11.5pt" style:language-complex="zxx" style:country-complex="none" style:font-style-complex="normal" style:text-scale="99%"/>
    </style:style>
    <style:style style:name="T21" style:family="text">
      <style:text-properties fo:font-variant="normal" fo:text-transform="none" fo:color="#000000" style:text-line-through-style="none" style:font-name="Times New Roman" fo:font-size="11.5pt" fo:letter-spacing="-0.007cm" fo:language="zxx" fo:country="none" fo:font-style="normal" style:text-underline-style="none" style:letter-kerning="false" style:text-blinking="false" fo:background-color="transparent" style:font-name-asian="Verdana" style:font-size-asian="11.5pt" style:language-asian="zxx" style:country-asian="none" style:font-style-asian="normal" style:font-name-complex="Arial1" style:font-size-complex="11.5pt" style:language-complex="zxx" style:country-complex="none" style:font-style-complex="normal" style:text-scale="99%"/>
    </style:style>
    <style:style style:name="T2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3"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4"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5"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6"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27" style:family="text">
      <style:text-properties fo:language="en" fo:country="US" fo:font-weight="bold" style:letter-kerning="false" style:font-weight-asian="bold" style:font-weight-complex="normal"/>
    </style:style>
    <style:style style:name="T28" style:family="text">
      <style:text-properties fo:language="sr" fo:country="Y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0">УПРАВНИ СУД <text:s/></text:p>
      <text:p text:style-name="P2"><text:span text:style-name="T1">1</text:span><text:span text:style-name="T1">9</text:span> Уж 332/22<text:tab/><text:tab/><text:tab/><text:tab/> <text:s text:c="8"/></text:p>
      <text:p text:style-name="P10">Дана <text:span text:style-name="T1">18.04.2022</text:span><text:span text:style-name="T1">.године</text:span></text:p>
      <text:p text:style-name="P12">Београд<text:tab/><text:tab/><text:tab/><text:tab/></text:p>
      <text:p text:style-name="P9"><text:s/>У ИМЕ НАРОДА</text:p>
      <text:p text:style-name="P12"><text:s text:c="87"/></text:p>
      <text:p text:style-name="P16"><text:span text:style-name="T28"><text:tab/><text:tab/>Управни суд, у већу састављеном од судија: </text:span><text:span text:style-name="T1">Жељка Шкорића, </text:span><text:span text:style-name="T28"><text:s/>председника већа,</text:span><text:span text:style-name="T1"> Маје Панић и Миње Бикицки, чланова већа, са судским саветником Маријом Јосифов Алимпијевић, као </text:span><text:span text:style-name="T28">записничарем</text:span><text:span text:style-name="T1">, одлучујући о жалби Коалиције Уједињени за победу Београда, чија су овлашћена лица за заступање Владимир Обрадовић из Београда, ул. ..., и Душан Динчић из Београда, ул. ..., поднетој против решења Градске изборне комисије у Београду, број 013-145/22 од 12.04.2022. године, у предмету заштите изборног права, у </text:span><text:span text:style-name="T28">нејавној седници већа, одржаној </text:span><text:span text:style-name="T1">дана 18.04.2022.</text:span><text:span text:style-name="T28"> године, </text:span><text:span text:style-name="T1">у 17.50 часова,</text:span><text:span text:style-name="T28"> донео је</text:span></text:p>
      <text:p text:style-name="P14"/>
      <text:p text:style-name="P15"><text:span text:style-name="Default_20_Paragraph_20_Font"><text:span text:style-name="T27">П Р Е С У Д <text:s/>У</text:span></text:span></text:p>
      <text:p text:style-name="P13"><text:span text:style-name="Default_20_Paragraph_20_Font"><text:span text:style-name="T9"/></text:span></text:p>
      <text:p text:style-name="P13"><text:span text:style-name="Default_20_Paragraph_20_Font"><text:span text:style-name="T6"><text:tab/><text:tab/>Жалба </text:span></text:span><text:span text:style-name="Default_20_Paragraph_20_Font"><text:span text:style-name="T8">СЕ</text:span></text:span><text:span text:style-name="Default_20_Paragraph_20_Font"><text:span text:style-name="T7"> ОДБИЈА.</text:span></text:span></text:p>
      <text:p text:style-name="P13"><text:span text:style-name="Default_20_Paragraph_20_Font"><text:span text:style-name="T7"/></text:span></text:p>
      <text:p text:style-name="P15"><text:span text:style-name="Default_20_Paragraph_20_Font"><text:span text:style-name="T3">О б р а з л о ж е њ е</text:span></text:span></text:p>
      <text:p text:style-name="P15"><text:span text:style-name="Default_20_Paragraph_20_Font"><text:span text:style-name="T10"/></text:span></text:p>
      <text:p text:style-name="P18"><text:span text:style-name="Default_20_Paragraph_20_Font"><text:span text:style-name="T5"><text:tab/><text:tab/></text:span></text:span><text:span text:style-name="Default_20_Paragraph_20_Font"><text:span text:style-name="T11"> Ожалбеним решењем, у тачки 1. диспозитива, одбијен је као неоснован <text:s/>приговор жалиоца, број 013-145/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126. у Градској општини Нови Београд, док је тачком 2. диспозитива, констатовано да се ово решење објављује на веб-презентацији Републичке изборне комисије. <text:tab/></text:span></text:span></text:p>
      <text:p text:style-name="P18"><text:span text:style-name="Default_20_Paragraph_20_Font"><text:span text:style-name="T11"><text:tab/><text:tab/>Жалбом поднетом непосредно Управном суду дана 15.04.2022. године у 18,50 часова, жалилац оспорава законитост ожалбеног решења са свих правн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126. у Градској општини Нови Београд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15"> </text:span></text:span><text:span text:style-name="Default_20_Paragraph_20_Font"><text:span text:style-name="T11">да се упознају пре одлучивања са начином утврђивања добијених резултата гласања, те разлозима и основом њихове исправке. Напомињ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text:span></text:span><text:soft-page-break/><text:span text:style-name="Default_20_Paragraph_20_Font"><text:span text:style-name="T11">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По мишљењу жалиоц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изнетих, разлога предлаже да суд поништи решење Градске изборне комисије број 013-145/22 од 12.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126. у Градској општини Нови Београд бр. 013-145/22 од 12.04.2022. године.</text:span></text:span></text:p>
      <text:p text:style-name="P7"><text:tab/><text:tab/>У одговору на жалбу <text:span text:style-name="T1">који је Управном</text:span> суду <text:span text:style-name="T1">доставила</text:span> дана <text:span text:style-name="T1">16.04.2022</text:span>. године у <text:span text:style-name="T1">22.40 </text:span>часова, <text:span text:style-name="T1">са делом списа предмета</text:span>,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 <text:s/>Градска изборна комисија је, <text:span text:style-name="T1">по налогу суда, доставила допуну списа предмета дана 18.04.2022.године у 14.20 часова.</text:span></text:p>
      <text:p text:style-name="P7"><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7"><text:span text:style-name="Default_20_Paragraph_20_Font"><text:span text:style-name="T17"><text:tab/><text:tab/>Из списа предмета и образложења ожалбеног решења произлази да је </text:span></text:span><text:span text:style-name="Default_20_Paragraph_20_Font"><text:span text:style-name="T14">на основу члана 49. став 1. Закона о локалним изборима Градска изборна комисија на 20. седници одржаној 05.04.2022. године донела Решење број 013-145/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126. у Градској општини Нови Београд. Тим решењем, тачком 1. диспозитива, исправља се Записник о раду бирачког одбора </text:span></text:span><text:span text:style-name="Default_20_Paragraph_20_Font"><text:span text:style-name="T14">на</text:span></text:span><text:span text:style-name="Default_20_Paragraph_20_Font"><text:span text:style-name="T14"> спровођењу гласања за избор одборника Скупштине града Београда на бирачком месту 126. у Градској општини Нови Београд (ОШ “БОРИСЛАВ ПЕКИЋ”), тако што се у тачки 11.1 Записника - број бирача који су изашли на изборе: (бирачи који су се потписали и напомене у изводу из бирачког списка и евентуалном списку накнадних промена у </text:span></text:span><text:soft-page-break/><text:span text:style-name="Default_20_Paragraph_20_Font"><text:span text:style-name="T14">бирачком списку) уписује број 1103,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7"><text:span text:style-name="Default_20_Paragraph_20_Font"><text:span text:style-name="T17"><text:tab/><text:tab/></text:span></text:span><text:span text:style-name="Default_20_Paragraph_20_Font"><text:span text:style-name="T14">Против наведеног решења жалилац је дана 08.04.2022. године у 21,45 часова Градској изборној комисији поднео приговор број 013-145/22, наводећи да је </text:span></text:span><text:span text:style-name="Default_20_Paragraph_20_Font"><text:span text:style-name="T17">Решење број 013-145/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126. у Градској општини Нови Београд</text:span></text:span><text:span text:style-name="Default_20_Paragraph_20_Font"><text:span text:style-name="T14"> донето у супротности са одредбама члана 49. став 1.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126. у Градској општини Нови Београд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ИК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text:span></text:span><text:span text:style-name="Default_20_Paragraph_20_Font"><text:span text:style-name="T19">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text:s/>недостатком образложења у оспореном решењу онемогућено члановима ГИК, и то онима о чијем се изборном праву одлучило, да имају сазнања о разлозима на којима је одваква 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text:span></text:span><text:span text:style-name="Default_20_Paragraph_20_Font"><text:span text:style-name="T17">исправљању записника о раду бирачког одбора на спровођењу гласања за избор одборника <text:s/>Скупштине града Београда на бирачком месту 126. у Градској општини Нови Београд, број 013-145/22.</text:span></text:span></text:p>
      <text:p text:style-name="P7"><text:span text:style-name="Default_20_Paragraph_20_Font"><text:span text:style-name="T17"><text:tab/><text:tab/>Одлучујући о поднетом приговору, Градска изборна комисија је на 27.</text:span></text:span><text:span text:style-name="Default_20_Paragraph_20_Font"><text:span text:style-name="T19"> седници одржаној дана 12.04.2022. године, након што је утврдила да је приговор </text:span></text:span><text:span text:style-name="Default_20_Paragraph_20_Font"><text:span text:style-name="T20">благовремен, дозвољен и изјављен од стране овлашћеног лица, донел</text:span></text:span><text:span text:style-name="Default_20_Paragraph_20_Font"><text:span text:style-name="T21">а</text:span></text:span><text:span text:style-name="Default_20_Paragraph_20_Font"><text:span text:style-name="T20"> ожалбено решење. </text:span></text:span><text:span text:style-name="Default_20_Paragraph_20_Font"><text:span text:style-name="T17">Према разлозима из образложења</text:span></text:span><text:span text:style-name="Default_20_Paragraph_20_Font"><text:span text:style-name="T20"> </text:span></text:span><text:span text:style-name="Default_20_Paragraph_20_Font"><text:span text:style-name="T17">ожалбеног решења,</text:span></text:span><text:span text:style-name="Default_20_Paragraph_20_Font"><text:span text:style-name="T20"> </text:span></text:span><text:span text:style-name="Default_20_Paragraph_20_Font"><text:span text:style-name="T17">Градска изборна комисија је, имајући </text:span></text:span></text:p>
      <text:p text:style-name="P7"><text:soft-page-break/><text:span text:style-name="Default_20_Paragraph_20_Font"><text:span text:style-name="T19">у виду одредбу члана 49. став 1. Закона о локалним изборима, као и то</text:span></text:span><text:span text:style-name="Default_20_Paragraph_20_Font"><text:span text:style-name="T14"> да је Извештај о контроли Записника о раду бирачког одбора са бирачког места број 126. у Градској општини Нови Београд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На основу свега изнетог, Градска изборна комисија је констатовала да је Решење о исправљању записника о раду <text:s/>бирачког одбора на спровођењу гласања за избор одборника Скупштине града Београда на бирачком месту 126. у Градској општини Нови Београд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16"><text:span text:style-name="T4"><text:tab/><text:tab/> </text:span><text:span text:style-name="T25">Одредбама члана 48. Закона о локалним изборима (</text:span>"Службени гласник РС", број 14/2022<text:span text:style-name="T1">) прописано је:</text:span><text:span text:style-name="T25"> да су п</text:span>риликом примопредаје изборног материјала након завршетка гласања представници бирачког одбора и изборне комисије дужни су да изврше контролу записника о раду бирачког одбора, констатују евентуалне грешке у попуњавању записника и о томе сачине извештај <text:span text:style-name="T1">(</text:span><text:span text:style-name="T1">став 1.); да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1">(став 2.).</text:span></text:p>
      <text:p text:style-name="P16"><text:span text:style-name="T25"><text:tab/><text:tab/>Одредбама члана 49. наведеног закона прописано је: да а</text:span>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 text:style-name="T1">(став 1.); да су л</text:span><text:span text:style-name="T25">аке грешке ако у записнику о раду бирачког одбора није забележен број бирача који је изашао на изборе, а остали резултати су логичко-рачунски исправни (став 2. тачка 2).</text:span></text:p>
      <text:p text:style-name="P16"><text:span text:style-name="T25"><text:tab/><text:tab/>Одредбама члана 21. Пословника о раду градске изборне комисије <text:s/>(„Службени лист града Београда”, бр. 15/2022) прописано је: да <text:s/>п</text:span><text:span text:style-name="T26">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text:s/>по потреби седнице <text:s/>сазивају телефоном или на други одговарајући начин, а изузетно и писаним путем (став 1.); да се позив за седницу Комисије са предлогом дневног реда може <text:s/>доставити и у краћем року, при чему је председник </text:span><text:soft-page-break/><text:span text:style-name="T26">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text:s/>доставити и на самој седници, при чему је председник Комисије дужан да на почетку седнице образложи такав поступак (став 3.).</text:span></text:p>
      <text:p text:style-name="P16"><text:span text:style-name="T25"><text:tab/><text:tab/>Одредбом члана 23. став 1. наведеног </text:span><text:span text:style-name="T25">Пословника</text:span><text:span text:style-name="T25"> прописано је </text:span><text:span text:style-name="T26">Комисија ради и пуноважно одлучује већином од укупног броја гласова чланова у сталном, односно проширеном саставу. </text:span></text:p>
      <text:p text:style-name="P16"><text:span text:style-name="T25"><text:tab/><text:tab/>Одредбом члана 24. став 2. истог Пословника прописано је да се о</text:span><text:span text:style-name="T26"> приговору који је 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3"><text:span text:style-name="Default_20_Paragraph_20_Font"><text:span text:style-name="T12"><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145/22 од 05.04.2022. године о исправљању записника о раду <text:s/>бирачког одбора на спровођењу гласања за избор одборника Скупштине града Београда на бирачком месту 126. у Градској општини Нови Београд у свему донето у складу са законом – одредбом члана 49. став 1. Закона о локалним изборима. Ово стога што из стања у списима произлази да су </text:span></text:span>представници бирачког одбора и изборне <text:span text:style-name="T1">комисије </text:span><text:span text:style-name="Default_20_Paragraph_20_Font"><text:span text:style-name="T12">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126. у Градској општини Нови Београд у коме су констатовали да у колони 11.1 није уписан број бирача изашлих на изборе, да је број гласачких листића у гласачкој кутији је уписан 1103, те да се сходно томе може уписати 1103 у колону 11.1, из ког разлога је, по налажењу суда правилно закључивање Градске изборне комисије да је извештај о контроли </text:span></text:span><text:span text:style-name="Default_20_Paragraph_20_Font"><text:span text:style-name="T12">Записника</text:span></text:span><text:span text:style-name="Default_20_Paragraph_20_Font"><text:span text:style-name="T12"> о раду бирачког одбора са наведеног бирачког места сачињен у складу са чланом 48. став 1. истог закона, јер је исправљање извршено <text:s/>у складу са осталим, логичко-рачунски исправним резултатима. </text:span></text:span></text:p>
      <text:p text:style-name="P13"><text:span text:style-name="Default_20_Paragraph_20_Font"><text:span text:style-name="T12"><text:tab/><text:tab/>По оцени Управног суда, нису основани наводи жалбе да је правно неоснован став на коме је ожалбено решење засновано и да је ожалбено решење донето у супротности са одредбама чл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126. у Градској општини Нови Београд мењају у одређеним бројевима који чине резултате гласања на овом бирачком месту, али да изборној комисиј</text:span></text:span><text:span text:style-name="Default_20_Paragraph_20_Font"><text:span text:style-name="T12">и</text:span></text:span><text:span text:style-name="Default_20_Paragraph_20_Font"><text:span text:style-name="T12">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а у конкретном случају, решењем Градске изборне комисије</text:span></text:span><text:span text:style-name="Default_20_Paragraph_20_Font"><text:span text:style-name="T16"> </text:span></text:span><text:span text:style-name="Default_20_Paragraph_20_Font"><text:span text:style-name="T12">број 013-145/22 од 05.04.2022. године исправљен је Записник о раду бирачког одбора на наведеном бирачком месту тако што је у тачки </text:span></text:span><text:span text:style-name="Default_20_Paragraph_20_Font"><text:span text:style-name="T12">11.1</text:span></text:span><text:span text:style-name="Default_20_Paragraph_20_Font"><text:span text:style-name="T12"> Записника - број бирача који су </text:span></text:span><text:span text:style-name="Default_20_Paragraph_20_Font"><text:span text:style-name="T12">изашли на изборе,</text:span></text:span><text:span text:style-name="Default_20_Paragraph_20_Font"><text:span text:style-name="T12"> </text:span></text:span><text:span text:style-name="Default_20_Paragraph_20_Font"><text:span text:style-name="T12">уписан број 1103</text:span></text:span><text:span text:style-name="Default_20_Paragraph_20_Font"><text:span text:style-name="T12">. Дакле, решењем број 013-145/22 од </text:span></text:span><text:soft-page-break/><text:span text:style-name="Default_20_Paragraph_20_Font"><text:span text:style-name="T12">05.04.2022. године није вршена исправка у бројевима који чине резултате гласања, нити </text:span></text:span><text:span text:style-name="Default_20_Paragraph_20_Font"><text:span text:style-name="T12">исправка добијених резултата гласања, како то неосновано наводи жалилац у приговору и жалби.</text:span></text:span></text:p>
      <text:p text:style-name="P22"><text:span text:style-name="Default_20_Paragraph_20_Font"><text:span text:style-name="T22"><text:tab/><text:tab/>Имајући у виду наведено, суд налази да је</text:span></text:span><text:span text:style-name="Default_20_Paragraph_20_Font"><text:span text:style-name="T23"> неоснован и навод жалиоца да <text:s/>је <text:s/>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22"> изостало образложење због чега је донета одлука о исправљању Записника о раду бирачког одбора, јер то не произлази из садржине ожалбеног решења где је наведено да је приликом контроле записника о раду бирачког одбора са предметног бирачког места утврђено да постоје очигледне омашке у попуњавању тог записника (лаке грешке), због чега се врши исправка истих, а које се односе искључиво на број </text:span></text:span><text:span text:style-name="Default_20_Paragraph_20_Font"><text:span text:style-name="T24">бирача који су изашли на изборе</text:span></text:span><text:span text:style-name="Default_20_Paragraph_20_Font"><text:span text:style-name="T22">.</text:span></text:span></text:p>
      <text:p text:style-name="P13"><text:span text:style-name="Default_20_Paragraph_20_Font"><text:span text:style-name="T12"><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стања у списима – записника са 27. седнице Градске изборне комисије одржане 12.04.2022. године на којој је донето ожалбено решење поводом приговора жалиоца, у коме су, такође били изнети наводи о начину рада Градске изборне комисије, 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21"><text:span text:style-name="Default_20_Paragraph_20_Font"><text:span text:style-name="T18"><text:tab/><text:tab/></text:span></text:span><text:span text:style-name="Default_20_Paragraph_20_Font"><text:span text:style-name="T11">Са свих претходно изнетих разлога, без утицаја је и навод жалиоца да је недостатком образложења у о</text:span></text:span><text:span text:style-name="Default_20_Paragraph_20_Font"><text:span text:style-name="T11">жалбеном</text:span></text:span><text:span text:style-name="Default_20_Paragraph_20_Font"><text:span text:style-name="T11"> решењу онемогућено <text:s/>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19"><text:span text:style-name="Font_20_Style25"><text:span text:style-name="T12"><text:tab/><text:tab/></text:span></text:span><text:span text:style-name="Default_20_Paragraph_20_Font"><text:span text:style-name="T11">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 </text:span></text:span></text:p>
      <text:p text:style-name="P11"><text:span text:style-name="Default_20_Paragraph_20_Font"><text:span text:style-name="T13"><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text:span></text:span><text:span text:style-name="Default_20_Paragraph_20_Font"><text:span text:style-name="T13">диспозитиву пресуде. </text:span></text:span></text:p>
      <text:p text:style-name="P8"><text:span text:style-name="Default_20_Paragraph_20_Font"><text:span text:style-name="T17"/></text:span></text:p>
      <text:p text:style-name="P3">ПРЕСУЂЕНО У УПРАВНОМ СУДУ</text:p>
      <text:p text:style-name="P3">дана <text:span text:style-name="T1">18.04.</text:span>2022. године у <text:span text:style-name="T1">17.50 </text:span>часова, <text:span text:style-name="T1">1</text:span><text:span text:style-name="T1">9</text:span> Уж <text:span text:style-name="T1">332</text:span>/22</text:p>
      <text:p text:style-name="P6"/>
      <text:p text:style-name="P4">Записничар<text:tab/><text:tab/><text:tab/><text:tab/><text:tab/><text:tab/><text:tab/> <text:s text:c="6"/>Председник већа-судија</text:p>
      <text:p text:style-name="P5"><text:span text:style-name="T1">Марија Јосифов Алимпијевић, </text:span><text:span text:style-name="T1">с.р.</text:span> <text:s text:c="14"/><text:tab/> <text:s text:c="12"/><text:tab/><text:span text:style-name="T1">Жељко Шкорић, </text:span><text:span text:style-name="T1">с.р.</text:span></text:p>
      <text:p text:style-name="P5"/>
      <text:p text:style-name="P20"/>
      <text:p text:style-name="P20"/>
      <text:p text:style-name="P17">За тачност отправка</text:p>
      <text:p text:style-name="P17">Управитељ писарнице</text:p>
      <text:p text:style-name="P17">Дејан Ђурић</text:p>
      <text:p text:style-name="P24">М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6</text:page-number> <text:s text:c="53"/><text:span text:style-name="MT1">1</text:span><text:span text:style-name="MT1">9</text:span><text:span text:style-name="MT1"> Уж 332/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8H53M58S</meta:editing-duration>
    <meta:editing-cycles>380</meta:editing-cycles>
    <meta:generator>OpenOffice/4.1.10$Win32 OpenOffice.org_project/4110m2$Build-9807</meta:generator>
    <dc:title>UPRAVNI BEOGRAD</dc:title>
    <dc:date>2022-04-19T18:50:17.04</dc:date>
    <meta:print-date>2022-04-19T12:42:31.27</meta:print-date>
    <dc:creator>Milka Murganić</dc:creator>
    <meta:document-statistic meta:table-count="0" meta:image-count="1" meta:object-count="0" meta:page-count="6" meta:paragraph-count="40" meta:word-count="3189" meta:character-count="20685"/>
    <meta:user-defined meta:name="Info 1"/>
    <meta:user-defined meta:name="Info 2"/>
    <meta:user-defined meta:name="Info 3"/>
    <meta:user-defined meta:name="Info 4"/>
  </office:meta>
</office:document-meta>
</file>