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ab-stops>
          <style:tab-stop style:position="7.445cm" style:type="center"/>
          <style:tab-stop style:position="14.64cm" style:type="right"/>
        </style:tab-stops>
      </style:paragraph-properties>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7" style:family="paragraph" style:parent-style-name="Standard">
      <style:paragraph-properties fo:line-height="100%"/>
      <style:text-properties fo:language="sr" fo:country="YU" fo:font-weight="bold" style:font-weight-asian="bold" style:font-weight-complex="bold"/>
    </style:style>
    <style:style style:name="P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style:text-properties fo:language="sr" fo:country="YU" style:text-underline-style="none"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3pt" style:font-size-asian="13pt" style:font-size-complex="13pt"/>
    </style:style>
    <style:style style:name="P14" style:family="paragraph" style:parent-style-name="Standard">
      <style:paragraph-properties fo:text-align="justify" style:justify-single-word="false"/>
      <style:text-properties style:font-size-complex="12pt"/>
    </style:style>
    <style:style style:name="P15" style:family="paragraph" style:parent-style-name="Standard">
      <style:paragraph-properties fo:line-height="100%" fo:text-align="justify" style:justify-single-word="false"/>
      <style:text-properties style:font-size-complex="12pt"/>
    </style:style>
    <style:style style:name="P16" style:family="paragraph" style:parent-style-name="Standard">
      <style:paragraph-properties fo:text-align="center" style:justify-single-word="false"/>
      <style:text-properties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start" style:justify-single-word="false"/>
      <style:text-properties fo:font-weight="bold" style:font-weight-asian="bold" style:font-weight-complex="bold"/>
    </style:style>
    <style:style style:name="P19" style:family="paragraph" style:parent-style-name="Standard">
      <style:paragraph-properties fo:line-height="100%" fo:text-align="center" style:justify-single-word="false"/>
      <style:text-properties fo:font-size="14pt" fo:language="zxx" fo:country="none" style:text-underline-style="none"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Header">
      <style:paragraph-properties fo:text-align="center" style:justify-single-word="false">
        <style:tab-stops>
          <style:tab-stop style:position="7.445cm" style:type="center"/>
          <style:tab-stop style:position="14.64cm" style:type="right"/>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font-name-asian="Verdana" style:font-size-asian="12pt" style:font-name-complex="Verdana" style:font-size-complex="12pt" style:text-scale="99%"/>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paragraph-properties fo:line-height="100%" fo:text-align="start" style:justify-single-word="false"/>
      <style:text-properties fo:font-size="11pt" fo:language="zxx" fo:country="none" fo:font-weight="bold" style:font-size-asian="11pt" style:font-weight-asian="bold" style:font-size-complex="11pt" style:font-weight-complex="bold"/>
    </style:style>
    <style:style style:name="P2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style:language-asian="zxx" style:country-asian="none" style:language-complex="zxx" style:country-complex="none"/>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1" style:family="text">
      <style:text-properties fo:color="#000000" style:font-name="Times New Roman" fo:font-size="12pt" fo:language="zxx" fo:country="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99%"/>
    </style:style>
    <style:style style:name="T1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99%"/>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fo:font-weight="normal" style:letter-kerning="false"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18"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6" style:family="text">
      <style:text-properties fo:color="#000000" style:font-name="Times New Roman" fo:font-size="12pt" style:letter-kerning="false" style:font-name-asian="Verdana" style:font-size-asian="12pt" style:language-asian="sr" style:country-asian="YU" style:font-name-complex="Verdana" style:font-size-complex="12pt"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sr" style:country-asian="YU" style:font-style-asian="normal" style:font-name-complex="Verdana" style:font-size-complex="12pt"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font-size-complex="12pt" style:language-complex="zxx" style:country-complex="none" style:font-style-complex="normal" style:text-scale="99%"/>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6"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7"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8"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9"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40"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41"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42" style:family="text">
      <style:text-properties style:font-name="Times New Roman" fo:font-size="12pt" style:letter-kerning="false" style:font-name-asian="Verdana" style:font-size-asian="12pt" style:language-asian="sr" style:country-asian="YU" style:font-name-complex="Verdana" style:font-size-complex="12pt" style:text-scale="99%"/>
    </style:style>
    <style:style style:name="T43" style:family="text">
      <style:text-properties fo:font-size="13pt" fo:language="en" fo:country="US" fo:font-weight="bold" style:letter-kerning="false" style:font-size-asian="13pt" style:font-weight-asian="bold" style:font-size-complex="13pt" style:font-weight-complex="normal"/>
    </style:style>
    <style:style style:name="T44" style:family="text">
      <style:text-properties fo:font-style="italic" style:font-style-asian="italic" style:font-style-complex="italic"/>
    </style:style>
    <style:style style:name="T45" style:family="text">
      <style:text-properties fo:font-style="normal" style:font-style-asian="normal" style:font-style-complex="normal"/>
    </style:style>
    <style:style style:name="T4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6cm" svg:y="0.131cm" svg:width="2.388cm" svg:height="3.498cm" draw:z-index="0"><draw:image xlink:href="Pictures/20000008000025BE000037D1656C127C.svm" xlink:type="simple" xlink:show="embed" xlink:actuate="onLoad"/></draw:frame></text:p>
      <text:p text:style-name="P18">Република Србија</text:p>
      <text:p text:style-name="P7">УПРАВНИ СУД</text:p>
      <text:p text:style-name="P1">7 Уж 304/22</text:p>
      <text:p text:style-name="P7">Дана <text:span text:style-name="T1">18.04.2022. године</text:span></text:p>
      <text:p text:style-name="P9">Београд</text:p>
      <text:p text:style-name="P9"/>
      <text:p text:style-name="P9"/>
      <text:p text:style-name="P9"/>
      <text:p text:style-name="P19">У ИМЕ НАРОДА</text:p>
      <text:p text:style-name="P19"/>
      <text:p text:style-name="P10"><text:span text:style-name="Default_20_Paragraph_20_Font"><text:span text:style-name="T21"><text:tab/><text:tab/>Управни суд, у већу састављеном од судија: </text:span></text:span><text:span text:style-name="Default_20_Paragraph_20_Font"><text:span text:style-name="T24">Биљане Тамбурковски Баковић, </text:span></text:span><text:span text:style-name="Default_20_Paragraph_20_Font"><text:span text:style-name="T25">председника већа, </text:span></text:span><text:span text:style-name="Default_20_Paragraph_20_Font"><text:span text:style-name="T24">мр Николе Китаровића и Снежане Бјелановић, чланова већа, са судским саветником Еленом Петковић, </text:span></text:span><text:span text:style-name="Default_20_Paragraph_20_Font"><text:span text:style-name="T25">записничарем</text:span></text:span><text:span text:style-name="Default_20_Paragraph_20_Font"><text:span text:style-name="T14">,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4">еограда, ..., изјављеној против Градске изборне комисије града Београда, ради поништаја решења број 013-495/22 од 12.04.2022. године, у предмету заштите изборног права, </text:span></text:span><text:span text:style-name="Default_20_Paragraph_20_Font"><text:span text:style-name="T6">у </text:span></text:span><text:span text:style-name="Default_20_Paragraph_20_Font"><text:span text:style-name="T22">нејавној седници већа одржаној </text:span></text:span><text:span text:style-name="Default_20_Paragraph_20_Font"><text:span text:style-name="T6">дана 18.04.2022.</text:span></text:span><text:span text:style-name="Default_20_Paragraph_20_Font"><text:span text:style-name="T22"> године </text:span></text:span><text:span text:style-name="Default_20_Paragraph_20_Font"><text:span text:style-name="T6">у 18,00 часова,</text:span></text:span><text:span text:style-name="Default_20_Paragraph_20_Font"><text:span text:style-name="T22"> донео је</text:span></text:span></text:p>
      <text:p text:style-name="P13"/>
      <text:p text:style-name="P11"><text:span text:style-name="Default_20_Paragraph_20_Font"><text:span text:style-name="T43">П Р Е С У Д У</text:span></text:span></text:p>
      <text:p text:style-name="P11"><text:span text:style-name="Default_20_Paragraph_20_Font"><text:span text:style-name="T43"/></text:span></text:p>
      <text:p text:style-name="P10"><text:span text:style-name="Default_20_Paragraph_20_Font"><text:span text:style-name="T7"><text:tab/><text:tab/>Жалба </text:span></text:span><text:span text:style-name="Default_20_Paragraph_20_Font"><text:span text:style-name="T20">СЕ</text:span></text:span><text:span text:style-name="Default_20_Paragraph_20_Font"><text:span text:style-name="T19"> ОДБИЈА.</text:span></text:span></text:p>
      <text:p text:style-name="P5"/>
      <text:p text:style-name="P5"/>
      <text:p text:style-name="P11"><text:span text:style-name="Default_20_Paragraph_20_Font"><text:span text:style-name="T2">О б р а з л о ж е њ е</text:span></text:span></text:p>
      <text:p text:style-name="P11"><text:span text:style-name="Default_20_Paragraph_20_Font"><text:span text:style-name="T2"/></text:span></text:p>
      <text:p text:style-name="P15"><text:span text:style-name="Default_20_Paragraph_20_Font"><text:span text:style-name="T5"><text:tab/><text:tab/></text:span></text:span><text:span text:style-name="Default_20_Paragraph_20_Font"><text:span text:style-name="T27">Ожалбеним решењем одбија се приговор Коалиције Уједињени за победу Београда, као неоснован (став 1. диспозитива); ово решење се објављује на веб презентацији Републичке изборне комисије (став 2. диспозитива).</text:span></text:span></text:p>
      <text:p text:style-name="P14"><text:span text:style-name="Default_20_Paragraph_20_Font"><text:span text:style-name="T27"/></text:span></text:p>
      <text:p text:style-name="P17"><text:span text:style-name="Default_20_Paragraph_20_Font"><text:span text:style-name="T28"><text:tab/><text:tab/></text:span></text:span><text:span text:style-name="T4">У жалби поднетој дана 14.04.2022. године у </text:span><text:span text:style-name="T4">16,20</text:span><text:span text:style-name="T4"> часова, уређеној дана 15.04.2022. године у 16,15 часова, жалилац је оспорио наведено решење Градске изборне комисије из свих правних разлога, истичући да у изборном материјалу са бирачког места број 9 у Градској општини Земун недостају примедбе чланова бирачког одбора које се у приговору истичу. Није констатовано у образложењу решења да је у Записнику о раду бирачког одбора са тог бирачког места у тачки 15 унета констатација да је неко од чланова бирачког одбора имао примедбе на поступак спровођења гласањ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жалилац је истакао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text:span><text:soft-page-break/><text:span text:style-name="T4">могу бити од утицаја на утврђивање изборних резултат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Губитак или скривање примедби на рад бирачких одбора је одговорност бирачког одбора. Став Градске изборне комисије да радње описане у приговору не представљају неправилност која би била од утицаја на законито спровођење гласања и утврђивање резултата гласања нити представља законски основ за поништавање и понављање гласања на предметном бирачком месту је неоснован и у супротности са законом и основним начелима владавине права, чије су одредбе цитиране у тексту жалбе. Нарочито указује на повреде одредбе члана 98. став 3. тачка 3. Закона о избору народних посланика, с обзиром да је члан бирачког одбора употребљавао мобилни телефон ради неовлашћеног давања обавештења о дешавањима на бирачком месту, а нарочито о томе која лица су изашла на изборе, чиме је повредио тајност и слободу гласања на том бирачком месту. Због наведених неправилности у жалби је предложено да суд поништи решење Градске изборне комисије града Београда број 013-495/22 од 12.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гласања са бирачког места број 9 (очигледном омашком наведен број 7) Градска општина Земун на изборима за одборнике Скупштине града Београда, те наложи расписивање поновних избора на том бирачком <text:s/>месту.</text:span></text:p>
      <text:p text:style-name="P15"><text:span text:style-name="Default_20_Paragraph_20_Font"><text:span text:style-name="T15"/></text:span></text:p>
      <text:p text:style-name="P3"><text:tab/><text:tab/>У одговору на жалбу који је Градска изборна комисија <text:span text:style-name="T1">града Београда</text:span> доставила Управном суду дана 16.04.2022. године у 1<text:span text:style-name="T1">7</text:span>,<text:span text:style-name="T1">45</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text:span text:style-name="T1">са </text:span>предло<text:span text:style-name="T1">гом</text:span> да суд жалбу одбије као неосновану, <text:span text:style-name="T1">а уз напомену да се не достављају комплетни списи, јер су претходно достављени овом суду у предмету Уж 246/22</text:span>. <text:span text:style-name="T1">Уз поднесак, који је</text:span><text:span text:style-name="T1"> примљен у суду дана 18.04.2022. године у 14,20 часова, а након пријема пресуде овог суда Уж 246/22 од 15.04.2022. године, </text:span><text:span text:style-name="T1">Градска изборна комисија града Београда</text:span><text:span text:style-name="T1"> </text:span><text:span text:style-name="T1">је доставила</text:span><text:span text:style-name="T1"> спис</text:span><text:span text:style-name="T1">е</text:span><text:span text:style-name="T1"> предмета.</text:span></text:p>
      <text:p text:style-name="P3"/>
      <text:p text:style-name="P3"><text:tab/><text:tab/>Одлучујући о поднетој жалби, која је допуштена, благовремена и изјављена од стране овлашћеног лица, Управни суд је на основу одредбе члана 97. став 1.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4"/>
      <text:p text:style-name="P4"><text:tab/><text:tab/>Из списа предмета <text:span text:style-name="T1">и образложења ожалбеног решења</text:span> произлази да је жалилац Градској изборној комисији дана 06.04.2022.године у 19,37 часова поднео приговор на гласање на бирачком месту број 9 у Београду, Градска општина Земун, због неправилности током спровођења гласања на изборима за одборнике Скупштине града Београда, који приговор је заведен под бројем 013-495/22. У поднетом приговору <text:soft-page-break/>подносилац је истакао да је дана 03.04.2022. године члан бирачког одбора на бирачком месту 34 ГО Земун А.А., испред Коалиције Уједињене опозиције Србије, уз записник уложила примедбу да је члан бирачког одбора <text:span text:style-name="T46">Б.Б.</text:span> записивао бројеве гласача из бирачког списка у моменту када су <text:span text:style-name="T1">се</text:span> потписивали и узимали листић, те да је именовани исте бројеве уписивао у мобилни телефон, на који начин је водио паралелни списак бирача, што представља повреду прописану чланом 98. став 4. Закона о избору народних посланика, који забрањује вођење паралелних спискова бирача, па је предлож<text:span text:style-name="T1">ен</text:span>о поништавање гласања и понављање гласања на бирачком месту број 9, Градска општина Земун.</text:p>
      <text:p text:style-name="P4"/>
      <text:p text:style-name="P4"><text:tab/><text:tab/>Градска изборна комисија града Београда, поводом навода и предлога из приговора, <text:span text:style-name="T1">је </text:span>указала на одредбу члана 8. став 1. Закона о локалним изборима и одредбе члана 98. ст. 1-3. Закона о избору народних посланика, као и на околност да у изборном материјалу недостају примедбе чланова бирачког одбора које се у приговору истичу. Затим је, такође поводом навода из приговора, констатовано да околност недостатка примедби, на коју се приговором указује, не представља ни основ за поништавање гласања на бирачком месту број 9 у Градској општини Земун, у смислу у решењу цитираних одредаба члана 56. Закона о локалним изборима, Градска изборна комисија је разматрала и све остале наводе из приговора и закључила да нису од значаја за другачије решење ове правне ствари, па је на основу свега изнетог закључила да је приговор неоснован, у складу с чим је донета одлука како је наведено у диспозитиву ожалбеног решења.</text:p>
      <text:p text:style-name="P4"/>
      <text:p text:style-name="P4"><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9 Земун, утврђено је да је у рубрици број 15, која гласи: “Да ли су чланови бирачког одбора имали примедбе на поступак спровођења гласања на бирачком месту <text:span text:style-name="T44">(Ако су чланови бирачког одбора имали примедбе, потребно је да их наведу у посебном прилогу који је саставни део овог записника)”, </text:span><text:span text:style-name="T45">заокружено: ДА. Из наведеног Записника, такође, произлази да су у свим рубрикама унети подаци, број гласова који је добила свака изборна листа, као и да је Записник потписан од стране председника и 8 чланова или заменика чланова бирачког одбора.</text:span></text:p>
      <text:p text:style-name="P6"/>
      <text:p text:style-name="P6"><text:tab/><text:tab/>Из Извештаја о контроли записника о раду бирачког одбора на спровођењу гласања за избор одборника Скупштине града Београда на бирачком месту број 9 у Градској општини <text:span text:style-name="T1">Земун</text:span> (Образац СГБРГ-3/22) произ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ли, према записнику о раду бирачког одбора, чланови бирачког одбора ЈЕСУ - НИСУ имали примедбе на поступак спровођења гласања на бирачком месту. <text:span text:style-name="T1">Извештај је сачињен дана 04.04.2022. године у 03,26 часова.</text:span></text:p>
      <text:p text:style-name="P10"><text:span text:style-name="Font_20_Style31"><text:span text:style-name="T17"/></text:span></text:p>
      <text:p text:style-name="P10"><text:span text:style-name="Font_20_Style31"><text:span text:style-name="T17"><text:tab/><text:tab/></text:span></text:span><text:span text:style-name="Font_20_Style31"><text:span text:style-name="T9">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12"> уређује избор народних</text:span></text:span><text:span text:style-name="Default_20_Paragraph_20_Font"><text:span text:style-name="T16"> посланика сходно примењују и на локалне изборе у питањима која овим законом нису посебно уређена.</text:span></text:span></text:p>
      <text:p text:style-name="P10"><text:span text:style-name="Font_20_Style11"><text:span text:style-name="T9"/></text:span></text:p>
      <text:p text:style-name="P25"><text:soft-page-break/><text:span text:style-name="Font_20_Style11"><text:span text:style-name="T42"><text:tab/><text:tab/>Одредбама члана 56. став 1. истог закона прописано је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text:span></text:span></text:p>
      <text:p text:style-name="P25"><text:span text:style-name="Font_20_Style11"><text:span text:style-name="T42"/></text:span></text:p>
      <text:p text:style-name="P25"><text:span text:style-name="Font_20_Style11"><text:span text:style-name="T42"><text:tab/><text:tab/>Одредбом члана 57. став 1.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span></text:span></text:p>
      <text:p text:style-name="P25"><text:span text:style-name="Font_20_Style11"><text:span text:style-name="T42"/></text:span></text:p>
      <text:p text:style-name="P10"><text:span text:style-name="Default_20_Paragraph_20_Font"><text:span text:style-name="T16"><text:tab/><text:tab/>Одредбом члана 98. Зако</text:span></text:span><text:span text:style-name="Default_20_Paragraph_20_Font"><text:span text:style-name="T12">на о избору </text:span></text:span><text:span text:style-name="Font_20_Style11"><text:span text:style-name="T9">народних посланика</text:span></text:span><text:span text:style-name="Font_20_Style31"><text:span text:style-name="T9"> ("Службени гласник РС”, број 14/22)</text:span></text:span><text:span text:style-name="Font_20_Style11"><text:span text:style-name="T9"> је прописано да је бирачки одбор</text:span></text:span><text:span text:style-name="Font_20_Style11"><text:span text:style-name="T23"> </text:span></text:span><text:span text:style-name="Font_20_Style11"><text:span text:style-name="T9">дужан да одржава ред</text:span></text:span><text:span text:style-name="Font_20_Style11"><text:span text:style-name="T23"> </text:span></text:span><text:span text:style-name="Font_20_Style11"><text:span text:style-name="T9">на бирачко</text:span></text:span><text:span text:style-name="Font_20_Style11"><text:span text:style-name="T23">м </text:span></text:span><text:span text:style-name="Font_20_Style11"><text:span text:style-name="T9">месту (став 1); ако се наруши ред на бирачком месту, бирачки одбор може да прекине гласање док се ред не успостави (став 2); ред на</text:span></text:span><text:span text:style-name="Font_20_Style11"><text:span text:style-name="T23"> </text:span></text:span><text:span text:style-name="Font_20_Style11"><text:span text:style-name="T9">бирачком мест</text:span></text:span><text:span text:style-name="Font_20_Style11"><text:span text:style-name="T23">у </text:span></text:span><text:span text:style-name="Font_20_Style11"><text:span text:style-name="T9">сматра се нарушеним нарочито онда када се на бирачком месту или непосредно</text:span></text:span><text:span text:style-name="Font_20_Style11"><text:span text:style-name="T23"> </text:span></text:span><text:span text:style-name="Font_20_Style11"><text:span text:style-name="T9">испред бирачког места, између осталог</text:span></text:span><text:span text:style-name="Font_20_Style11"><text:span text:style-name="T23">:</text:span></text:span><text:span text:style-name="Font_20_Style11"><text:span text:style-name="T9"> употребом мобилног телефона и други</text:span></text:span><text:span text:style-name="Font_20_Style11"><text:span text:style-name="T23">х</text:span></text:span><text:span text:style-name="Font_20_Style11"><text:span text:style-name="T9"> средстава</text:span></text:span><text:span text:style-name="Font_20_Style11"><text:span text:style-name="T23"> </text:span></text:span><text:span text:style-name="Font_20_Style11"><text:span text:style-name="T9">за</text:span></text:span><text:span text:style-name="Font_20_Style11"><text:span text:style-name="T23"> </text:span></text:span><text:span text:style-name="Font_20_Style11"><text:span text:style-name="T9">везу неовлашћено дају обавештењ</text:span></text:span><text:span text:style-name="Font_20_Style11"><text:span text:style-name="T23">а о </text:span></text:span><text:span text:style-name="Font_20_Style11"><text:span text:style-name="T9">дешавањима на бирачком месту, а нарочито о томе која лица су изашла</text:span></text:span><text:span text:style-name="Font_20_Style11"><text:span text:style-name="T23">,</text:span></text:span><text:span text:style-name="Font_20_Style11"><text:span text:style-name="T9"> односн</text:span></text:span><text:span text:style-name="Font_20_Style11"><text:span text:style-name="T23">о </text:span></text:span><text:span text:style-name="Font_20_Style11"><text:span text:style-name="T9">нису изашла на избор</text:span></text:span><text:span text:style-name="Font_20_Style11"><text:span text:style-name="T23">е, </text:span></text:span><text:span text:style-name="Font_20_Style11"><text:span text:style-name="T9">праве спискови бирач</text:span></text:span><text:span text:style-name="Font_20_Style11"><text:span text:style-name="T23">а </text:span></text:span><text:span text:style-name="Font_20_Style11"><text:span text:style-name="T9">који</text:span></text:span><text:span text:style-name="Font_20_Style11"><text:span text:style-name="T23"> </text:span></text:span><text:span text:style-name="Font_20_Style11"><text:span text:style-name="T9">су изашл</text:span></text:span><text:span text:style-name="Font_20_Style11"><text:span text:style-name="T23">и </text:span></text:span><text:span text:style-name="Font_20_Style11"><text:span text:style-name="T9">или нису изашли на изборе ван</text:span></text:span><text:span text:style-name="Font_20_Style11"><text:span text:style-name="T23"> </text:span></text:span><text:span text:style-name="Font_20_Style11"><text:span text:style-name="T9">службене евиденци</text:span></text:span><text:span text:style-name="Font_20_Style11"><text:span text:style-name="T23">ј</text:span></text:span><text:span text:style-name="Font_20_Style11"><text:span text:style-name="T9">е</text:span></text:span><text:span text:style-name="Font_20_Style11"><text:span text:style-name="T23"> у </text:span></text:span><text:span text:style-name="Font_20_Style11"><text:span text:style-name="T9">изводу из бирачког списк</text:span></text:span><text:span text:style-name="Font_20_Style11"><text:span text:style-name="T23">а </text:span></text:span><text:span text:style-name="Font_20_Style11"><text:span text:style-name="T9">(став 3. тач. 3. и 4);</text:span></text:span><text:span text:style-name="Font_20_Style11"><text:span text:style-name="T23"> </text:span></text:span><text:span text:style-name="Font_20_Style11"><text:span text:style-name="T9">чланови бирачко</text:span></text:span><text:span text:style-name="Font_20_Style11"><text:span text:style-name="T23">г </text:span></text:span><text:span text:style-name="Font_20_Style11"><text:span text:style-name="T9">одбора који су задужени за</text:span></text:span><text:span text:style-name="Font_20_Style11"><text:span text:style-name="T23"> </text:span></text:span><text:span text:style-name="Font_20_Style11"><text:span text:style-name="T9">извод из</text:span></text:span><text:span text:style-name="Font_20_Style11"><text:span text:style-name="T23"> </text:span></text:span><text:span text:style-name="Font_20_Style11"><text:span text:style-name="T9">бирачког списка</text:span></text:span><text:span text:style-name="Font_20_Style11"><text:span text:style-name="T23"> </text:span></text:span><text:span text:style-name="Font_20_Style11"><text:span text:style-name="T9">мо</text:span></text:span><text:span text:style-name="Font_20_Style11"><text:span text:style-name="T23">гу </text:span></text:span><text:span text:style-name="Font_20_Style11"><text:span text:style-name="T9">на посебно</text:span></text:span><text:span text:style-name="Font_20_Style11"><text:span text:style-name="T23">м </text:span></text:span><text:span text:style-name="Font_20_Style11"><text:span text:style-name="T9">лист</text:span></text:span><text:span text:style-name="Font_20_Style11"><text:span text:style-name="T23">у </text:span></text:span><text:span text:style-name="Font_20_Style11"><text:span text:style-name="T9">папира да уписују цртицу за</text:span></text:span><text:span text:style-name="Font_20_Style11"><text:span text:style-name="T23"> </text:span></text:span><text:span text:style-name="Font_20_Style11"><text:span text:style-name="T9">сваког бирача</text:span></text:span><text:span text:style-name="Font_20_Style11"><text:span text:style-name="T23"> </text:span></text:span><text:span text:style-name="Font_20_Style11"><text:span text:style-name="T9">који ј</text:span></text:span><text:span text:style-name="Font_20_Style11"><text:span text:style-name="T23">е </text:span></text:span><text:span text:style-name="Font_20_Style11"><text:span text:style-name="T9">изаша</text:span></text:span><text:span text:style-name="Font_20_Style11"><text:span text:style-name="T23">о </text:span></text:span><text:span text:style-name="Font_20_Style11"><text:span text:style-name="T9">на изборе </text:span></text:span><text:span text:style-name="Font_20_Style11"><text:span text:style-name="T23">и </text:span></text:span><text:span text:style-name="Font_20_Style11"><text:span text:style-name="T9">на тај начин воде евиденцију о излазности (став 4).</text:span></text:span></text:p>
      <text:p text:style-name="P21"><text:span text:style-name="Font_20_Style11"><text:span text:style-name="T26"/></text:span></text:p>
      <text:p text:style-name="P12"><text:span text:style-name="Default_20_Paragraph_20_Font"><text:span text:style-name="T39"><text:s text:c="17"/><text:tab/></text:span></text:span><text:span text:style-name="Default_20_Paragraph_20_Font"><text:span text:style-name="T36">Имајући у виду наведено и цитиране законске одредбе</text:span></text:span><text:span text:style-name="Default_20_Paragraph_20_Font"><text:span text:style-name="T39">, према оцени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6">9</text:span></text:span><text:span text:style-name="Default_20_Paragraph_20_Font"><text:span text:style-name="T39"> у Градској општини </text:span></text:span><text:span text:style-name="Default_20_Paragraph_20_Font"><text:span text:style-name="T36">Земун</text:span></text:span><text:span text:style-name="Default_20_Paragraph_20_Font"><text:span text:style-name="T39">, због којих се, како је наведено у приговору, </text:span></text:span><text:span text:style-name="Font_20_Style11"><text:span text:style-name="T34">доноси решење којим </text:span></text:span><text:span text:style-name="Font_20_Style11"><text:span text:style-name="T30">се</text:span></text:span><text:span text:style-name="Font_20_Style11"><text:span text:style-name="T34"> поништава гласање на бирачком месту</text:span></text:span><text:span text:style-name="Default_20_Paragraph_20_Font"><text:span text:style-name="T39">. Правилно је закључивање Градске изборне комисије да нису испуњени услови из одредбе члана 5</text:span></text:span><text:span text:style-name="Default_20_Paragraph_20_Font"><text:span text:style-name="T36">6</text:span></text:span><text:span text:style-name="Default_20_Paragraph_20_Font"><text:span text:style-name="T39">. став 1. Закона о локалним изборима, јер се нису десиле неправилности прописане у том члану закон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8"> околност да, приликом примопредаје изборног материјала, уз Записник о раду бирачког одбора није придружен </text:span></text:span><text:span text:style-name="Default_20_Paragraph_20_Font"><text:span text:style-name="T37">евентуални</text:span></text:span><text:span text:style-name="Default_20_Paragraph_20_Font"><text:span text:style-name="T38">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text:span></text:span><text:span text:style-name="Default_20_Paragraph_20_Font"><text:span text:style-name="T37">само </text:span></text:span><text:span text:style-name="Default_20_Paragraph_20_Font"><text:span text:style-name="T38">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12"><text:soft-page-break/><text:span text:style-name="Default_20_Paragraph_20_Font"><text:span text:style-name="T33"/></text:span></text:p>
      <text:p text:style-name="P24"><text:span text:style-name="Font_20_Style31"><text:span text:style-name="T41"><text:tab/><text:tab/></text:span></text:span><text:span text:style-name="Font_20_Style31"><text:span text:style-name="T40">Цењени су</text:span></text:span><text:span text:style-name="Font_20_Style31"><text:span text:style-name="T41"> навод</text:span></text:span><text:span text:style-name="Font_20_Style31"><text:span text:style-name="T40">и</text:span></text:span><text:span text:style-name="Font_20_Style31"><text:span text:style-name="T41"> жалбе којима се указује да околност што Записнику о раду бирачког одбора на бирачком месту </text:span></text:span><text:span text:style-name="Font_20_Style31"><text:span text:style-name="T40">број</text:span></text:span><text:span text:style-name="Font_20_Style31"><text:span text:style-name="T41"> </text:span></text:span><text:span text:style-name="Font_20_Style31"><text:span text:style-name="T40">9</text:span></text:span><text:span text:style-name="Font_20_Style31"><text:span text:style-name="T41"> у Градској општини </text:span></text:span><text:span text:style-name="Font_20_Style31"><text:span text:style-name="T40">Земун</text:span></text:span><text:span text:style-name="Font_20_Style31"><text:span text:style-name="T41"> није придружена евентуална писана примедба из рубрике 15. наведеног записника <text:s/>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24"><text:span text:style-name="Font_20_Style31"><text:span text:style-name="T29"/></text:span></text:p>
      <text:p text:style-name="P8"><text:span text:style-name="Font_20_Style25"><text:span text:style-name="T8"><text:tab/><text:tab/></text:span></text:span><text:span text:style-name="Font_20_Style25"><text:span text:style-name="T10">К</text:span></text:span><text:span text:style-name="Font_20_Style25"><text:span text:style-name="T10">ао неоснован</text:span></text:span><text:span text:style-name="Font_20_Style25"><text:span text:style-name="T10">и су оцењени</text:span></text:span><text:span text:style-name="Font_20_Style25"><text:span text:style-name="T10"> и навод</text:span></text:span><text:span text:style-name="Font_20_Style25"><text:span text:style-name="T10">и</text:span></text:span><text:span text:style-name="Font_20_Style25"><text:span text:style-name="T10">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0"><text:span text:style-name="Default_20_Paragraph_20_Font"><text:span text:style-name="T15"/></text:span></text:p>
      <text:p text:style-name="P27"><text:span text:style-name="Default_20_Paragraph_20_Font"><text:span text:style-name="T13"><text:tab/><text:tab/>Имајући у виду све наведено, применом одредаба члана 40. ст. 1. и 2. Закона о управним споровима (“Службени гласник РС”, број 111/09), на чију сходну примену упућују одредбе члана 8. став 3. Закона о локалним изборима, одлучено је као у диспозитиву пресуде.</text:span></text:span></text:p>
      <text:p text:style-name="P27"><text:span text:style-name="Default_20_Paragraph_20_Font"><text:span text:style-name="T13"/></text:span></text:p>
      <text:p text:style-name="P27"><text:span text:style-name="Default_20_Paragraph_20_Font"><text:span text:style-name="T13"><text:tab/><text:tab/></text:span></text:span><text:span text:style-name="T3">Будући да је на основу свега изнетог </text:span><text:span text:style-name="T18">суд нашао да жалбу ваља одбити, то нису испуњени услови из одредбе члана 87. ст. 2. Закона о локалним изборима за мериторно решавање ове изборне ствари на начин како је то жалилац петитумом жалбе предложио.</text:span></text:p>
      <text:p text:style-name="P26"><text:span text:style-name="Default_20_Paragraph_20_Font"><text:span text:style-name="T11"/></text:span></text:p>
      <text:p text:style-name="P16"><text:span text:style-name="Default_20_Paragraph_20_Font"><text:span text:style-name="T31">ПРЕСУЂЕНО У УПРАВНОМ СУДУ</text:span></text:span></text:p>
      <text:p text:style-name="P16"><text:span text:style-name="Default_20_Paragraph_20_Font"><text:span text:style-name="T31">Дана 18.04.2022. године у </text:span></text:span><text:span text:style-name="Default_20_Paragraph_20_Font"><text:span text:style-name="T31">18,00</text:span></text:span><text:span text:style-name="Default_20_Paragraph_20_Font"><text:span text:style-name="T31"> часова, 7 </text:span></text:span><text:span text:style-name="Default_20_Paragraph_20_Font"><text:span text:style-name="T35">Уж </text:span></text:span><text:span text:style-name="Default_20_Paragraph_20_Font"><text:span text:style-name="T31">304/22</text:span></text:span></text:p>
      <text:p text:style-name="P16"><text:span text:style-name="Default_20_Paragraph_20_Font"><text:span text:style-name="T31"/></text:span></text:p>
      <text:p text:style-name="P16"><text:span text:style-name="Default_20_Paragraph_20_Font"><text:span text:style-name="T31"/></text:span></text:p>
      <text:p text:style-name="P14"><text:span text:style-name="Default_20_Paragraph_20_Font"><text:span text:style-name="T31">Записничар<text:tab/><text:tab/><text:tab/><text:tab/><text:tab/><text:tab/> <text:s text:c="4"/>Председник већа - судија</text:span></text:span></text:p>
      <text:p text:style-name="P17"><text:span text:style-name="Default_20_Paragraph_20_Font"><text:span text:style-name="T32">Елена Петковић,</text:span></text:span><text:span text:style-name="Default_20_Paragraph_20_Font"><text:span text:style-name="T32">с.р.</text:span></text:span><text:span text:style-name="Default_20_Paragraph_20_Font"><text:span text:style-name="T32"><text:tab/><text:tab/><text:tab/><text:tab/> <text:s text:c="5"/>Биљана Тамбурковски Баковић,</text:span></text:span><text:span text:style-name="Default_20_Paragraph_20_Font"><text:span text:style-name="T32">с.р.</text:span></text:span></text:p>
      <text:p text:style-name="P17"><text:span text:style-name="Default_20_Paragraph_20_Font"><text:span text:style-name="T32"/></text:span></text:p>
      <text:p text:style-name="P17"><text:span text:style-name="Default_20_Paragraph_20_Font"><text:span text:style-name="T32"/></text:span></text:p>
      <text:p text:style-name="P20"/>
      <text:p text:style-name="P22"><text:s/>За тачност отправка</text:p>
      <text:p text:style-name="P22">Управитељ писарнице</text:p>
      <text:p text:style-name="P22">Дејан Ђурић</text:p>
      <text:p text:style-name="P28">М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7.445cm" style:type="center"/>
          <style:tab-stop style:position="14.64cm" style:type="right"/>
        </style:tab-stops>
      </style:paragraph-properties>
      <style:text-properties fo:language="zxx" fo:country="none" fo:font-weight="bold" style:font-weight-asian="bold" style:font-weight-complex="bold"/>
    </style:style>
    <style:style style:name="MP2" style:family="paragraph" style:parent-style-name="Header">
      <style:paragraph-properties fo:text-align="center" style:justify-single-word="false">
        <style:tab-stops>
          <style:tab-stop style:position="7.445cm" style:type="center"/>
          <style:tab-stop style:position="14.64cm" style:type="right"/>
        </style:tab-stops>
      </style:paragraph-properties>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7 Уж 304/22</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54M47S</meta:editing-duration>
    <meta:editing-cycles>307</meta:editing-cycles>
    <meta:generator>OpenOffice/4.1.10$Win32 OpenOffice.org_project/4110m2$Build-9807</meta:generator>
    <dc:title>UPRAVNI BEOGRAD</dc:title>
    <dc:date>2022-04-19T19:25:09.56</dc:date>
    <meta:print-date>2022-04-19T14:31:58.30</meta:print-date>
    <meta:printed-by>Nikola Kitarović</meta:printed-by>
    <dc:creator>Milka Murganić</dc:creator>
    <meta:document-statistic meta:table-count="0" meta:image-count="1" meta:object-count="0" meta:page-count="5" meta:paragraph-count="37" meta:word-count="2152" meta:character-count="13901"/>
    <meta:user-defined meta:name="Info 1"/>
    <meta:user-defined meta:name="Info 2"/>
    <meta:user-defined meta:name="Info 3"/>
    <meta:user-defined meta:name="Info 4"/>
  </office:meta>
</office:document-meta>
</file>