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style:text-properties fo:language="sr" fo:country="YU" fo:font-weight="bold" style:font-weight-asian="bold" style:font-weight-complex="bold"/>
    </style:style>
    <style:style style:name="P1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4"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size-complex="12pt"/>
    </style:style>
    <style:style style:name="P25"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P26" style:family="paragraph" style:parent-style-name="Standard">
      <style:paragraph-properties fo:line-height="100%" fo:text-align="center" style:justify-single-word="false">
        <style:tab-stops>
          <style:tab-stop style:position="2.514cm"/>
        </style:tab-stops>
      </style:paragraph-properties>
      <style:text-properties fo:language="zxx" fo:country="non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zxx" style:country-asian="none" style:language-complex="zxx" style:country-complex="none"/>
    </style:style>
    <style:style style:name="T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9" style:family="text">
      <style:text-properties fo:color="#000000" style:font-name="Times New Roman" fo:font-size="12pt" fo:language="zxx" fo:country="none" fo:font-weight="normal" fo:background-color="transparent" style:font-name-asian="Verdana" style:font-size-asian="12pt" style:language-asian="sr" style:country-asian="YU" style:font-weight-asian="normal" style:font-name-complex="Verdana" style:font-size-complex="12pt" style:language-complex="zxx" style:country-complex="none" style:font-weight-complex="normal"/>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3"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6"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1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zxx" fo:country="none" fo:font-weight="normal" fo:background-color="transparent" style:font-size-asian="12pt" style:language-asian="sr" style:country-asian="YU" style:font-weight-asian="normal" style:font-size-complex="12pt" style:language-complex="zxx" style:country-complex="none" style:font-weight-complex="normal"/>
    </style:style>
    <style:style style:name="T27" style:family="text">
      <style:text-properties fo:language="en" fo:country="US" fo:font-weight="bold" style:letter-kerning="false" style:font-weight-asian="bold"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2">УПРАВНИ СУД <text:s/></text:p>
      <text:p text:style-name="P2">20 Уж 353/22<text:tab/><text:tab/><text:tab/><text:tab/> <text:s text:c="8"/></text:p>
      <text:p text:style-name="P12">Дана <text:span text:style-name="T1">1</text:span><text:span text:style-name="T1">9</text:span><text:span text:style-name="T1">.04.2022. године</text:span></text:p>
      <text:p text:style-name="P14">Београд<text:tab/><text:tab/><text:tab/><text:tab/></text:p>
      <text:p text:style-name="P11"><text:s/>У ИМЕ НАРОДА</text:p>
      <text:p text:style-name="P14"><text:s text:c="94"/></text:p>
      <text:p text:style-name="P22"><text:span text:style-name="Default_20_Paragraph_20_Font"><text:span text:style-name="T13"><text:tab/><text:tab/>Управни суд, у већу састављеном од судија: </text:span></text:span><text:span text:style-name="Default_20_Paragraph_20_Font"><text:span text:style-name="T15">Жељка Шкорића, </text:span></text:span><text:span text:style-name="Default_20_Paragraph_20_Font"><text:span text:style-name="T16"><text:s/>председника већа, </text:span></text:span><text:span text:style-name="Default_20_Paragraph_20_Font"><text:span text:style-name="T15">Маје Панић и Миња Бикицки, чланова већа, са судским саветником Михаилом Радосављевићем, као </text:span></text:span><text:span text:style-name="Default_20_Paragraph_20_Font"><text:span text:style-name="T16">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14/22 од 14.04.2022. године, у предмету заштите изборног права, </text:span></text:span><text:span text:style-name="Default_20_Paragraph_20_Font"><text:span text:style-name="T7">у </text:span></text:span><text:span text:style-name="Default_20_Paragraph_20_Font"><text:span text:style-name="T14">нејавној седници већа, одржаној </text:span></text:span><text:span text:style-name="Default_20_Paragraph_20_Font"><text:span text:style-name="T7">дана 19.04.2022.</text:span></text:span><text:span text:style-name="Default_20_Paragraph_20_Font"><text:span text:style-name="T14"> године, </text:span></text:span><text:span text:style-name="Default_20_Paragraph_20_Font"><text:span text:style-name="T7">у 13.20 часова,</text:span></text:span><text:span text:style-name="Default_20_Paragraph_20_Font"><text:span text:style-name="T14"> донео је</text:span></text:span></text:p>
      <text:p text:style-name="P19"/>
      <text:p text:style-name="P16"><text:span text:style-name="Default_20_Paragraph_20_Font"><text:span text:style-name="T27">П Р Е С У Д <text:s/>У</text:span></text:span></text:p>
      <text:p text:style-name="P16"><text:span text:style-name="Default_20_Paragraph_20_Font"><text:span text:style-name="T25"/></text:span></text:p>
      <text:p text:style-name="P15"><text:span text:style-name="Default_20_Paragraph_20_Font"><text:span text:style-name="T8"><text:tab/><text:tab/>Жалба </text:span></text:span><text:span text:style-name="Default_20_Paragraph_20_Font"><text:span text:style-name="T12">СЕ</text:span></text:span><text:span text:style-name="Default_20_Paragraph_20_Font"><text:span text:style-name="T11"> ОДБИЈА.</text:span></text:span><text:span text:style-name="T1"><text:tab/></text:span></text:p>
      <text:p text:style-name="P10"/>
      <text:p text:style-name="P16"><text:span text:style-name="Default_20_Paragraph_20_Font"><text:span text:style-name="T3">О б р а з л о ж е њ е</text:span></text:span></text:p>
      <text:p text:style-name="P17"><text:span text:style-name="Default_20_Paragraph_20_Font"><text:span text:style-name="T17"><text:tab/></text:span></text:span></text:p>
      <text:p text:style-name="P20"><text:span text:style-name="Default_20_Paragraph_20_Font"><text:span text:style-name="T6"><text:tab/><text:tab/></text:span></text:span><text:span text:style-name="Default_20_Paragraph_20_Font"><text:span text:style-name="T18"> Ожалбеним решењем у тачки 1. диспозитива, одбијен је као неоснован <text:s/>приговор Коалиције Уједињени за победу Београда, на гласање на бирачком месту број </text:span></text:span><text:span text:style-name="Default_20_Paragraph_20_Font"><text:span text:style-name="T18">52</text:span></text:span><text:span text:style-name="Default_20_Paragraph_20_Font"><text:span text:style-name="T18"> у Београду Градска општина </text:span></text:span><text:span text:style-name="Default_20_Paragraph_20_Font"><text:span text:style-name="T18">Вождовац</text:span></text:span><text:span text:style-name="Default_20_Paragraph_20_Font"><text:span text:style-name="T18">, док је тачком 2. диспозитива, констатовано да се решење објављује на веб презентацији Републичке изборне комисије. <text:tab/></text:span></text:span></text:p>
      <text:p text:style-name="P20"><text:span text:style-name="Default_20_Paragraph_20_Font"><text:span text:style-name="T18"><text:tab/><text:tab/>Жалбом поднетом непосредно Управном суду дана 17.04.2022. године у 21,00 часова, жалилац оспорава законитост ожалбеног решења, због погрешне примене материјалног права.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ДА", као констатацију, да је неко од чланова бирачког одбора имао примедбе на поступак спровођења гласања. Уношење наведене назнаке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text:span></text:span><text:soft-page-break/><text:span text:style-name="Default_20_Paragraph_20_Font"><text:span text:style-name="T18">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text:span></text:span><text:span text:style-name="Default_20_Paragraph_20_Font"><text:span text:style-name="T18">е</text:span></text:span><text:span text:style-name="Default_20_Paragraph_20_Font"><text:span text:style-name="T18">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 записнику о раду Бирачког одбора. Предлаже да суд поништи решење Градске изборне комисије града Београда број 013-51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52 Градска општина Вождовац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8"><text:tab/></text:span></text:span><text:span text:style-name="T4"><text:tab/><text:tab/></text:span></text:p>
      <text:p text:style-name="P7"><text:tab/><text:tab/>Поступајући по налогу Управног суда из решења број 20 Уж 353/22 од 18.04.2022. године, Градска изборна комисија града Београда је доставила Управном суду одговор на жалбу и списе предмета дана 18.04.2022. године у 19,30 часова. У одговору на жалбу оспорава наводе из жалбе у целости, наводећи да је решење 013-514/22 од 14.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7"/>
      <text:p text:style-name="P7"><text:soft-page-break/><text:tab/><text:tab/>Одлучујући о поднетој жалби, која је допуштена, благовремена и изјављена од стране овлашћеног лица, Управни суд је на основу одредбе члана 97. став 1. ,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7"><text:span text:style-name="Default_20_Paragraph_20_Font"><text:span text:style-name="T21"><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52 у Београду Градска општина Вождовац.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а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На основу свих навода, подносиоци приговора су предложили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text:s/>Градска изборна комисија је цитирајући одредбу члана 55. став 1. Закона о локалним изборима, <text:s/>утврдила да је, са бирачког места број 52 у Градској општини Вождовац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Поводом наведеног, Градска изборна комисија је увидом у изборни материјал са бирачког места број 52. у Градској општини Вождовац утврдила да је примљен записник о раду бирачког одбора, који је потписан од стране најмање три члана или заменика члана бирачког одбора, поводом којег је Градска изборна комисија на 20. седници одржаној 5. априла 2022. године, у складу са законом донела решење о исправљању записника о раду бирачког одбора број 013-162/22, којим су отклоњени недостаци записника о раду бирачког одбора, тако да су утврђени тачни и логичко-рачунски исправни резултати гласања на наведеном бирачком месту. У поступку по приговору, комисијским увидом од 14.04.2022. године, записнички је утврђено да сви подаци наведени у записнику о раду бирачког одбора одговарају стању достављеног </text:span></text:span><text:soft-page-break/><text:span text:style-name="Default_20_Paragraph_20_Font"><text:span text:style-name="T21">изборног материјала. Имајући наведено у виду, Градска изборна комисија је констатовала да је у бирачки одбор, на наведеном бирачком месту,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и основ за поништавање гласања на бирачком месту, у смислу члана 56. Закона о локалним изборима, у вези са чиме <text:s/>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text:s/>наведене примедбе заиста и биле приложене уз записник о раду бирачког одбора. Међутим, чак и у случају да се наводи приговора о постојању примедаба прихвате као тачни, околност да су те наводне 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text:s/>коју се приговором указује не може сматрати неправилношћу у току спровођења гласања, које би било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52 у Градској општини Вождовац,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52 у Градској општини Вождовац,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7"><text:span text:style-name="Default_20_Paragraph_20_Font"><text:span text:style-name="T21"/></text:span></text:p>
      <text:p text:style-name="P7"><text:soft-page-break/><text:span text:style-name="Default_20_Paragraph_20_Font"><text:span text:style-name="T21"><text:tab/><text:tab/></text:span></text:span><text:span text:style-name="Font_20_Style31"><text:span text:style-name="T23">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4"> уређује избор народних</text:span></text:span><text:span text:style-name="Default_20_Paragraph_20_Font"><text:span text:style-name="T22"> </text:span></text:span><text:span text:style-name="Default_20_Paragraph_20_Font"><text:span text:style-name="T22">посланика сходно примењују и на локалне изборе у питањима која овим законом нису посебно уређена.</text:span></text:span></text:p>
      <text:p text:style-name="P15"><text:span text:style-name="Default_20_Paragraph_20_Font"><text:span text:style-name="T19"><text:tab/><text:tab/>Одредбом члана 53. Закона о локалним изборима, прописано је да о</text:span></text:span> извршеној контроли записника о раду бирачких одбора изборна комисија сачињава извештај и објављује га на веб-презентацији <text:span text:style-name="T1">(став 1.). </text:span>Ако се на основу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записника о раду бирачког одбора са још 5% бирачких места <text:span text:style-name="T1">(став 2.). </text:span>Ако се након додатне контроле записника о раду бирачких одбора у погледу броја гласова који је добила одређена изборна листа утврди да постоји укупно одступање између садржине изборног материјала и записника о раду бирачког одбора веће од 10% на свим контролисаним бирачким местима, врши се контрола свих записника о раду бирачког одбора <text:span text:style-name="T1">(став 3.). </text:span>Контрола записника о раду бирачких одбора по узорку завршава се када изборна комисија усвоји извештај којим се констатује да на контролисаном узорку не постоји одступање између садржине изборног материјала и записника о раду бирачких одбора веће од 10%, односно извештај о резултатима контроле свих бирачких места <text:span text:style-name="T1">(став 4.).</text:span></text:p>
      <text:p text:style-name="P22"><text:span text:style-name="Default_20_Paragraph_20_Font"><text:span text:style-name="T19"><text:tab/><text:tab/></text:span></text:span><text:span text:style-name="T5">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5">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 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18"><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text:span text:style-name="T5"><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text:soft-page-break/>добила свака изборна листа <text:span text:style-name="T5">(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5">(став 2.). </text:span>Записник о раду бирачког одбора потписују чланови бирачког одбора, односно њихови заменици <text:span text:style-name="T5">(став 3.).</text:span></text:p>
      <text:p text:style-name="P21"><text:span text:style-name="Font_20_Style25"><text:span text:style-name="T26"><text:tab/><text:tab/></text:span></text:span><text:span text:style-name="Font_20_Style25"><text:span text:style-name="T9">Код оваквог стања ствари у списима предмета, а имајући у виду цитиране одредбе наведених закона, према оцени Управног суда, правилно је одлучила Градска изборна комисија када је у правилно спроведеном поступку одлучивања, одбила приговор подносиоца, дајући за своју одлуку јасне и на закону засноване разлоге. Ово стога што је, и по оцени суда, навод да приликом примопредаје изборног материјала није придружен прилог са примедбама из рубрике 15. Записника о раду бирачких одбора, сам по себи, није довољан да би се могло закључити да је на бирачком месту </text:span></text:span><text:span text:style-name="Font_20_Style25"><text:span text:style-name="T9">52</text:span></text:span><text:span text:style-name="Font_20_Style25"><text:span text:style-name="T9">. Градске општине </text:span></text:span><text:span text:style-name="Font_20_Style25"><text:span text:style-name="T9">Вождовац</text:span></text:span><text:span text:style-name="Font_20_Style25"><text:span text:style-name="T9">, дошло до таквих неправилности, које могу довести до поништавања гласања на наведеном бирачком месту. Ово посебно, што је у наведеној рубрици, констатовано постојање примедби, изнетих од стране чланова бирачког одбора, заокруживањем речи “ДА”, која је прецртана и парафиран</text:span></text:span><text:span text:style-name="Font_20_Style25"><text:span text:style-name="T9">а</text:span></text:span><text:span text:style-name="Font_20_Style25"><text:span text:style-name="T9"> потписом председника бирачког одбора </text:span></text:span><text:span text:style-name="Font_20_Style25"><text:span text:style-name="T9">и </text:span></text:span><text:span text:style-name="Font_20_Style25"><text:span text:style-name="T9">заокружена реч “НЕ”, и све то потврђено приликом потписивања записника од стране председника и </text:span></text:span><text:span text:style-name="Font_20_Style25"><text:span text:style-name="T9">осам</text:span></text:span><text:span text:style-name="Font_20_Style25"><text:span text:style-name="T9"> чланова бирачког одбора, што јасно упућује на то да чланови бирачког одбора, нису имали примедбе на поступак спровођења гласања на наведеном бирачком месту. Наведено упућује на то да је у питању очигледна омашка, начињена приликом попуњавања записника, која је исправљена и како је то напред наведено, потврђена од стране председника и свих присутних чланова бирачког одбора. Уз то је вршена комисијска контрола тог записника, по узорку, и <text:s/>записнички констатовано да се на наведеном бирачком месту, слажу садржина изборног материјала и подаци из записника о раду бирачког одбора. Притом, суд указује на то да било каква примедба сама по себи не може за последицу имати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али такве примедбе морају бити поткрепљене адекватним доказима и/или аргументима, а не паушално и описно дате. Имајући у виду да је изборни процес дефинисан законом и стога формалан у свим фазама у којима се проводи, да у свакој фази закон прописује могућност побијања изборних радњи, при чему је током провођења гласања, као и након завршетка гласања, закон прописао могућност изјављивања правних средстава и прописао разлоге за поништај гласања по службеној дужности, као и по приговору овлашћених подносилаца, уколико наводи приговора указују на такве неправилности, да могу довести до поништаја гласања на бирачком месту (бирачким местима), суд налази да наведени разлози у приговору, који су поновљени и у жалби, не могу довести до другачије одлуке у овом изборном спору.</text:span></text:span></text:p>
      <text:p text:style-name="P23"><text:s text:c="10"/><text:tab/><text:tab/>Суд је ценио наводе жалбе, којима подносилац, чињеницу да није придружена евентуална писана примедба из рубрике 15. Записника о раду бирачког одбора са наведеног бирачког места, сматра прикривањем, односно скривањем од стране бирачког одбора, али је овај навод оценио као неоснован, будући да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text:soft-page-break/>закона који регулишу изборни процес, као и одредбама Кривичног законика у Глави петнаестој: Кривична дела против изборних права. </text:p>
      <text:p text:style-name="P21"><text:span text:style-name="Font_20_Style25"><text:span text:style-name="T9"><text:s text:c="12"/><text:tab/>Управни суд је, такође, оценио као неоснован навод подносиоца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text:span></text:span><text:span text:style-name="Font_20_Style25"><text:span text:style-name="T9">постоји писани приговор, али да је сакривен од стране бирачког одбора, па је у ситуацији када је у записнику констатовано да на бирачком месту, није било примедби, жалилац дужан да докаже постојање евентуалних примедби у писаном облику, као и њихово евентуално скривање, при чему су, као што је то већ наведено,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23"><text:s text:c="9"/><text:tab/><text:tab/>Суд је имао у виду наводе жалбе, којима је указано на постојање писане примедбе члана бирачког одбора, која није придружена Записнику о раду бирачког одбора на бирачком месту бр. 7 ГО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3"><text:s text:c="11"/><text:tab/><text:tab/>Са свих изнетих разлога, неоснован је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и 48. Закона о локалним изборима.</text:p>
      <text:p text:style-name="P24"><text:span text:style-name="Default_20_Paragraph_20_Font"><text:span text:style-name="T18"><text:tab/><text:tab/>Будући да је на основу свега изнетог, суд нашао да жалбу ваља одбити, то нису испуњени услови из одредбе члана 87. став 2. Закона о локалним изборима за мериторно решавање ове изборне ствари, на начин како је то жалилац петитумом жалбе предложио.<text:tab/></text:span></text:span></text:p>
      <text:p text:style-name="P13"><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8"><text:span text:style-name="Default_20_Paragraph_20_Font"><text:span text:style-name="T21"/></text:span></text:p>
      <text:p text:style-name="P3">ПРЕСУЂЕНО У УПРАВНОМ СУДУ</text:p>
      <text:p text:style-name="P3">дана 1<text:span text:style-name="T1">9</text:span>.04.2022. године у <text:span text:style-name="T1">13.20</text:span> часова, 20 Уж 353/22</text:p>
      <text:p text:style-name="P9"/>
      <text:p text:style-name="P4">Записничар<text:tab/><text:tab/><text:tab/><text:tab/><text:tab/><text:tab/><text:tab/> <text:s text:c="6"/>Председник већа-судија</text:p>
      <text:p text:style-name="P6">Михаил Радосављевић, <text:span text:style-name="T1">с.р.</text:span><text:tab/><text:tab/> <text:s text:c="33"/>Жељко Шкорић, <text:span text:style-name="T1">с.р.</text:span></text:p>
      <text:p text:style-name="P6"/>
      <text:p text:style-name="P5"/>
      <text:p text:style-name="P5">За тачност отправка</text:p>
      <text:p text:style-name="P5">Управитељ писарнице</text:p>
      <text:p text:style-name="P5">Дејан Ђурић</text:p>
      <text:p text:style-name="P5"/>
      <text:p text:style-name="P5">ТТ <text:s text:c="125"/></text:p>
      <text:p text:style-name="P26"><text:s text:c="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page-number text:select-page="current">7</text:page-number> <text:s text:c="59"/><text:span text:style-name="MT1">20 Уж 353/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58M39S</meta:editing-duration>
    <meta:editing-cycles>192</meta:editing-cycles>
    <meta:generator>OpenOffice/4.1.10$Win32 OpenOffice.org_project/4110m2$Build-9807</meta:generator>
    <dc:title>UPRAVNI BEOGRAD</dc:title>
    <dc:date>2022-04-19T19:34:27.73</dc:date>
    <meta:print-date>2022-04-17T14:24:22.43</meta:print-date>
    <meta:printed-by>Mihail Radosavljević</meta:printed-by>
    <meta:document-statistic meta:table-count="0" meta:image-count="1" meta:object-count="0" meta:page-count="7" meta:paragraph-count="39" meta:word-count="3741" meta:character-count="24659"/>
    <dc:creator>Milka Murganić</dc:creator>
    <meta:user-defined meta:name="Info 1"/>
    <meta:user-defined meta:name="Info 2"/>
    <meta:user-defined meta:name="Info 3"/>
    <meta:user-defined meta:name="Info 4"/>
  </office:meta>
</office:document-meta>
</file>