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3"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text-align="justify" style:justify-single-word="false"/>
      <style:text-properties style:font-name="Times New Roman" fo:font-size="9pt" fo:language="zxx" fo:country="none" fo:font-style="normal" fo:font-weight="bold" style:font-size-asian="9pt" style:font-style-asian="normal" style:font-weight-asian="bold" style:font-size-complex="9pt" style:font-style-complex="normal" style:font-weight-complex="bold"/>
    </style:style>
    <style:style style:name="P1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1"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size-complex="12pt" style:font-weight-complex="bold"/>
    </style:style>
    <style:style style:name="P12"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weight-complex="bold"/>
    </style:style>
    <style:style style:name="P13"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14"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normal" style:font-weight-asian="normal"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16"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writing-mode="lr-tb"/>
    </style:style>
    <style:style style:name="P18"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20" style:family="paragraph" style:parent-style-name="Standard">
      <style:paragraph-properties fo:margin-left="0cm" fo:margin-right="0cm" fo:line-height="100%" fo:text-align="start" style:justify-single-word="false" fo:text-indent="0cm" style:auto-text-indent="false" style:writing-mode="lr-tb"/>
      <style:text-properties fo:color="#000000" style:font-name="Times New Roman" fo:font-size="12pt" fo:language="zxx" fo:country="none" fo:font-weight="bold" style:font-size-asian="12pt" style:font-weight-asian="bold" style:font-size-complex="12pt" style:text-scale="102%"/>
    </style:style>
    <style:style style:name="P21"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weight-complex="bold"/>
    </style:style>
    <style:style style:name="P26" style:family="paragraph" style:parent-style-name="Standard">
      <style:paragraph-properties fo:line-height="100%" fo:text-align="justify" style:justify-single-word="false"/>
      <style:text-properties fo:font-size="10pt" fo:language="zxx" fo:country="none" fo:font-style="normal" style:text-underline-style="none" fo:font-weight="bold" style:font-size-asian="10pt" style:font-style-asian="normal" style:font-weight-asian="bold" style:font-size-complex="11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font-style="normal" style:font-style-asian="normal" style:font-style-complex="normal"/>
    </style:style>
    <style:style style:name="T7" style:family="text">
      <style:text-properties fo:language="zxx" fo:country="none" style:language-asian="zxx" style:country-asian="none" style:language-complex="zxx" style:country-complex="none"/>
    </style:style>
    <style:style style:name="T8" style:family="text">
      <style:text-properties fo:language="sh" fo:country="YU"/>
    </style:style>
    <style:style style:name="T9" style:family="text">
      <style:text-properties fo:language="sh" fo:country="YU"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14" style:family="text">
      <style:text-properties style:font-name="Times New Roman" fo:font-size="12pt" fo:language="zxx" fo:country="none" fo:font-weight="normal" style:font-size-asian="12pt" style:font-weight-asian="normal" style:font-size-complex="12pt" style:font-weight-complex="normal"/>
    </style:style>
    <style:style style:name="T15"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6"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text-scale="102%"/>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text-scale="102%"/>
    </style:style>
    <style:style style:name="T19"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20"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21" style:family="text">
      <style:text-properties fo:color="#000000" style:font-name-asian="Verdana" style:font-name-complex="Verdana"/>
    </style:style>
    <style:style style:name="T22"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23" style:family="text">
      <style:text-properties style:font-size-complex="12pt"/>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9"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0" style:family="text">
      <style:text-properties style:language-asian="zxx" style:country-asian="none" style:language-complex="zxx" style:country-complex="none"/>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normal" style:language-asian="zxx" style:country-asian="none" style:font-style-asian="normal" style:font-weight-asian="normal" style:language-complex="zxx" style:country-complex="none" style:font-style-complex="normal" style:font-weight-complex="normal"/>
    </style:style>
    <style:style style:name="T33" style:family="text">
      <style:text-properties fo:font-style="normal" style:font-style-asian="normal" style:font-style-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italic" style:font-style-asian="italic" style:font-style-complex="italic"/>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1" text:anchor-type="paragraph" svg:x="0.007cm" svg:y="0.095cm" svg:width="2.579cm" svg:height="3.919cm" draw:z-index="0"><draw:image xlink:href="Pictures/20000008000025BE000037D1656C127C.svm" xlink:type="simple" xlink:show="embed" xlink:actuate="onLoad"/></draw:frame>Република Србија</text:p>
      <text:p text:style-name="P12">УПРАВНИ СУД</text:p>
      <text:p text:style-name="P16"><text:span text:style-name="T1">24</text:span><text:span text:style-name="T8"> </text:span><text:span text:style-name="T1">Уж.</text:span><text:span text:style-name="T10"> </text:span><text:span text:style-name="T1">3</text:span><text:span text:style-name="T1">69</text:span><text:span text:style-name="T1">/22</text:span></text:p>
      <text:p text:style-name="P16"><text:span text:style-name="T1">19.04.2022</text:span><text:span text:style-name="T1">. </text:span><text:span text:style-name="T10">године</text:span></text:p>
      <text:p text:style-name="P11">Б Е О Г Р А Д</text:p>
      <text:p text:style-name="P20"/>
      <text:p text:style-name="P21">У ИМЕ НАРОДА</text:p>
      <text:p text:style-name="P21"/>
      <text:p text:style-name="P21"/>
      <text:p text:style-name="P17"><text:span text:style-name="T16"><text:tab/><text:tab/></text:span><text:span text:style-name="T17">Управни суд, у већу састављеном од судија: </text:span><text:span text:style-name="T18">Гордане Богдановић, </text:span><text:span text:style-name="T17">председника већа, </text:span><text:span text:style-name="T18">Миње Бикицки и Маје Панић, </text:span><text:span text:style-name="T17">чланова већа, са судским саветником </text:span><text:span text:style-name="T18">Аном Ковачевић, </text:span><text:span text:style-name="T17">записничарем,</text:span><text:span text:style-name="T15"> одлучући о жалби Коалиције Уједињени за победу Београда, чија су овлашћена лица за заступање Владимир Обрадовић из Београда, ул. ..., и Душан Динчић из Београда, ул. ...,</text:span><text:span text:style-name="T14"> <text:s/></text:span><text:span text:style-name="T1">против </text:span><text:span text:style-name="T3">решења Градске изборне комисије у Београду број: 013-576/22 од 14.04.2022. године, у предмету заштите изборног права, </text:span><text:span text:style-name="T1">у нејавној седници већа одржаној дана 19.04.2022. године у 11,00 часова, донео је</text:span><text:span text:style-name="T10"> </text:span></text:p>
      <text:p text:style-name="P15"/>
      <text:p text:style-name="P15"/>
      <text:p text:style-name="P13">П Р Е С У Д У</text:p>
      <text:p text:style-name="P13"/>
      <text:p text:style-name="P17"><text:span text:style-name="T12"><text:tab/><text:tab/></text:span><text:span text:style-name="T3">Жалба се </text:span><text:span text:style-name="T2">ОДБИЈА.</text:span></text:p>
      <text:p text:style-name="P19"><text:s/><text:tab/><text:tab/><text:tab/> <text:s text:c="2"/><text:span text:style-name="Podrazumevani_20_font_20_pasusa"><text:span text:style-name="T20"><text:s/></text:span></text:span></text:p>
      <text:p text:style-name="P19"><text:span text:style-name="Podrazumevani_20_font_20_pasusa"><text:span text:style-name="T20"/></text:span></text:p>
      <text:p text:style-name="P13">О б р а з л о ж е њ е</text:p>
      <text:p text:style-name="P13"/>
      <text:p text:style-name="P14"/>
      <text:p text:style-name="P17"><text:span text:style-name="T12"><text:tab/> <text:s text:c="3"/><text:tab/></text:span><text:span text:style-name="T3">Ожалбеним решењем, </text:span><text:span text:style-name="T3">тачком 1. диспозитива,</text:span><text:span text:style-name="T3"> одбијен је, као неоснован, приговор жалиоца број: 013</text:span><text:span text:style-name="T3">-576/22</text:span><text:span text:style-name="T3"> на гласање на бирачком месту број </text:span><text:span text:style-name="T3">44</text:span><text:span text:style-name="T3"> у Градској општини </text:span><text:span text:style-name="T3">Стари град</text:span><text:span text:style-name="T3">, на изборима за одборнике Скупштине града Београда одржане дана 03.04.2022. године, </text:span><text:span text:style-name="T3">а тачком 2. диспозитива је констатовано</text:span><text:span text:style-name="T3"> да се решење објављује на веб-презентацији Републичке изборне комисије.</text:span></text:p>
      <text:p text:style-name="P18"><text:tab/><text:span text:style-name="T23"><text:tab/>У жалби, поднетој Управном суду непосредно дана </text:span><text:span text:style-name="T4">17.04.2022</text:span><text:span text:style-name="T23">. године у </text:span><text:span text:style-name="T4">21,00</text:span><text:span text:style-name="T23"> час, жалилац оспорава законитост ожалбеног решења </text:span><text:span text:style-name="T4">са свих правних разлога.</text:span><text:span text:style-name="T23"> Наводи да је Градска изборна комисија на </text:span><text:span text:style-name="T4">30</text:span><text:span text:style-name="T23">. седници, одржаној </text:span><text:span text:style-name="T4">дана 14.04.2022</text:span><text:span text:style-name="T23">. године, донела решење којим се приговор одбија као неоснован, након што је утврдила да је са бирачког места број </text:span><text:span text:style-name="T4">44</text:span><text:span text:style-name="T23"> у Градској општини </text:span><text:span text:style-name="T4">Стари град</text:span><text:span text:style-name="T23"> примљен уредно попуњен </text:span><text:span text:style-name="T4">З</text:span><text:span text:style-name="T23">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у оспореном решењу </text:span><text:span text:style-name="T4">је</text:span><text:span text:style-name="T23"> констатовала да је вршена комисијска контрола </text:span><text:span text:style-name="T4">З</text:span><text:span text:style-name="T23">аписника о раду бирачког одбора са наведеног бирачког места по узорку и да је записнички констатовано да се слажу садржина изборног материјала и </text:span><text:span text:style-name="T23">подаци </text:span><text:span text:style-name="T4">у</text:span><text:span text:style-name="T23"> </text:span><text:span text:style-name="T4">З</text:span><text:span text:style-name="T23">аписнику </text:span><text:span text:style-name="T4">о раду</text:span><text:span text:style-name="T23"> бирачког одбора, </text:span><text:span text:style-name="T4">с тим што је</text:span><text:span text:style-name="T23"> неко од чланова бирачког </text:span><text:soft-page-break/><text:span text:style-name="T23">одбора у тачки 15. </text:span><text:span text:style-name="T4">записника</text:span><text:span text:style-name="T23"> заокружио ДА, као констатацију да је неко од чланова бирачког одбора имао примедбе на поступак спровођења гласања, али да то не значи да су примедбе заиста и сачињене у виду посебног прилога, нити да су предате изборној комисији уз записник. Сматра да је овакав став органа </text:span><text:span text:style-name="T4">за спровођење избора </text:span><text:span text:style-name="T23">правно неоснован </text:span><text:span text:style-name="T4">и</text:span><text:span text:style-name="T23"> заснован на погрешној </text:span><text:span text:style-name="T4">примени </text:span><text:span text:style-name="T23">члана 105. Закона о избору народних посланика, чије се одредбе сходно примењују на основу члана 8. став 1. Закона о локалним изборима. С тим у вези, истиче да је неспорна чињеница да је у </text:span><text:span text:style-name="T4">З</text:span><text:span text:style-name="T23">аписнику о раду </text:span><text:span text:style-name="T4">бирачког одбора </text:span><text:span text:style-name="T23">неко од чланова бирачког одбора у тачки 15. заокружио ДА, као констатацију да </text:span><text:span text:style-name="T4">постоје</text:span><text:span text:style-name="T23"> примедбе на поступак спровођења гласања, </text:span><text:span text:style-name="T4">и</text:span><text:span text:style-name="T23"> да подносилац приговора не треба да доказује да су примедбе биле приложене уз </text:span><text:span text:style-name="T4">тај </text:span><text:span text:style-name="T23">записник, већ је то требало да учини орган за спровођење избора. </text:span><text:span text:style-name="T4">По мишљењу жалиоца, неоснован је с</text:span><text:span text:style-name="T23">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text:span><text:span text:style-name="T4">јер к</text:span><text:span text:style-name="T23">ада је примедба </text:span><text:span text:style-name="T4">уз З</text:span><text:span text:style-name="T23">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text:span><text:span text:style-name="T4">е</text:span><text:span text:style-name="T23"> могу бити од утицаја на утврђивање изборних резултата. Даље указује да је Градска изборна комисија била у обавези да по службеној дужности, у </text:span><text:span text:style-name="T4">складу</text:span><text:span text:style-name="T23">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навља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па Градска изборна комисија није могла да изврши његову контролу на законит начин, у складу са чланом 47. Закона о локалним изборима, и утврди резултате гласања на бирачком месту, јер по службеној дужности није отклонила недостатак наведен у </text:span><text:span text:style-name="T4">З</text:span><text:span text:style-name="T23">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text:span><text:span text:style-name="T4">З</text:span><text:span text:style-name="T23">аписника о раду бирачког одбора органи за спровођење избора </text:span><text:span text:style-name="T4">прикривају</text:span><text:span text:style-name="T23">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text:span><text:span text:style-name="T4">што је у супротности са начелом јавности рада органа за спровођење избора из члана 10. став 3. Закона о локалним изборима.</text:span><text:span text:style-name="T23"> Као доказ наведеној тврдњи да је бирачки одбор, односно да су појединци из бирачког одбора сакривали примедбе чланова бирачког одбора и да то није излован инцидент, доставља Записник о раду бирачког места број 7 ГО Раковица, на коме је председник бирачког одбора изменио тачку 15. </text:span><text:span text:style-name="T4">З</text:span><text:span text:style-name="T23">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text:span><text:span text:style-name="T4">Са изнетих разлога, п</text:span><text:span text:style-name="T23">редлаже да суд поништи ожалбено решење Градске изборне комисије број: 013-</text:span><text:span text:style-name="T4">5</text:span><text:span text:style-name="T4">76</text:span><text:span text:style-name="T23">/22 од </text:span><text:span text:style-name="T4">14.04.2022</text:span><text:span text:style-name="T23">. године, те да у спору пуне јурисдикције мериторно одлучи и поништи резултате гласања са бирачког места број </text:span><text:span text:style-name="T4">44</text:span><text:span text:style-name="T23"> у Градској општини </text:span><text:span text:style-name="T4">Стари град</text:span><text:span text:style-name="T4"> и</text:span><text:span text:style-name="T23"> наложи расписивање поновних избора на том бирачком месту. </text:span></text:p>
      <text:p text:style-name="P2"><text:tab/><text:tab/>У одговору на жалбу, који је Управном суду достављен непосредно са списима предмета дана <text:span text:style-name="T1">18.04.2022</text:span>. године у <text:span text:style-name="T1">22,30</text:span>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2"><text:tab/><text:tab/>Одлучујући о жалби, која је благовремена, допуштена и изјављена од <text:soft-page-break/>овлашћеног лица, Управни суд је на основу члана 97. став 1. Закона о локалним изборима (“Службени гласник РС” бр. 14/22), <text:span text:style-name="T30"><text:s/>у вези са одредбом члана 85. став </text:span><text:span text:style-name="T7">1</text:span><text:span text:style-name="T30">. истог </text:span><text:span text:style-name="T7">з</text:span><text:span text:style-name="T30">акона, </text:span>по оцени навода жалбе, одговора на жалбу и достављених списа нашао да је жалба неоснована. </text:p>
      <text:p text:style-name="P2"><text:tab/><text:tab/>Из списа предмета произлази да је на <text:span text:style-name="T1">30</text:span>. седници Градске изборне комисије, одржаној дана <text:span text:style-name="T1">14.04.2022</text:span>. године, донето ожалбено решење по приговору жалиоца број: 013-<text:span text:style-name="T1">5</text:span><text:span text:style-name="T1">76</text:span>/22 на гласање на бирачком месту број <text:span text:style-name="T1">44</text:span> у Градској општини <text:span text:style-name="T1">Стари град</text:span> у Београду на изборима за одборнике Скупштине града Београда одржаним дана 03.04.2022. године. Увидом у приговор суд је утврдио да је поднет на основу члана 57. став 1. Закона о локалним изборима и да је у истом наведено да је на бирачком месту број <text:span text:style-name="T1">44</text:span> у Градској општини <text:span text:style-name="T1">Стари град </text:span>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text:span text:style-name="T1"><text:s/></text:span>У приговору се даље наводи да, <text:span text:style-name="T1">скривањем прилога у којима су истакнуте примедбе на изборни процес, Градска изборна комисија прикрива чињенице о противправно предузетим изборним радњама, противправном поступању бирачког одбора, као и трећих лица која су евентуално могла да утичу на изборни процес, што је противно принципу јавности рада комисије из члана 10. став 3. закона. <text:s/>Наведене чињенице</text:span> <text:span text:style-name="T1">се доказују из Записника о раду бирачког одбора и изјава чланова ГИК, именованих на предлог овлашћеног предлагача проглашене изборне листе, која изјава је приложена уз приговор. </text:span><text:s/>На основу изнетог, у приговору је предложено да Градска изборна комисија, <text:span text:style-name="T1">сходно члановима 9. и 103. Закона о општем управном поступку, изврши увид у предметни Записник о раду бирачког одбора поводом чињеница о којима се води службена евиденција, и да</text:span>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Одлучујући о поднетом приговору Градска изборна комисија је, имајући у виду одредбе члана 55. став 1. Закона о локалним изборима, утврдила да је са бирачког места број <text:span text:style-name="T1">44</text:span> у Градској општини <text:span text:style-name="T1">Стари град</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а бирачког одбора. <text:span text:style-name="T1">Затим,</text:span> <text:span text:style-name="T1">у поступку по приговору, комисијским увидом од 12.4.2022. године, записнички је утврђено да сви подаци наведени у Записнику о раду бирачког одбора одговарају стању достављеног изборног материјала. На основу тога</text:span> Градска изборна комисија је <text:span text:style-name="T1">констатовала</text:span> да је бирачки одбор на бирачком месту број <text:span text:style-name="T1">44</text:span> у Градској општини <text:span text:style-name="T1">Стари град </text:span>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због чега нису испуњени законом прописани услови да се донесе решење којим би се избори поништили. Околност, на коју се приговором <text:soft-page-break/>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p>
      <text:p text:style-name="P2"><text:s text:c="18"/>Увидом у оригинал Записника о раду бирачког одбора на спровођењу гласања за избор одборника Скупштине града Београда (Образац СГБРГ-2/22) на бирачком месту<text:span text:style-name="T1"> </text:span>број <text:s/><text:span text:style-name="T1">44</text:span> у Градској општини <text:span text:style-name="T1">Стари град </text:span>утврђено је да је у рубрици број 15., која гласи: “Да ли су чланови бирачког одбора имали примедбе на поступак спровођења гласања на бирачком месту <text:span text:style-name="T35">(Ако су чланови бирачког одбора имали примедбе, потребно је да их наведу у посебном прилогу који је саставни део овог записника)”, </text:span><text:span text:style-name="T33">заокружено: </text:span><text:span text:style-name="T6">НЕ </text:span><text:span text:style-name="T6">и парафирано од стране три члана бирачког одбора</text:span><text:span text:style-name="T6"> (а заокружено је и прецртано ДА </text:span><text:span text:style-name="T6">и, такође, парафирано од стране три члана бирачког одбора</text:span><text:span text:style-name="T6">)</text:span><text:span text:style-name="T33">. Из наведеног записника, такође, произлази да су у свим рубрикама унети подаци, број гласова који је добила свака изборна листа, као и да је </text:span><text:span text:style-name="T6">з</text:span><text:span text:style-name="T33">аписник потписан од стране председника, односно заменика председника </text:span><text:span text:style-name="T6">и </text:span><text:span text:style-name="T33">свих чланова </text:span><text:span text:style-name="T6">или заменика чланова</text:span><text:span text:style-name="T33"> бирачког одбора. </text:span><text:span text:style-name="T19"><text:s/></text:span><text:span text:style-name="T33"><text:s text:c="21"/></text:span><text:span text:style-name="T34"><text:s text:c="4"/></text:span></text:p>
      <text:p text:style-name="P4"><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T1">44</text:span> у Градској општини <text:span text:style-name="T1">Стари град</text:span> (Образац СГБРГ-3/22) произ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ЈЕСУ – НИСУ имали примедбе на поступак спровођења гласања на бирачком месту. </text:p>
      <text:p text:style-name="P4"><text:s text:c="22"/>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лази да је бирачки одбор за бирачко место број <text:span text:style-name="T1">44</text:span> у Градској општини <text:span text:style-name="T1">Стари град</text:span> предао материјал прописан у подтачкама од 1) до <text:span text:style-name="T1">8 </text:span>). Наведени Записник о примопредаји материјала сачињен је дана <text:span text:style-name="T1">04.04.2022</text:span>. године <text:span text:style-name="T1">у 02,05 часова </text:span>и потписан од стране председника бирачког одбора и два координатора Градске изборне комисије<text:span text:style-name="T1">.</text:span></text:p>
      <text:p text:style-name="P2"><text:span text:style-name="T33"><text:s text:c="11"/></text:span><text:s text:c="13"/><text:span text:style-name="Font_20_Style31"><text:span text:style-name="T24">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5"> уређује избор народних</text:span></text:span><text:span text:style-name="Default_20_Paragraph_20_Font"><text:span text:style-name="T26"> посланика сходно примењују и на локалне изборе у питањима која овим законом нису посебно уређена.</text:span></text:span></text:p>
      <text:p text:style-name="P1"><text:span text:style-name="T3"><text:tab/><text:tab/> </text:span><text:span text:style-name="T13">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text:span><text:span text:style-name="T13">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5"><text:tab/><text:tab/>Одредбом члана 56. став 1. Закона о локалним изборима је прописано да <text:soft-page-break/>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5"><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text:p>
      <text:p text:style-name="P5"><text:s text:c="19"/><text:span text:style-name="T1">Одредбом члана 58. став 1. истог закона је прописано да се г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span> </text:p>
      <text:p text:style-name="P8"><text:span text:style-name="T31"><text:s text:c="20"/></text:span><text:span text:style-name="T32">Одредбом члана 105. Закона о избору народних посланика (“Службени гласник РС”, број 14/22) прописано је да б</text:span><text:span text:style-name="T31">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text:span text:style-name="T32">(став 1.). </text:span><text:span text:style-name="T31">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text:span text:style-name="T32">(став 2.). </text:span><text:span text:style-name="T31">Записник о раду бирачког одбора потписују чланови бирачког одбора, односно њихови заменици </text:span><text:span text:style-name="T32">(став 3.).</text:span><text:span text:style-name="T31"> <text:s text:c="21"/></text:span></text:p>
      <text:p text:style-name="P8"><text:span text:style-name="T31"><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 text:style-name="T5">44</text:span><text:span text:style-name="T31"> у Градској општини </text:span><text:span text:style-name="T5">Стари град</text:span><text:span text:style-name="T5">, </text:span><text:span text:style-name="T31">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 text:style-name="T22">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text:span><text:span text:style-name="T22">записника, која може довести до поништавања гласања на наведеном бирачком месту. <text:s/></text:span><text:soft-page-break/><text:span text:style-name="T22">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p>
      <text:p text:style-name="P22"><text:s text:c="10"/><text:tab/><text:tab/><text:span text:style-name="T1">Управни с</text:span>уд је ценио наводе жал<text:span text:style-name="T1">бе</text:span> којима <text:span text:style-name="T1">се указује да околност што Записнику о раду бирачког одбора на бирачком месту </text:span><text:span text:style-name="T3">44</text:span><text:span text:style-name="T36"> у Градској општини </text:span><text:span text:style-name="T3">Стари град</text:span><text:span text:style-name="T1"> н</text:span>ије придружена писана примедба из рубрике 15. <text:span text:style-name="T1">наведеног з</text:span>аписника <text:s/><text:span text:style-name="T1">жалилац </text:span>сматра <text:s/>скривањем од стране бирачког одбора, <text:span text:style-name="T1">па је нашао да су неосновани</text:span>, <text:span text:style-name="T1">јер</text:span> <text:span text:style-name="T1">жалилац</text:span>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2"><text:s text:c="12"/><text:tab/>Управни суд је оценио, као неоснован<text:span text:style-name="T1">е, и</text:span> навод<text:span text:style-name="T1">е</text:span>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text:span text:style-name="T1">е</text:span> писан<text:span text:style-name="T1">е</text:span> при<text:span text:style-name="T1">медбе</text:span>, али да <text:span text:style-name="T1">су</text:span> сакривен<text:span text:style-name="T1">е</text:span>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 <text:span text:style-name="T1">Поред наведеног, у Записнику о раду бирачког одбора на бирачком месту </text:span><text:span text:style-name="T3">44</text:span><text:span text:style-name="T36"> у Градској општини </text:span><text:span text:style-name="T3">Стари град</text:span><text:span text:style-name="T1"> </text:span><text:span text:style-name="T3"><text:s/>у <text:s/>рубрици 15. је заокружено НЕ.</text:span></text:p>
      <text:p text:style-name="P22"><text:s text:c="24"/><text:span text:style-name="T1">Управни с</text:span><text:span text:style-name="Default_20_Paragraph_20_Font"><text:span text:style-name="T27">уд је ценио и наводе жалбе којима се указује </text:span></text:span><text:span text:style-name="Default_20_Paragraph_20_Font"><text:span text:style-name="T29">да је Градска изборна комисија била дужна да</text:span></text:span><text:span text:style-name="Default_20_Paragraph_20_Font"><text:span text:style-name="T27"> </text:span></text:span><text:span text:style-name="Default_20_Paragraph_20_Font"><text:span text:style-name="T29">поступа </text:span></text:span><text:span text:style-name="Default_20_Paragraph_20_Font"><text:span text:style-name="T27"><text:s/>у складу са чланом 9. став 3. и чланом 103. Закона о општем управном поступку, <text:s/>па </text:span></text:span><text:span text:style-name="Default_20_Paragraph_20_Font"><text:span text:style-name="T29">је нашао да су не</text:span></text:span><text:span text:style-name="Default_20_Paragraph_20_Font"><text:span text:style-name="T27">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2"><text:span text:style-name="Default_20_Paragraph_20_Font"><text:span text:style-name="T27"><text:s text:c="20"/></text:span></text:span><text:span text:style-name="Default_20_Paragraph_20_Font"><text:span text:style-name="T29">Имајући у виду наведено, суд налази да је</text:span></text:span><text:span text:style-name="Default_20_Paragraph_20_Font"><text:span text:style-name="T28">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span></text:span></text:p>
      <text:p text:style-name="P22"><text:s text:c="21"/><text:span text:style-name="T1">Приликом одлучивања суд </text:span><text:s/>је имао у виду наводе жалбе којима је указано на постојање <text:span text:style-name="T1">неправилности</text:span> на бирачком месту бр. 7 <text:span text:style-name="T1">у Градској општини</text:span>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3"><text:span text:style-name="T21"><text:s text:c="11"/><text:tab/><text:tab/></text:span><text:span text:style-name="T31">Суд је ценио захтев жалиоца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text:span></text:p>
      <text:p text:style-name="P24"/>
      <text:p text:style-name="P5"><text:tab/><text:tab/><text:span text:style-name="T1">Н</text:span>алазећи да ожалбеним решењем није повређен закон на штету жалиоца, <text:soft-page-break/>Управни суд је применом одредбе члана 40. став <text:span text:style-name="T1">1. и</text:span> 2. Закона о управним споровима (“Службени гласник РС” број 111/09), која се сходно примењује на основу одредбе члана 8. став 3. Закона о локалним изборима, одлучио као у диспозитиву пресуде. </text:p>
      <text:p text:style-name="P5"/>
      <text:p text:style-name="P5"/>
      <text:p text:style-name="P5"/>
      <text:p text:style-name="P6">ПРЕСУЂЕНО У УПРАВНОМ СУДУ</text:p>
      <text:p text:style-name="P6">Дана 19.04.2022. године, у 11,00 часова, 24 Уж 369/22</text:p>
      <text:p text:style-name="P6"/>
      <text:p text:style-name="P6"/>
      <text:p text:style-name="P7">Записничар<text:tab/><text:tab/><text:tab/><text:tab/><text:tab/><text:tab/><text:tab/><text:tab/>Председник већа-судија</text:p>
      <text:p text:style-name="P7">Ана Ковачевић, <text:span text:style-name="T1">с.р.</text:span><text:tab/><text:tab/><text:tab/><text:tab/><text:tab/> <text:s text:c="10"/>Гордана Богдановић, <text:span text:style-name="T1">с.р.</text:span></text:p>
      <text:p text:style-name="P9"/>
      <text:p text:style-name="P9"/>
      <text:p text:style-name="P3"/>
      <text:p text:style-name="P3"/>
      <text:p text:style-name="P10">За тачност отправка</text:p>
      <text:p text:style-name="P10">Управитељ писарнице</text:p>
      <text:p text:style-name="P10">Дејан Ђурић</text:p>
      <text:p text:style-name="P26">М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7</text:page-number> <text:s text:c="57"/><text:span text:style-name="MT1">24</text:span><text:span text:style-name="MT2"> </text:span><text:span text:style-name="MT1">Уж.</text:span><text:span text:style-name="MT3"> </text:span><text:span text:style-name="MT1">3</text:span><text:span text:style-name="MT1">69</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6T14:48:06.26</meta:creation-date>
    <meta:editing-duration>PT7H21M43S</meta:editing-duration>
    <meta:editing-cycles>29</meta:editing-cycles>
    <meta:generator>OpenOffice/4.1.10$Win32 OpenOffice.org_project/4110m2$Build-9807</meta:generator>
    <dc:title>UPRAVNI BEOGRAD</dc:title>
    <meta:initial-creator>Marija Savić</meta:initial-creator>
    <dc:date>2022-04-19T18:52:12.86</dc:date>
    <dc:creator>Milka Murganić</dc:creator>
    <meta:document-statistic meta:table-count="0" meta:image-count="1" meta:object-count="0" meta:page-count="7" meta:paragraph-count="42" meta:word-count="3240" meta:character-count="21162"/>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4-16T14:48:05.58"/>
  </office:meta>
</office:document-meta>
</file>