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5pt" fo:language="zxx" fo:country="none" fo:font-weight="bold" style:font-name-asian="Times New Roman1" style:font-size-asian="10.5pt" style:font-weight-asian="bold" style:font-name-complex="Times New Roman1" style:font-size-complex="10.5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8"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1" fo:font-size="10pt" fo:language="zxx" fo:country="none" fo:font-style="normal" style:text-underline-style="none" fo:font-weight="bold" style:font-name-asian="Times New Roman1" style:font-size-asian="10pt" style:font-style-asian="normal" style:font-weight-asian="bold" style:font-name-complex="Times New Roman1"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19 Уж 354/22<text:tab/><text:tab/><text:tab/><text:tab/> <text:s text:c="8"/></text:p>
      <text:p text:style-name="P11">Дана <text:span text:style-name="T1">19.04.2022. године</text:span></text:p>
      <text:p text:style-name="P13">Београд</text:p>
      <text:p text:style-name="P14"><text:tab/><text:tab/><text:tab/><text:tab/></text:p>
      <text:p text:style-name="P13"/>
      <text:p text:style-name="P9"><text:s/>У ИМЕ НАРОДА</text:p>
      <text:p text:style-name="P9"/>
      <text:p text:style-name="P9"/>
      <text:p text:style-name="P13"><text:s text:c="94"/></text:p>
      <text:p text:style-name="P22"><text:span text:style-name="Default_20_Paragraph_20_Font"><text:span text:style-name="T14"><text:tab/><text:tab/>Управни суд, у већу састављеном од судија: </text:span></text:span><text:span text:style-name="Default_20_Paragraph_20_Font"><text:span text:style-name="T16">Жељка Шкорића, </text:span></text:span><text:span text:style-name="Default_20_Paragraph_20_Font"><text:span text:style-name="T17"><text:s/>председника већа, </text:span></text:span><text:span text:style-name="Default_20_Paragraph_20_Font"><text:span text:style-name="T16">Маје Панић и Миње Бикицки, чланова већа, са судским саветником Машом Милован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527/22 од 14.04.2022. године, у предмету заштите изборног права, </text:span></text:span><text:span text:style-name="Default_20_Paragraph_20_Font"><text:span text:style-name="T7">у </text:span></text:span><text:span text:style-name="Default_20_Paragraph_20_Font"><text:span text:style-name="T15">нејавној седници већа, одржаној </text:span></text:span><text:span text:style-name="Default_20_Paragraph_20_Font"><text:span text:style-name="T7">дана 19.04.2022.</text:span></text:span><text:span text:style-name="Default_20_Paragraph_20_Font"><text:span text:style-name="T15"> године, </text:span></text:span><text:span text:style-name="Default_20_Paragraph_20_Font"><text:span text:style-name="T7">у 12,00 часова,</text:span></text:span><text:span text:style-name="Default_20_Paragraph_20_Font"><text:span text:style-name="T15"> донео је</text:span></text:span></text:p>
      <text:p text:style-name="P22"><text:span text:style-name="Default_20_Paragraph_20_Font"><text:span text:style-name="T15"/></text:span></text:p>
      <text:p text:style-name="P16"/>
      <text:p text:style-name="P17"><text:span text:style-name="Default_20_Paragraph_20_Font"><text:span text:style-name="T30">П Р Е С У Д <text:s/>У</text:span></text:span></text:p>
      <text:p text:style-name="P17"><text:span text:style-name="Default_20_Paragraph_20_Font"><text:span text:style-name="T30"/></text:span></text:p>
      <text:p text:style-name="P17"><text:span text:style-name="Default_20_Paragraph_20_Font"><text:span text:style-name="T29"/></text:span></text:p>
      <text:p text:style-name="P15"><text:span text:style-name="Default_20_Paragraph_20_Font"><text:span text:style-name="T8"><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0"><text:tab/></text:p>
      <text:p text:style-name="P10"/>
      <text:p text:style-name="P10"/>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18"><text:span text:style-name="Default_20_Paragraph_20_Font"><text:span text:style-name="T18"><text:tab/></text:span></text:span></text:p>
      <text:p text:style-name="P20"><text:span text:style-name="Default_20_Paragraph_20_Font"><text:span text:style-name="T6"><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на гласање на бирачком месту број 56</text:span></text:span><text:span text:style-name="Default_20_Paragraph_20_Font"><text:span text:style-name="T19"> у Београду Градска општина </text:span></text:span><text:span text:style-name="Default_20_Paragraph_20_Font"><text:span text:style-name="T19">Вождовац док је тачком 2. диспозитива, констатовано да се решење објављује на веб презентацији Републичке изборне комисије. <text:tab/></text:span></text:span></text:p>
      <text:p text:style-name="P20"><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text:span></text:span><text:soft-page-break/><text:span text:style-name="Default_20_Paragraph_20_Font"><text:span text:style-name="T19">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text:span></text:span><text:span text:style-name="Default_20_Paragraph_20_Font"><text:span text:style-name="T19">е</text:span></text:span><text:span text:style-name="Default_20_Paragraph_20_Font"><text:span text:style-name="T19">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2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56 Градска општина Вожд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tab/></text:span></text:p>
      <text:p text:style-name="P7"><text:soft-page-break/><text:tab/><text:tab/>Поступајући по налогу Управног суда <text:span text:style-name="T1">из р</text:span>ешењ<text:span text:style-name="T1">а</text:span> број 19 Уж 354/22 од <text:span text:style-name="T1">18.04.2022</text:span>. године, Градска изборна комисија града Београда је доставила Управном суду одговор на жалбу и списе предмета дана <text:span text:style-name="T1">18.04.2022</text:span>. године у <text:span text:style-name="T1">19,30</text:span> часова. У одговору на жалбу оспор<text:span text:style-name="T1">ава</text:span> наводе из жалбе у целости, <text:span text:style-name="T1">наводећи</text:span> да је решење 013-527/22 од 14.04.2022. године, законито и у свему оста<text:span text:style-name="T1">је</text:span> код навода из образложења ожалбеног решења, <text:span text:style-name="T1">са предлогом да се жалба одбије као неоснована.</text:span> Уз одговор на жалбу, достављене су од суда тражене исправе, са комплетним списима у оригиналу и фотокопији.</text:p>
      <text:p text:style-name="P7"><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56 у Београду Градска општина Вождовац.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утврдила да је са бирачког места број 56 у Градској општини Вождовац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text:span></text:span><text:span text:style-name="Default_20_Paragraph_20_Font"><text:span text:style-name="T22">поступку по приговору, комисијским увидом од 12.04.2022.године, записнички утврђено да </text:span></text:span><text:soft-page-break/><text:span text:style-name="Default_20_Paragraph_20_Font"><text:span text:style-name="T22">сви подаци наведени у Записнику о раду бирачког одбора одговарају стању достављеног </text:span></text:span><text:span text:style-name="Default_20_Paragraph_20_Font"><text:span text:style-name="T22">изборног материјала</text:span></text:span><text:span text:style-name="Default_20_Paragraph_20_Font"><text:span text:style-name="T23">. Имајући наведено у виду, Градска изборна комисија је констатовала </text:span></text:span><text:span text:style-name="Default_20_Paragraph_20_Font"><text:span text:style-name="T23">да је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text:span></text:span><text:span text:style-name="Default_20_Paragraph_20_Font"><text:span text:style-name="T22">у</text:span></text:span><text:span text:style-name="Default_20_Paragraph_20_Font"><text:span text:style-name="T23">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56 у Градској општини Вождовац,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56 у Градској општини Вождовац,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oft-page-break/><text:span text:style-name="Default_20_Paragraph_20_Font"><text:span text:style-name="T23"><text:tab/><text:tab/></text:span></text:span><text:span text:style-name="Font_20_Style31"><text:span text:style-name="T25">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5"><text:span text:style-name="Default_20_Paragraph_20_Font"><text:span text:style-name="T20"><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2"><text:span text:style-name="Default_20_Paragraph_20_Font"><text:span text:style-name="T20"><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span text:style-name="T5"><text:tab/><text:tab/>Одредбом члана 105. Закона о избору народних посланика (“Службени </text:span><text:span text:style-name="T5">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1"><text:span text:style-name="Font_20_Style25"><text:span text:style-name="T10"><text:tab/><text:tab/></text:span></text:span><text:span text:style-name="Font_20_Style25"><text:span text:style-name="T9">Код оваквог стања ствари у списима предмета, а имајући у виду цитиране одредбе наведених закона, према оцени Управног суда, правилно је одлучила Градска изборна комисија када је у правилно с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text:span></text:span><text:span text:style-name="Font_20_Style25"><text:span text:style-name="T9">56</text:span></text:span><text:span text:style-name="Font_20_Style25"><text:span text:style-name="T9">. Градске општине Вождовац, дошло до таквих неправилности, које могу довести до поништавања гласања на наведеном бирачком месту. Ово посебно, што је у наведеној рубрици, констатовано постојање примедби, изнетих од стране чланова бирачког одбора, заокруживањем речи “ДА”, која је прецртана и парафирана потписом председника бирачког одбора и заокружена реч “НЕ”, и све то потврђено приликом потписивања записника од стране председника и осам чланова бирачког одбора, што јасно упућује на то да чланови бирачког одбора нису имали примедбе на поступак спровођења гласања на наведеном бирачком месту. Наведено упућује на то да је у питању очигледна омашка, начињена приликом попуњавања записника, која је исправљена и како је то напред наведено, потврђена од стране председника и свих присутних чланова бирачког одбора. Уз то је вршена комисијска контрола тог записника, по узорку, и <text:s/>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5"><text:s text:c="10"/><text:tab/><text:tab/>Суд је ценио наводе жалбе, којима <text:s/>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text:soft-page-break/>закона који регулишу изборни процес, као и одредбама Кривичног законика у Глави петнаестој: Кривична дела против изборних права. </text:p>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text:span text:style-name="Default_20_Paragraph_20_Font"><text:span text:style-name="T27"><text:tab/><text:tab/> <text:s/>Имајући у виду наведено, суд налази да је</text:span></text:span><text:span text:style-name="Default_20_Paragraph_20_Font"><text:span text:style-name="T28">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 47. и 48. Закона о локалним изборима.</text:span></text:span></text:p>
      <text:p text:style-name="P26"><text:span text:style-name="Default_20_Paragraph_20_Font"><text:span text:style-name="T19"><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2"><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1">диспозитиву пресуде. </text:span></text:span></text:p>
      <text:p text:style-name="P8"><text:span text:style-name="Default_20_Paragraph_20_Font"><text:span text:style-name="T23"/></text:span></text:p>
      <text:p text:style-name="P3">ПРЕСУЂЕНО У УПРАВНОМ СУДУ</text:p>
      <text:p text:style-name="P3">дана <text:span text:style-name="T1">19.04.</text:span>2022. године у <text:span text:style-name="T1">12,00</text:span> часова, 19 Уж 354/22</text:p>
      <text:p text:style-name="P6"/>
      <text:p text:style-name="P4">Записничар<text:tab/><text:tab/><text:tab/><text:tab/><text:tab/><text:tab/><text:tab/> <text:s text:c="6"/>Председник већа-судија</text:p>
      <text:p text:style-name="P5">М<text:span text:style-name="T1">аша Миловановић, </text:span><text:span text:style-name="T1">с.р.</text:span> <text:s text:c="14"/><text:tab/> <text:s text:c="13"/><text:tab/><text:tab/>Жељко Шкорић, <text:span text:style-name="T1">с.р.</text:span></text:p>
      <text:p text:style-name="P5"/>
      <text:p text:style-name="P24"/>
      <text:p text:style-name="P24"/>
      <text:p text:style-name="P23">За тачност отправка</text:p>
      <text:p text:style-name="P23">Управитељ писарнице</text:p>
      <text:p text:style-name="P23">Дејан Ђурић</text:p>
      <text:p text:style-name="P28">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19 Уж 354/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56M40S</meta:editing-duration>
    <meta:editing-cycles>168</meta:editing-cycles>
    <meta:generator>OpenOffice/4.1.10$Win32 OpenOffice.org_project/4110m2$Build-9807</meta:generator>
    <dc:title>UPRAVNI BEOGRAD</dc:title>
    <dc:date>2022-04-19T19:40:38.04</dc:date>
    <meta:print-date>2022-04-16T17:49:16.80</meta:print-date>
    <meta:printed-by>Mihail Radosavljević</meta:printed-by>
    <dc:creator>Milka Murganić</dc:creator>
    <meta:document-statistic meta:table-count="0" meta:image-count="1" meta:object-count="0" meta:page-count="7" meta:paragraph-count="40" meta:word-count="3636" meta:character-count="23806"/>
    <meta:user-defined meta:name="Info 1"/>
    <meta:user-defined meta:name="Info 2"/>
    <meta:user-defined meta:name="Info 3"/>
    <meta:user-defined meta:name="Info 4"/>
  </office:meta>
</office:document-meta>
</file>