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weight-complex="bold"/>
    </style:style>
    <style:style style:name="P2" style:family="paragraph" style:parent-style-name="Standard">
      <style:text-properties fo:language="sr" fo:country="YU" style:text-underline-style="none" fo:font-weight="bold" style:font-weight-asian="bold"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justify" style:justify-single-word="false"/>
      <style:text-properties fo:language="zxx" fo:country="none"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2pt" fo:language="zxx" fo:country="none" fo:font-weight="bold" style:font-name-asian="Verdana" style:font-size-asian="12pt" style:font-weight-asian="bold" style:font-name-complex="Verdana" style:font-size-complex="12pt"/>
    </style:style>
    <style:style style:name="P21"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1"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12" style:family="text">
      <style:text-properties fo:font-variant="normal" fo:text-transform="none" fo:color="#000000"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13" style:family="text">
      <style:text-properties fo:language="sr" fo:country="YU"/>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1" style:family="text">
      <style:text-properties fo:language="ru" fo:country="RU"/>
    </style:style>
    <style:style style:name="T22" style:family="text">
      <style:text-properties fo:font-size="12pt" fo:language="zxx" fo:country="none"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fo:font-weight="normal" style:font-weight-asian="normal" style:font-weight-complex="normal"/>
    </style:style>
    <style:style style:name="T25" style:family="text">
      <style:text-properties style:language-asian="zxx" style:country-asian="none" style:language-complex="zxx" style:country-complex="none"/>
    </style:style>
    <style:style style:name="T26" style:family="text">
      <style:text-properties fo:language="none" fo:country="none"/>
    </style:style>
    <style:style style:name="T27"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1">УПРАВНИ СУД <text:s/></text:p>
      <text:p text:style-name="P3">I <text:span text:style-name="T1">-</text:span> 7 Уж 337/22</text:p>
      <text:p text:style-name="P1">Дана <text:span text:style-name="T1">19.04.2022. године</text:span></text:p>
      <text:p text:style-name="P2">Београд</text:p>
      <text:p text:style-name="P2"/>
      <text:p text:style-name="P2"><text:tab/><text:tab/><text:tab/><text:tab/> <text:s text:c="9"/>У ИМЕ НАРОДА<text:tab/><text:tab/><text:tab/><text:tab/><text:tab/><text:tab/></text:p>
      <text:p text:style-name="P2"><text:tab/><text:tab/> <text:s text:c="83"/></text:p>
      <text:p text:style-name="P12"><text:span text:style-name="Default_20_Paragraph_20_Font"><text:span text:style-name="T14"><text:tab/></text:span></text:span><text:span text:style-name="T13"><text:tab/>Управни суд, у већу састављеном од судија: </text:span><text:span text:style-name="T1">Олге Петровић, председника већа, Биљане Стојановић и Радмиле Симић, чланова већа</text:span><text:span text:style-name="T21">, са судским саветником </text:span><text:span text:style-name="T1">Стефаном Гојковићем, записничарем, одлучујући о жалби коју је поднео </text:span><text:span text:style-name="T26">А.А.</text:span><text:span text:style-name="T1">, из ..., ..., у својству </text:span><text:span text:style-name="T4">кандидата за народног посланика, <text:s/>бирача и председника Градског одбора Демократске странке у Јагодини, </text:span><text:span text:style-name="T1">против решења Републичке <text:s/>изборне комисије 02 број: 013-1374/22 од 15.04.2022. године, у предмету заштите изборног права, у </text:span><text:span text:style-name="T13">нејавној седници већа, одржаној </text:span><text:span text:style-name="T1">дана 19.04.2022.</text:span><text:span text:style-name="T13"> године </text:span><text:span text:style-name="T1">у 12,10 <text:s/>часова,</text:span><text:span text:style-name="T13"> <text:s/>донео ј</text:span><text:span text:style-name="T1">е</text:span></text:p>
      <text:p text:style-name="P17"/>
      <text:p text:style-name="P13"><text:span text:style-name="Default_20_Paragraph_20_Font"><text:span text:style-name="T22">Р Е Ш Е Њ Е </text:span></text:span></text:p>
      <text:p text:style-name="P14"><text:span text:style-name="Default_20_Paragraph_20_Font"><text:span text:style-name="T23"/></text:span></text:p>
      <text:p text:style-name="P14"><text:span text:style-name="Default_20_Paragraph_20_Font"><text:span text:style-name="T23"/></text:span></text:p>
      <text:p text:style-name="P15"><text:span text:style-name="Default_20_Paragraph_20_Font"><text:span text:style-name="T15"><text:tab/><text:tab/>Жалба</text:span></text:span><text:span text:style-name="Default_20_Paragraph_20_Font"><text:span text:style-name="T16"> СЕ</text:span></text:span><text:span text:style-name="Default_20_Paragraph_20_Font"><text:span text:style-name="T17"> ОДБ</text:span></text:span><text:span text:style-name="Default_20_Paragraph_20_Font"><text:span text:style-name="T17">АЦУЈЕ</text:span></text:span></text:p>
      <text:p text:style-name="P15"><text:span text:style-name="Default_20_Paragraph_20_Font"><text:span text:style-name="T17"/></text:span></text:p>
      <text:p text:style-name="P5"/>
      <text:p text:style-name="P14"><text:span text:style-name="Default_20_Paragraph_20_Font"><text:span text:style-name="T3">О б р а з л о ж е њ е</text:span></text:span></text:p>
      <text:p text:style-name="P14"><text:span text:style-name="Default_20_Paragraph_20_Font"><text:span text:style-name="T20"/></text:span></text:p>
      <text:p text:style-name="P12"><text:span text:style-name="Default_20_Paragraph_20_Font"><text:span text:style-name="T9"><text:tab/><text:tab/></text:span></text:span><text:span text:style-name="T4">Ожалбеним решењем, </text:span><text:span text:style-name="T4">тачком</text:span><text:span text:style-name="T4"> 1. диспозитивa, </text:span><text:span text:style-name="T4">одбачен је</text:span><text:span text:style-name="T4"> <text:s/>приговор <text:s/>као поднет од неовлашћеног лица, </text:span><text:span text:style-name="T4">а</text:span><text:span text:style-name="T4"> тачком 2. диспозитивa, констатовано је да се ово решење објављује на веб-презентацији Републичке изборне комисије. </text:span></text:p>
      <text:p text:style-name="P12"><text:span text:style-name="Default_20_Paragraph_20_Font"><text:span text:style-name="T10"><text:s text:c="12"/><text:tab/></text:span></text:span></text:p>
      <text:p text:style-name="P12"><text:span text:style-name="Default_20_Paragraph_20_Font"><text:span text:style-name="T9"><text:s text:c="7"/><text:tab/><text:tab/></text:span></text:span><text:span text:style-name="T4">У жалби, поднетој непосредно Управном суду дана 17.04.2022. године у 11,15 часова, жалилац је оспорио решење Републичке изборне комисије 02 број: 013-1374/22 од 15.04.2022. године, наводећи да је Републичка изборна комисија, решавајући по приговору председника Градског одбора Демократске странке у Јагодини, овде подносиоца жалбе, против решења Градске изборне комисије града Јагодине број 00-175/22 од 06.04.2022.године, донела ожалбено решење којим је одбацила приговор као поднет од стране неовлашћеног лица. Жалилац обавештава суд да је његов ЈМБГ ..., да је он овлашћено лице као бирач и кандидат за народног посланика на парламентарним изборима који су одржани 03.04.2022.године, на листи Уједињени за победу Србије-Мариника Тепић, да <text:s/>поднесе <text:s/>жалбу. Наводи да је на бирачком месту 85 на Педагошком факултету у Јагодини једно лице гласало уместо другог лица, <text:s/>односно да је уместо </text:span><text:span text:style-name="T27">Б.Б.</text:span><text:span text:style-name="T4">, ЈМБГ ... гласало друго лице, да је у вези овог случаја Полицијској управи у Јагодини, поднета кривична пријава против председника бирачког одбора. По налогу јавног тужиоца, полиција је утврдила да је једно лице гласало уместо другог, што се може утврдити увидом у предмет ПУ-.../22 ПУ Јагодина. Позива се на члан 95. </text:span><text:soft-page-break/><text:span text:style-name="T4">Закона о избору народних посланика, којим је у последњем ставу, прописано да није дозвољено да једно лице гласа уместо другог, а што се у овом случају догодило. Наводи да он као бирач и кандидат за посланика испред наведене листе покушава да задовољи правду, а што <text:s/>Градска и Републичка изборна комисија избегавају, иако је недвосмислено утврђено да је на овом бирачком месту било неправилности. Предлаже да суд донесе закониту одлуку и поништи изборе на спорном бирачком месту. <text:s/></text:span></text:p>
      <text:p text:style-name="P10"/>
      <text:p text:style-name="P8"><text:s text:c="18"/>Поступајући по налогу Управног суда I-7 Уж 337/22 од 17.04.2022. године, који је Републичкој изборној комисији достављен 17.04.2022.године у 19,15 часова, Републичка <text:s/>изборна комисија <text:span text:style-name="T1">је </text:span>доставила Управном суду списе предмета <text:span text:style-name="T1">дана </text:span>18.04.2022. године у 12,19 часова. </text:p>
      <text:p text:style-name="P8"/>
      <text:p text:style-name="P7"><text:span text:style-name="T25"><text:s text:c="16"/>У поступку испитивања поднете жалбе, <text:s/>Управни суд је нашао да жалбу <text:s text:c="3"/>треба <text:s/></text:span>одбацити.</text:p>
      <text:p text:style-name="P7"/>
      <text:p text:style-name="P7"><text:tab/><text:tab/>Из списа предмета произлази да је <text:span text:style-name="T1">дана 03.04.2022.године, </text:span>Градској изборној комисији града Јагодине,<text:span text:style-name="T1"> поднет <text:s/></text:span>захтев за<text:span text:style-name="T25"> поништавање гласања на бирачком месту</text:span>, означен као приговор, <text:span text:style-name="T1">у коме је као подносилац приговора означена </text:span>Коалоција <text:span text:style-name="T25">Уједињени за победу Србије. </text:span><text:span text:style-name="T4">Приговор су </text:span><text:span text:style-name="T25">потписали </text:span><text:span text:style-name="T27">А.А.</text:span><text:span text:style-name="T25"> и </text:span><text:span text:style-name="T27">В.В.</text:span><text:span text:style-name="T25">, без </text:span><text:span text:style-name="T4">означавања својства у ком приговор потписују. </text:span>Решавајући о поднетом приговору-захтеву <text:span text:style-name="T25">Градск</text:span><text:span text:style-name="T4">а </text:span><text:span text:style-name="T25">изборн</text:span><text:span text:style-name="T4">а</text:span><text:span text:style-name="T25"> комисиј</text:span><text:span text:style-name="T4">а</text:span><text:span text:style-name="T25"> града Јагодине </text:span><text:span text:style-name="T4">је, без </text:span><text:span text:style-name="T25">испитивања </text:span><text:span text:style-name="T4">својства у ком су наведена лица потписала захтев, означен као приговор, </text:span><text:span text:style-name="T25">решењем број 00-175/22 од 06.04.2022.године, у тачки 1. диспозитивa од</text:span><text:span text:style-name="T4">била</text:span><text:span text:style-name="T25"> приговор-захтев </text:span><text:span text:style-name="T4">подносиоца</text:span><text:span text:style-name="T25"> Коалиције Уједињени за победу Србије, за поништавање гласања на бирачком месту број 85 Педагошки факултет у Јагодини, на спровођењу избора за народне посланике и избора за председника </text:span><text:span text:style-name="T4">Републике</text:span><text:span text:style-name="T25">, одбије као неоснован, а тачком 2. диспозитивa, констатовано је да решење ступа на снагу даном доношења и објављује се на веб-презентацији Републичке изборне комисије.</text:span></text:p>
      <text:p text:style-name="P9"><text:s/></text:p>
      <text:p text:style-name="P6"><text:span text:style-name="T25"><text:s text:c="8"/><text:tab/><text:tab/></text:span><text:span text:style-name="T4">Даље, произлази да је п</text:span><text:span text:style-name="T25">ротив </text:span><text:span text:style-name="T4">наведеног </text:span><text:span text:style-name="T25">решења </text:span><text:span text:style-name="T4">Градске </text:span><text:span text:style-name="T25">изборн</text:span><text:span text:style-name="T4">е</text:span><text:span text:style-name="T25"> комисиј</text:span><text:span text:style-name="T4">е</text:span><text:span text:style-name="T25"> града Јагодине </text:span><text:span text:style-name="T4">поднет приговор </text:span><text:span text:style-name="T25">Републичкој изборној комисији, </text:span><text:span text:style-name="T4">у коме је као подносилац приговора означена </text:span><text:span text:style-name="T25">Коалиција Уједињени за победу Србије. </text:span><text:span text:style-name="T4">Наведени приговор је за подносиоца приговора </text:span><text:span text:style-name="T25">потписао </text:span><text:span text:style-name="T27">А.А.</text:span><text:span text:style-name="T25">, </text:span><text:span text:style-name="T4">у својству </text:span><text:span text:style-name="T25">председник</text:span><text:span text:style-name="T4">а</text:span><text:span text:style-name="T25"> Градског одбора Демократске странке у Јагодини. </text:span><text:span text:style-name="T4">Решавајући о поднетом приговору, </text:span><text:span text:style-name="T25">Републичка изборна комисија је ожалбеним решењем </text:span><text:span text:style-name="T4">од 1</text:span><text:span text:style-name="T25">5.04.2022. године, одбацила приговор као поднет од неовлашћеног лица, са образложењем да су према Коалиционом споразуму, којим је образована Коалиција Уједињени за победу Србије, подносилац Изборне листе кандидата за народне посланике Мариника Тепић- </text:span><text:span text:style-name="T4">У</text:span><text:span text:style-name="T25">једињени за победу Србије, <text:s/>овлашћена лица Коалиције Мариника Тепић и Мирослав Алексић. На Списку овлашћених лица 02 број 013-647/22-2 од 11.03.2022.године, за подношење захтева за поништавање гласања на бирачком месту и приговора као правних средстава у смислу члана 147. Закона о избору народних посланика, који су овлашћена лица Мариника Тепић и Мирослав Алексић доставили Републичкој изборној комисији, </text:span><text:span text:style-name="T27">А.А.</text:span><text:span text:style-name="T25"> није наведен као овлашћено лице за подношење наведених правних средстава у име Коалиције Уједињени за победу Србије, за територију града Јагодине.</text:span></text:p>
      <text:p text:style-name="P8"><text:span text:style-name="Default_20_Paragraph_20_Font"><text:span text:style-name="T9"/></text:span></text:p>
      <text:p text:style-name="P6"><text:s text:c="10"/><text:tab/><text:tab/><text:span text:style-name="T1">Против решења </text:span>Републичке изборне комисије <text:span text:style-name="T1">02 </text:span>број: 013-1374/22 од 15.04.2022. године, <text:span text:style-name="T1">поднета је жалба у којој је као подносилац жалбе означен </text:span><text:span text:style-name="T26">А.А.</text:span>, <text:soft-page-break/><text:span text:style-name="T25">кандидат за народног </text:span><text:span text:style-name="T4">посланика</text:span><text:span text:style-name="T25">, бирач и председник Градског одбора Демократске странке у Јагодини.</text:span></text:p>
      <text:p text:style-name="P6"/>
      <text:p text:style-name="P6"><text:tab/><text:tab/>Одредбом члана 156. став 1. Закона о избору народних посланика <text:s/><text:span text:style-name="T25">(“Службени гласник РС”, број 14/2022)</text:span> <text:span text:style-name="T1">прописано је да против решења </text:span><text:span text:style-name="T25">Републичк</text:span><text:span text:style-name="T4">е</text:span><text:span text:style-name="T25"> изборн</text:span><text:span text:style-name="T4">е</text:span><text:span text:style-name="T25"> комисиј</text:span><text:span text:style-name="T4">е</text:span><text:span text:style-name="T25"> </text:span><text:span text:style-name="T4">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text:span></text:p>
      <text:p text:style-name="P9"/>
      <text:p text:style-name="P6"><text:span text:style-name="T1"><text:tab/><text:tab/>Одредбом члана </text:span>15<text:span text:style-name="T1">7</text:span>. став <text:span text:style-name="T1">2</text:span>. Закона о избору народних посланика <text:span text:style-name="T1">прописано је да Управни суд доноси одлуку по жалби у року од 72 часа од пријема жалбе с</text:span><text:span text:style-name="T1">а</text:span><text:span text:style-name="T1"> списима.</text:span> </text:p>
      <text:p text:style-name="P11"><text:span text:style-name="T24"><text:s text:c="3"/></text:span><text:span text:style-name="T18"><text:s text:c="39"/></text:span></text:p>
      <text:p text:style-name="P12"><text:span text:style-name="T1"><text:tab/><text:tab/></text:span><text:span text:style-name="T13">К</text:span><text:span text:style-name="T1">ако је жалбу против решења Републичке изборне комисије 02 број: 013-1374/22 од 15.04.2022. године поднео </text:span><text:span text:style-name="T26">А.А.</text:span><text:span text:style-name="T1"> из ..., означавајући себе као </text:span><text:span text:style-name="T4">кандидата за народног посланика, бирача и председника Градског одбора Демократске странке у Јагодини, који </text:span><text:span text:style-name="T6">према стању у списима, није подносилац приговора, већ је то Коалиција Уједињени за победу Србије, Управни суд је нашао да </text:span><text:span text:style-name="T1">подносилац жалбе није лице из </text:span><text:span text:style-name="T5">члана 156. став 1. Закона о избору народних посланика, <text:s/>овлашћено за <text:s/>подношење <text:s/>жалбу Управном суду. <text:s/></text:span></text:p>
      <text:p text:style-name="P6"/>
      <text:p text:style-name="P12"><text:span text:style-name="T1"><text:tab/><text:tab/></text:span><text:span text:style-name="T13">Са изнет</text:span><text:span text:style-name="T1">их разлога</text:span><text:span text:style-name="T13">, Управни суд </text:span><text:span text:style-name="T1">је на</text:span><text:span text:style-name="T1">лазећи </text:span><text:span text:style-name="T1">да је жалба </text:span><text:span text:style-name="T1">поднета</text:span><text:span text:style-name="T1"> од неовлашћеног лица, <text:s/>на основу одредб</text:span><text:span text:style-name="T1">е</text:span><text:span text:style-name="T1"> </text:span><text:span text:style-name="T13">члана 26. став 2. у вези става 1. тачка 4. Закона о управним споровима </text:span><text:span text:style-name="T1">(“Службени гласник РС”, број 111/09)</text:span><text:span text:style-name="T13">, који се сходно примењује на основу члана </text:span><text:span text:style-name="T1">159. став 2.</text:span><text:span text:style-name="T13"> Закона </text:span><text:span text:style-name="T1">избору </text:span><text:span text:style-name="T13">о </text:span><text:span text:style-name="T1">народних посланика</text:span><text:span text:style-name="T13">,</text:span><text:span text:style-name="T1"> </text:span><text:span text:style-name="T13">одлучио као у диспозитиву решења.</text:span></text:p>
      <text:p text:style-name="P18"><text:span text:style-name="Default_20_Paragraph_20_Font"><text:span text:style-name="T19"/></text:span></text:p>
      <text:p text:style-name="P20"/>
      <text:p text:style-name="P16"><text:span text:style-name="Default_20_Paragraph_20_Font"><text:span text:style-name="T7">ПРЕСУЂЕНО У УПРАВНОМ СУДУ</text:span></text:span></text:p>
      <text:p text:style-name="P16"><text:span text:style-name="Default_20_Paragraph_20_Font"><text:span text:style-name="T7">Дана 19.04.2022. године <text:s/>у </text:span></text:span><text:span text:style-name="Default_20_Paragraph_20_Font"><text:span text:style-name="T7">12,10</text:span></text:span><text:span text:style-name="Default_20_Paragraph_20_Font"><text:span text:style-name="T7"> часова, <text:s text:c="2"/>I - 7 Уж 337/22</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8">Записничар <text:s text:c="95"/>Председник већа-судија</text:span></text:span></text:p>
      <text:p text:style-name="P12"><text:span text:style-name="Default_20_Paragraph_20_Font"><text:span text:style-name="T12">Стефан Гојковић, </text:span></text:span><text:span text:style-name="Default_20_Paragraph_20_Font"><text:span text:style-name="T12">с.р.</text:span></text:span><text:span text:style-name="Default_20_Paragraph_20_Font"><text:span text:style-name="T12"> <text:s text:c="80"/>Олга Петровић, </text:span></text:span><text:span text:style-name="Default_20_Paragraph_20_Font"><text:span text:style-name="T12">с.р.</text:span></text:span></text:p>
      <text:p text:style-name="P18"><text:span text:style-name="Default_20_Paragraph_20_Font"><text:span text:style-name="T12"><text:s text:c="106"/></text:span></text:span><text:span text:style-name="Default_20_Paragraph_20_Font"><text:span text:style-name="T11"><text:s text:c="136"/></text:span></text:span></text:p>
      <text:p text:style-name="P4"/>
      <text:p text:style-name="P4">За тачност отправка</text:p>
      <text:p text:style-name="P4">Управитељ писарнице</text:p>
      <text:p text:style-name="P4">Дејан Ђурић</text:p>
      <text:p text:style-name="P4"/>
      <text:p text:style-name="P4">ТТ <text:s text:c="125"/></text:p>
      <text:p text:style-name="P19"><text:span text:style-name="Default_20_Paragraph_20_Font"><text:span text:style-name="T11"><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3</text:page-number> <text:s text:c="58"/><text:span text:style-name="MT1">I - 7 Уж 33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09:30:00.14</meta:creation-date>
    <meta:editing-duration>PT8H1M57S</meta:editing-duration>
    <meta:editing-cycles>68</meta:editing-cycles>
    <meta:generator>OpenOffice/4.1.10$Win32 OpenOffice.org_project/4110m2$Build-9807</meta:generator>
    <dc:title>UPRAVNI BEOGRAD</dc:title>
    <meta:initial-creator>Korisnik Korisnik</meta:initial-creator>
    <dc:date>2022-04-19T19:32:39.06</dc:date>
    <meta:print-date>2022-04-19T18:41:18.82</meta:print-date>
    <dc:creator>Milka Murganić</dc:creator>
    <meta:document-statistic meta:table-count="0" meta:image-count="1" meta:object-count="0" meta:page-count="3" meta:paragraph-count="36" meta:word-count="1032" meta:character-count="7915"/>
    <meta:user-defined meta:name="Info 1"/>
    <meta:user-defined meta:name="Info 2"/>
    <meta:user-defined meta:name="Info 3"/>
    <meta:user-defined meta:name="Info 4"/>
  </office:meta>
</office:document-meta>
</file>