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fo:text-align="center" style:justify-single-word="false"/>
      <style:text-properties fo:language="zxx" fo:country="none"/>
    </style:style>
    <style:style style:name="P12" style:family="paragraph" style:parent-style-name="Standard">
      <style:paragraph-properties fo:line-height="100%"/>
      <style:text-properties fo:language="sr" fo:country="YU" fo:font-weight="bold" style:font-weight-asian="bold" style:font-weight-complex="bold"/>
    </style:style>
    <style:style style:name="P1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4" style:family="paragraph" style:parent-style-name="Standard">
      <style:paragraph-properties fo:line-height="100%"/>
      <style:text-properties fo:language="sr" fo:country="YU" style:text-underline-style="none" fo:font-weight="bold" style:font-weight-asian="bold" style:font-weight-complex="bold"/>
    </style:style>
    <style:style style:name="P15" style:family="paragraph" style:parent-style-name="Standard">
      <style:paragraph-properties fo:line-height="100%" fo:text-align="end" style:justify-single-word="false"/>
      <style:text-properties fo:language="sr" fo:country="YU" style:text-underline-style="none" fo:font-weight="bold" style:font-weight-asian="bold" style:font-weight-complex="bold"/>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ext-properties style:font-name="Times New Roman"/>
    </style:style>
    <style:style style:name="P1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line-height="100%" fo:text-align="justify" style:justify-single-word="false"/>
      <style:text-properties style:font-size-complex="12pt"/>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text-align="justify" style:justify-single-word="false"/>
    </style:style>
    <style:style style:name="P24"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5"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size-complex="12pt"/>
    </style:style>
    <style:style style:name="P26" style:family="paragraph" style:parent-style-name="Standard">
      <style:paragraph-properties fo:margin-left="0cm" fo:margin-right="0cm" fo:line-height="100%" fo:text-align="justify" style:justify-single-word="false" fo:text-indent="0cm" style:auto-text-indent="false" style:text-autospace="none" style:writing-mode="lr-tb">
        <style:tab-stops>
          <style:tab-stop style:position="1.552cm"/>
        </style:tab-stops>
      </style:paragraph-properties>
      <style:text-properties fo:color="#000000" style:text-line-through-style="none" style:font-name="Times New Roman" fo:font-size="12pt" fo:language="sr" fo:country="YU" fo:font-style="normal" style:text-underline-style="none" fo:font-weight="normal" fo:background-color="#ffffff" style:font-name-asian="Times New Roman" style:font-size-asian="12pt" style:language-asian="sr" style:country-asian="YU" style:font-style-asian="normal" style:font-weight-asian="normal" style:font-name-complex="Arial1" style:font-size-complex="12pt" style:font-style-complex="normal" style:font-weight-complex="normal"/>
    </style:style>
    <style:style style:name="P27" style:family="paragraph" style:parent-style-name="Standard">
      <style:paragraph-properties fo:margin-left="0cm" fo:margin-right="0.026cm" fo:line-height="100%" fo:text-align="justify" style:justify-single-word="false" fo:text-indent="0cm" style:auto-text-indent="false"/>
      <style:text-properties style:font-name="Times New Roman" fo:font-weight="bold" style:font-weight-asian="bold" style:font-weight-complex="bold"/>
    </style:style>
    <style:style style:name="P28" style:family="paragraph" style:parent-style-name="Standard">
      <style:paragraph-properties fo:margin-left="0cm" fo:margin-right="0.026cm" fo:line-height="100%" fo:text-align="justify" style:justify-single-word="false" fo:text-indent="0cm" style:auto-text-indent="false">
        <style:tab-stops>
          <style:tab-stop style:position="2.514cm"/>
        </style:tab-stops>
      </style:paragraph-properties>
    </style:style>
    <style:style style:name="P29"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P30" style:family="paragraph" style:parent-style-name="Standard">
      <style:paragraph-properties fo:line-height="100%" fo:text-align="justify" style:justify-single-word="false">
        <style:tab-stops>
          <style:tab-stop style:position="2.514cm"/>
        </style:tab-stops>
      </style:paragraph-properties>
      <style:text-properties fo:font-size="10pt" fo:language="zxx" fo:country="none" fo:font-weight="bold" style:font-size-asian="10pt" style:font-weight-asian="bold" style:font-size-complex="10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style:language-asian="zxx" style:country-asian="none" style:language-complex="zxx" style:country-complex="none"/>
    </style:style>
    <style:style style:name="T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9" style:family="text">
      <style:text-properties fo:color="#000000" style:font-name="Times New Roman" fo:font-size="12pt" fo:language="zxx" fo:country="none" fo:font-weight="normal" fo:background-color="transparent" style:font-name-asian="Verdana" style:font-size-asian="12pt" style:language-asian="sr" style:country-asian="YU" style:font-weight-asian="normal" style:font-name-complex="Verdana" style:font-size-complex="12pt" style:language-complex="zxx" style:country-complex="none" style:font-weight-complex="normal"/>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6"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zxx" fo:country="none" fo:font-weight="normal" fo:background-color="transparent" style:font-size-asian="12pt" style:language-asian="sr" style:country-asian="YU" style:font-weight-asian="normal" style:font-size-complex="12pt" style:language-complex="zxx" style:country-complex="none" style:font-weight-complex="normal"/>
    </style:style>
    <style:style style:name="T29" style:family="text">
      <style:text-properties style:font-name="Times New Roman" fo:font-size="12pt" fo:language="sr" fo:country="YU" fo:font-weight="normal" style:letter-kerning="false" style:font-size-asian="12pt" style:font-weight-asian="normal" style:font-size-complex="12pt" style:font-weight-complex="normal" style:text-scale="104%"/>
    </style:style>
    <style:style style:name="T30" style:family="text">
      <style:text-properties fo:language="en" fo:country="US" fo:font-weight="bold" style:letter-kerning="false" style:font-weight-asian="bold"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2">УПРАВНИ СУД <text:s/></text:p>
      <text:p text:style-name="P2">20 Уж 430/22<text:tab/><text:tab/><text:tab/><text:tab/> <text:s text:c="8"/></text:p>
      <text:p text:style-name="P12">Дана <text:span text:style-name="T1">1</text:span><text:span text:style-name="T1">9</text:span><text:span text:style-name="T1">.04.2022. године</text:span></text:p>
      <text:p text:style-name="P14">Београд</text:p>
      <text:p text:style-name="P15"><text:tab/><text:tab/><text:tab/></text:p>
      <text:p text:style-name="P14"/>
      <text:p text:style-name="P9"><text:s/>У ИМЕ НАРОДА</text:p>
      <text:p text:style-name="P9"/>
      <text:p text:style-name="P14"><text:s text:c="94"/></text:p>
      <text:p text:style-name="P23"><text:span text:style-name="Default_20_Paragraph_20_Font"><text:span text:style-name="T13"><text:tab/><text:tab/>Управни суд, у већу састављеном од судија: </text:span></text:span><text:span text:style-name="Default_20_Paragraph_20_Font"><text:span text:style-name="T15">Жељка Шкорића, </text:span></text:span><text:span text:style-name="Default_20_Paragraph_20_Font"><text:span text:style-name="T16"><text:s/>председника већа, </text:span></text:span><text:span text:style-name="Default_20_Paragraph_20_Font"><text:span text:style-name="T15">Маје Панић и Миње Бикицки, чланова већа, са судским саветником Михаилом Радосављевићем, као </text:span></text:span><text:span text:style-name="Default_20_Paragraph_20_Font"><text:span text:style-name="T16">записничарем</text:span></text:span><text:span text:style-name="Default_20_Paragraph_20_Font"><text:span text:style-name="T10">, 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10">еограда, ..., изјављеној против решења Градске изборне комисије града Београда, број 013-619/22 од 14.04.2022. године, у предмету заштите изборног права, </text:span></text:span><text:span text:style-name="Default_20_Paragraph_20_Font"><text:span text:style-name="T7">у </text:span></text:span><text:span text:style-name="Default_20_Paragraph_20_Font"><text:span text:style-name="T14">нејавној седници већа, одржаној </text:span></text:span><text:span text:style-name="Default_20_Paragraph_20_Font"><text:span text:style-name="T7">дана 19.04.2022.</text:span></text:span><text:span text:style-name="Default_20_Paragraph_20_Font"><text:span text:style-name="T14"> године, </text:span></text:span><text:span text:style-name="Default_20_Paragraph_20_Font"><text:span text:style-name="T7">у 13,10 часова,</text:span></text:span><text:span text:style-name="Default_20_Paragraph_20_Font"><text:span text:style-name="T14"> донео је</text:span></text:span></text:p>
      <text:p text:style-name="P23"><text:span text:style-name="Default_20_Paragraph_20_Font"><text:span text:style-name="T14"/></text:span></text:p>
      <text:p text:style-name="P17"/>
      <text:p text:style-name="P18"><text:span text:style-name="Default_20_Paragraph_20_Font"><text:span text:style-name="T30">П Р Е С У Д <text:s/>У</text:span></text:span></text:p>
      <text:p text:style-name="P18"><text:span text:style-name="Default_20_Paragraph_20_Font"><text:span text:style-name="T30"/></text:span></text:p>
      <text:p text:style-name="P18"><text:span text:style-name="Default_20_Paragraph_20_Font"><text:span text:style-name="T27"/></text:span></text:p>
      <text:p text:style-name="P16"><text:span text:style-name="Default_20_Paragraph_20_Font"><text:span text:style-name="T8"><text:tab/><text:tab/>Жалба </text:span></text:span><text:span text:style-name="Default_20_Paragraph_20_Font"><text:span text:style-name="T12">СЕ</text:span></text:span><text:span text:style-name="Default_20_Paragraph_20_Font"><text:span text:style-name="T11"> ОДБИЈА.</text:span></text:span></text:p>
      <text:p text:style-name="P10"><text:tab/></text:p>
      <text:p text:style-name="P10"/>
      <text:p text:style-name="P18"><text:span text:style-name="Default_20_Paragraph_20_Font"><text:span text:style-name="T3">О б р а з л о ж е њ е</text:span></text:span></text:p>
      <text:p text:style-name="P18"><text:span text:style-name="Default_20_Paragraph_20_Font"><text:span text:style-name="T3"/></text:span></text:p>
      <text:p text:style-name="P19"><text:span text:style-name="Default_20_Paragraph_20_Font"><text:span text:style-name="T17"><text:tab/></text:span></text:span></text:p>
      <text:p text:style-name="P21"><text:span text:style-name="Default_20_Paragraph_20_Font"><text:span text:style-name="T6"><text:tab/><text:tab/></text:span></text:span><text:span text:style-name="Default_20_Paragraph_20_Font"><text:span text:style-name="T18"> Ожалбеним решењем у тачки 1. диспозитива, одбијен је као неоснован <text:s/>приговор Коалиције Уједињени за победу Београда, на гласање на бирачком месту број 29 у Београду Градска општина Звездара док је тачком 2. диспозитива, констатовано да се решење објављује на веб презентацији Републичке изборне комисије. <text:tab/></text:span></text:span></text:p>
      <text:p text:style-name="P21"><text:span text:style-name="Default_20_Paragraph_20_Font"><text:span text:style-name="T18"><text:tab/><text:tab/>Жалбом поднетом непосредно Управном суду дана 17.04.2022. године у 21,00 час, жалилац оспорава законитост ожалбеног решења, због погрешне примене материјалног права. Уз навођење разлога из образложења ожалбеног решења, сматра их правно неоснованим и заснованим на погрешној примени материјалног права, за доношење одлуке као у диспозитиву. 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text:s/>доказ да су се на бирачком месту десиле неправилности током спровођења гласања које могу бити од утицаја на утврђивање изборних резултата. Додају да је неспорна чињеница да је у записнику о раду неко од чланова бирачког одбора у тачки 15 унео и заокружио </text:span></text:span><text:soft-page-break/><text:span text:style-name="Default_20_Paragraph_20_Font"><text:span text:style-name="T18">"ДА", као констатацију, да је неко од чланова бирачког одбора имао примедбе на поступак спровођења гласања. Уношење наведене назнаке значи да су те примедбе заиста и сачињене у виду посебног прилога и да чине део записника о раду бирачког одбора и у овом случају изборног материјала. Истичу да 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у да је став Градске изборне комисије да у ситуацији када су примедбе изгубљене и сакривене, то не представља законом утврђен разлог за поништавање, односно понављање гласања на бирачком месту, неоснован.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те је Градска изборна комисија, имајући околност да је изборе спроводила преко бирачких одбора на која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Подносилац жалбе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д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е су дате подносиоцима осталих листа и који се налазио на вратима бирачког одбора и даље постоји унета рубрика 15 са стављеном напоменом да постоји примедба, а која примедба</text:span></text:span><text:span text:style-name="T4"> је склоњена и није приложена у записнику о раду Бирачког одбора. Предлаже да суд поништи решење Градске изборне комисије града Београда број 013-619/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места број 29 Градска општина Звездара на изборима за одборнике Скупштине града Београда, те наложи расписивање поновних избора на том бирачком месту. </text:span><text:span text:style-name="Default_20_Paragraph_20_Font"><text:span text:style-name="T18"><text:tab/></text:span></text:span><text:span text:style-name="T4"><text:tab/><text:tab/></text:span></text:p>
      <text:p text:style-name="P7"><text:tab/><text:tab/>Поступајући по налогу Управног суда из решења број 20 Уж 430/22 од 1<text:span text:style-name="T1">8</text:span>.04.2022. године, Градска изборна комисија града Београда је доставила Управном <text:soft-page-break/>суду одговор на жалбу и списе предмета дана 1<text:span text:style-name="T1">8</text:span>.04.2022. године у <text:span text:style-name="T1">19,30</text:span> часова. У одговору на жалбу оспорава наводе из жалбе у целости, наводећи да је решење 013-619/22 од 14.04.2022. године, законито и у свему остаје код навода из образложења ожалбеног решења, са предлогом да се жалба одбије као неоснована. Уз одговор на жалбу, достављене су од суда тражене исправе, са комплетним списима у оригиналу и фотокопији.</text:p>
      <text:p text:style-name="P7"><text:tab/><text:tab/>Одлучујући о поднетој жалби, која је допуштена, благовремена и изјављена од стране овлашћеног лица, Управни суд је на основу одредбе члана 97. став 1. ,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7"><text:span text:style-name="Default_20_Paragraph_20_Font"><text:span text:style-name="T23"><text:tab/><text:tab/>Из списа предмета и образложења ожалбеног решења, произлази да је жалилац дана 06.04.2022. године, у 19,37 часова, Градској изборној комисији града Београда, преко овлашћеног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text:span></text:span><text:span text:style-name="Default_20_Paragraph_20_Font"><text:span text:style-name="T22">29</text:span></text:span><text:span text:style-name="Default_20_Paragraph_20_Font"><text:span text:style-name="T23"> у Београду Градска општина </text:span></text:span><text:span text:style-name="Default_20_Paragraph_20_Font"><text:span text:style-name="T22">Звездара</text:span></text:span><text:span text:style-name="Default_20_Paragraph_20_Font"><text:span text:style-name="T23">. Подносилац приговора у приговору наводи да је на предметном бирачком месту, бирачки одбор сачинио записник о раду бирачког одбора и у рубрици 15 назначио да су чланови бирачког одбора имали, примедбе на поступак спровођења гласања на бирачком месту (заокружено “Д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да Градска изборна комисија није могла да на законит начин утврди резултате избора због непотпуности записника о раду бирачког одбора; да је неопходно да Градска изборна комисија, поступи по члану 58. Закона о локалним изборима и да 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зашта је прописана правна последица понављања гласања на бирачком месту. У приговору се даље наводи да, имајући у виду да је записник о раду, као кључни документ бирачког одбора, био непотпун, комисија није могла на законит начин да изврши контролу из члана 48. Закона о локалним изборима, па није познато каква би одлука Комисије била да је приликом примопредаје, имала увид у примедбе садржане у записнику. На основу свих навода, подносиоци приговора су предложили да Градска изборна комисија, ус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Градска изборна комисија је, претходно испитујући приговор у смислу одредбе члана 162. став 1. Закона о општем управном поступку (“Службени гласник РС”, број 18/16 и 95/18-аутентично тумачење), а у складу са одредбом члана 8. став 2. Закона о локалним изборима, <text:s/>утврдила да је приговор благовремен, дозвољен и изјављен од стране овлашћеног лица. Поводом навода из приговора, <text:s/>Градска изборна комисија је цитирајући одредбу члана 55. став 1. Закона о локалним изборима, <text:s/>утврдила да је, са бирачког места број </text:span></text:span><text:span text:style-name="Default_20_Paragraph_20_Font"><text:span text:style-name="T22">29</text:span></text:span><text:span text:style-name="Default_20_Paragraph_20_Font"><text:span text:style-name="T23"> у Градској општини </text:span></text:span><text:span text:style-name="Default_20_Paragraph_20_Font"><text:span text:style-name="T22">Звездара</text:span></text:span><text:span text:style-name="Default_20_Paragraph_20_Font"><text:span text:style-name="T23"> примљен, уредно попуњени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а бирачког одбора. У поступку по приговору, комисијским увидом од 1</text:span></text:span><text:span text:style-name="Default_20_Paragraph_20_Font"><text:span text:style-name="T22">2</text:span></text:span><text:span text:style-name="Default_20_Paragraph_20_Font"><text:span text:style-name="T23">.04.2022. године, записнички је утврђено да сви подаци наведени у записнику о раду бирачког одбора одговарају стању достављеног изборног материјала. </text:span></text:span><text:span text:style-name="Default_20_Paragraph_20_Font"><text:span text:style-name="T23">Имајући наведено у виду, Градска изборна комисија је констатовала да је у бирачки одбор, </text:span></text:span><text:soft-page-break/><text:span text:style-name="Default_20_Paragraph_20_Font"><text:span text:style-name="T23">на наведеном бирачком месту,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те да нису испуњени законом прописани услови да се, како подносиоци приговора предлажу, донесе решење којим се констатује да се на бирачком месту не могу утврдити резултати гласања. Околност на коју се приговором указује, да на изборном материјалу недостају примедбе чланова бирачког одбора, за које је у самом записнику о раду бирачког одбора констатовано да постоје, према ожалбеном решењу,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Градска изборна комисија је констатовала да околност на коју се приговором указује не представља ни основ за поништавање гласања на бирачком месту, у смислу члана 56. Закона о локалним изборима, у вези са чиме <text:s/>је констатовано да број гласачких листића у гласачкој кутији, није већи од броја бирача који су изашли на изборе, те да је са предметног бирачког места, достављен уредно попуњени контролни лист за проверу исправности гласачке кутије. Чињеница да је у Записнику о раду бирачког одбора у тачки 15. заокружено “ДА”, као констатација да је неко од чланова бирачког одбора, имао примедбе на поступак спровођења гласања на бирачком месту, по налажењу Градске изборне комисије, не значи да су те примедбе заиста и сачињене у виду посебног прилога, нити да су предате изборној комисији уз записник о раду бирачког одбора. С тим у вези, констатовано је да подносиоци приговора, нису пружили доказ о томе да су <text:s/>наведене примедбе заиста и биле приложене уз записник о раду бирачког одбора. Међутим, чак и у случају да се наводи приговора о постојању примедаба прихвате као тачни, околност да су те наводне примедбе изгубљене, па и сакривене, према образложењу ожалбеног решења, не представља законом утврђен разлог за поништавање, односно понављање гласања на бирачком месту. Градска изборна комисија је посебно констатовала да је чланом 57. став 1. Закона о локалним изборима,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у вези са чиме је констатовано да се на спровођење гласања на бирачком месту на локалним изборима, сходно примењују одредбе одељка 3 Закона о избору народних посланика “Гласање на бирачком месту”, док су питања у вези са утврђивањем резултата гласања и сачињавањем, односно попуњавањем записника о раду бирачког одбора уређена одељком 4 “Утврђивање резултата гласања на бирачком месту” истог закона. Имајући у виду наведено, закључено је да се околност на <text:s/>коју се приговором указује не може сматрати неправилношћу у току спровођења гласања, које би било основ за подношење приговора на гласање на бирачком месту из члана 57. Закона о локалним изборима. У складу са свим изнетим, а имајући у виду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text:span text:style-name="Default_20_Paragraph_20_Font"><text:span text:style-name="T22">29</text:span></text:span><text:span text:style-name="Default_20_Paragraph_20_Font"><text:span text:style-name="T23"> у Градској општини </text:span></text:span><text:span text:style-name="Default_20_Paragraph_20_Font"><text:span text:style-name="T22">Звездара</text:span></text:span><text:span text:style-name="Default_20_Paragraph_20_Font"><text:span text:style-name="T23">, као и чињеницу да је бирачки одбор на наведеном бирачком месту, резултате гласања утврдио у свему у складу са законом и о томе сачинио уредан записник о раду бирачког одбора, Градска изборна комисија је закључила да нема основа за закључак да је на бирачком месту број </text:span></text:span><text:span text:style-name="Default_20_Paragraph_20_Font"><text:span text:style-name="T22">29</text:span></text:span><text:span text:style-name="Default_20_Paragraph_20_Font"><text:span text:style-name="T23"> у Градској општини </text:span></text:span><text:span text:style-name="Default_20_Paragraph_20_Font"><text:span text:style-name="T22">Звездара</text:span></text:span><text:span text:style-name="Default_20_Paragraph_20_Font"><text:span text:style-name="T23">, учињена било каква неправилност која би била од утицаја на законитост изборног поступка, због чега се приговор треба сматрати неоснованим, у складу са чиме је донета одлука, као у диспозитиву ожалбеног решења.</text:span></text:span></text:p>
      <text:p text:style-name="P7"><text:span text:style-name="Default_20_Paragraph_20_Font"><text:span text:style-name="T23"><text:tab/><text:tab/></text:span></text:span><text:span text:style-name="Font_20_Style31"><text:span text:style-name="T25">Одредбом члана 8. став 1. Закона о локалним изборима ("Службени гласник </text:span></text:span><text:span text:style-name="Font_20_Style31"><text:span text:style-name="T25">РС”, број 14/22) је прописано да се одредбе закона којим се</text:span></text:span><text:span text:style-name="Default_20_Paragraph_20_Font"><text:span text:style-name="T26"> уређује избор народних</text:span></text:span><text:span text:style-name="Default_20_Paragraph_20_Font"><text:span text:style-name="T24"> </text:span></text:span><text:soft-page-break/><text:span text:style-name="Default_20_Paragraph_20_Font"><text:span text:style-name="T24">посланика сходно примењују и на локалне изборе у питањима која овим законом нису посебно уређена.</text:span></text:span></text:p>
      <text:p text:style-name="P16"><text:span text:style-name="Default_20_Paragraph_20_Font"><text:span text:style-name="T19"><text:tab/><text:tab/>Одредбом члана 53. Закона о локалним изборима, прописано је да о</text:span></text:span> извршеној контроли записника о раду бирачких одбора изборна комисија сачињава извештај и објављује га на веб-презентацији <text:span text:style-name="T1">(став 1.). </text:span>Ако се на основу контроле записника о раду бирачких одбора у погледу броја гласова који је добила одређена изборна листа утврди да постоји укупно одступање између садржине изборног материјала и записника о раду бирачког одбора веће од 10% на свим контролисаним бирачким местима, врши се контрола записника о раду бирачког одбора са још 5% бирачких места <text:span text:style-name="T1">(став 2.). </text:span>Ако се након додатне контроле записника о раду бирачких одбора у погледу броја гласова који је добила одређена изборна листа утврди да постоји укупно одступање између садржине изборног материјала и записника о раду бирачког одбора веће од 10% на свим контролисаним бирачким местима, врши се контрола свих записника о раду бирачког одбора <text:span text:style-name="T1">(став 3.). </text:span>Контрола записника о раду бирачких одбора по узорку завршава се када изборна комисија усвоји извештај којим се констатује да на контролисаном узорку не постоји одступање између садржине изборног материјала и записника о раду бирачких одбора веће од 10%, односно извештај о резултатима контроле свих бирачких места <text:span text:style-name="T1">(став 4.).</text:span></text:p>
      <text:p text:style-name="P23"><text:span text:style-name="Default_20_Paragraph_20_Font"><text:span text:style-name="T19"><text:tab/><text:tab/></text:span></text:span><text:span text:style-name="T5">Одредбом члана 55. Закона о локалним изборима, прописано је да и</text:span>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 text:style-name="T5"> (став 1.). </text:span>Решење којим се констатује да се на бирачком месту не могу утврдити резултати гласања објављује се на веб-презентацији <text:span text:style-name="T1">(став 2.). </text:span>Против решења којим се по службеној дужности констатује да се на бирачком месту не могу утврдити резултати гласања подносилац проглашене изборне листе и бирач који је уписан у извод из бирачког списка на том бирачком месту могу поднети приговор изборној комисији у року од 72 часа од објављивања тог решења на веб-презентацији <text:span text:style-name="T1">(став 3.).</text:span></text:p>
      <text:p text:style-name="P20"><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23"><text:span text:style-name="T5"><text:tab/><text:tab/>Одредбом члана 105. Закона о избору народних посланика (“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5">(став 1.). </text:span>Записник о раду бирачког одбора садржи и друге чињенице значајне за ток и утврђивање резултата гласања на бирачком месту, <text:soft-page-break/>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5">(став 2.). </text:span>Записник о раду бирачког одбора потписују чланови бирачког одбора, односно њихови заменици <text:span text:style-name="T5">(став 3.).</text:span></text:p>
      <text:p text:style-name="P22"><text:span text:style-name="Font_20_Style25"><text:span text:style-name="T28"><text:tab/><text:tab/></text:span></text:span><text:span text:style-name="Font_20_Style25"><text:span text:style-name="T9">Код оваквог стања ствари у списима предмета и имајући у виду цитиране одредбе закона, према оцени Управног суда, правилно је одлучила Градска изборна комисија када је у правилно проведеном поступку одлучивања, одбила приговор подносиоца, дајући за своју одлуку јасне и на закону засноване разлоге. Ово стога што је, и по оцени суда, навод да приликом примопредаје изборног материјала није придружен прилог са примедбама из рубрике 15. Записника о раду бирачких одбора сам по себи није довољан да би се могло закључити да је на бирачком месту 29. Градске општине Звездара дошло до таквих неправилности, које могу довести до поништавања гласања на наведеном бирачком месту. Ово посебно имајући у виду да се у наведеној рубрици констатује постојање примедби евентуално изнетих од стране чланова бирачког одбора, при чему је у конкретном случају </text:span></text:span><text:span text:style-name="Font_20_Style25"><text:span text:style-name="T9">З</text:span></text:span><text:span text:style-name="Font_20_Style25"><text:span text:style-name="T9">аписник о раду бирачког одбора на спровођењу гласања за избор одборника </text:span></text:span><text:span text:style-name="Font_20_Style25"><text:span text:style-name="T9">С</text:span></text:span><text:span text:style-name="Font_20_Style25"><text:span text:style-name="T9">купштине града Београда са бирачког места потписа</text:span></text:span><text:span text:style-name="Font_20_Style25"><text:span text:style-name="T9">н</text:span></text:span><text:span text:style-name="Font_20_Style25"><text:span text:style-name="T9"> </text:span></text:span><text:span text:style-name="Font_20_Style25"><text:span text:style-name="T9">од стране шест чланова бирачког</text:span></text:span><text:span text:style-name="Font_20_Style25"><text:span text:style-name="T9"> одбора, да је вршена комисијска контрола тог записника, по узорку, и да је записнички констатовано да се на наведеном бирачком месту, слажу садржина изборног материјала и подаци из записника о раду бирачког одбора. Притом, суд указује на то да било каква примедба сама по себи не може за последицу имати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али такве примедбе морају бити поткрепљене адекватним доказима и/или аргументима, а не паушално и описно дате. Имајући у виду да је изборни процес дефинисан законом и стога формалан у свим фазама у којима се проводи, да у свакој фази закон прописује могућност побијања изборних радњи, при чему је током провођења гласања, као и након завршетка гласања закон прописао могућност изјављивања правних средстава и прописао разлоге за поништај гласања по службеној дужности, као и по приговору овлашћених подносилаца, уколико наводи приговора указују на такве неправилности, да могу довести до поништаја гласања на бирачком месту (бирачким местима), суд налази да наведени разлози у приговору, који су поновљени и у жалби, не могу довести до другачије одлуке у овом изборном спору.</text:span></text:span></text:p>
      <text:p text:style-name="P24"><text:s text:c="10"/><text:tab/><text:tab/>Суд је ценио наводе жалбе, којима је подносилац чињеницу да није придружена евентуална писана примедба из рубрике 15. Записника о раду бирачког одбора са наведеног бирачког места сматра прикривањем, односно, скривањем од стране бирачког одбора, али је овај навод оценио као неоснован, будући да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p>
      <text:p text:style-name="P24"><text:s text:c="12"/><text:tab/>Управни суд је, такође, оценио као неоснован навод подносиоца 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text:soft-page-break/>бирачком месту и утврђивања да на истом није било неправилности, и даље тврди да <text:s/>постоји писани приговор, али да је сакривен од стране бирачког одбора, дужан да докаже и постојање евентуалних примедби у писаном облику, као и њихово евентуално скривање, при чему су, као што је већ наведено,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p>
      <text:p text:style-name="P24"><text:s text:c="9"/><text:tab/><text:tab/>Суд је имао у виду наводе жалбе, којима је указано на постојање писане примедбе члана бирачког одбора, која није придружена Записнику о раду бирачког одбора на бирачком месту бр. 7 ГО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p>
      <text:p text:style-name="P24"><text:s text:c="11"/><text:tab/><text:tab/>Са свих изнетих разлога, неоснован је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text:span text:style-name="T1">ама</text:span> чл. 47. <text:span text:style-name="T1">и 48.</text:span> Закона о локалним изборима.</text:p>
      <text:p text:style-name="P25"><text:span text:style-name="Default_20_Paragraph_20_Font"><text:span text:style-name="T18"><text:tab/><text:tab/>Будући да је на основу свега изнетог, суд нашао да жалбу ваља одбити, то нису испуњени услови из одредбе члана 87. став 2. Закона о локалним изборима за мериторно решавање ове изборне ствари, на начин како је то жалилац петитумом жалбе предложио.<text:tab/></text:span></text:span></text:p>
      <text:p text:style-name="P13"><text:span text:style-name="Default_20_Paragraph_20_Font"><text:span text:style-name="T20"><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8"><text:span text:style-name="Default_20_Paragraph_20_Font"><text:span text:style-name="T23"/></text:span></text:p>
      <text:p text:style-name="P3">ПРЕСУЂЕНО У УПРАВНОМ СУДУ</text:p>
      <text:p text:style-name="P3">дана 1<text:span text:style-name="T1">9</text:span>.04.2022. године у <text:span text:style-name="T1">13,10</text:span> часова, 20 Уж 430/22</text:p>
      <text:p text:style-name="P6"/>
      <text:p text:style-name="P4">Записничар<text:tab/><text:tab/><text:tab/><text:tab/><text:tab/><text:tab/><text:tab/> <text:s text:c="6"/>Председник већа-судија</text:p>
      <text:p text:style-name="P5">Михаил Радосављевић, <text:span text:style-name="T1">с.р.</text:span><text:tab/><text:tab/> <text:s text:c="36"/>Жељко Шкорић, <text:span text:style-name="T1">с.р.</text:span></text:p>
      <text:p text:style-name="P27"><text:span text:style-name="Default_20_Paragraph_20_Font"><text:span text:style-name="T29"/></text:span></text:p>
      <text:p text:style-name="P26"/>
      <text:p text:style-name="P11">За тачност отправка</text:p>
      <text:p text:style-name="P11">Управитељ писарнице</text:p>
      <text:p text:style-name="P11">Дејан Ђурић</text:p>
      <text:p text:style-name="P28"><text:span text:style-name="Default_20_Paragraph_20_Font"><text:span text:style-name="T21">БС</text:span></text:span></text:p>
      <text:p text:style-name="P5"/>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page-number text:select-page="current">7</text:page-number> <text:s text:c="59"/><text:span text:style-name="MT1">20 Уж 430/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7H30M35S</meta:editing-duration>
    <meta:editing-cycles>177</meta:editing-cycles>
    <meta:generator>OpenOffice/4.1.10$Win32 OpenOffice.org_project/4110m2$Build-9807</meta:generator>
    <dc:title>UPRAVNI BEOGRAD</dc:title>
    <dc:date>2022-04-19T19:43:28.59</dc:date>
    <meta:print-date>2022-04-16T17:49:16.80</meta:print-date>
    <meta:printed-by>Mihail Radosavljević</meta:printed-by>
    <dc:creator>Milka Murganić</dc:creator>
    <meta:document-statistic meta:table-count="0" meta:image-count="1" meta:object-count="0" meta:page-count="7" meta:paragraph-count="40" meta:word-count="3582" meta:character-count="23434"/>
    <meta:user-defined meta:name="Info 1"/>
    <meta:user-defined meta:name="Info 2"/>
    <meta:user-defined meta:name="Info 3"/>
    <meta:user-defined meta:name="Info 4"/>
  </office:meta>
</office:document-meta>
</file>