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0"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1"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2" style:family="text">
      <style:text-properties fo:color="#000000" style:font-name-asian="Verdana" style:font-name-complex="Verdana"/>
    </style:style>
    <style:style style:name="T23"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4"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5" style:family="text">
      <style:text-properties style:font-size-complex="12pt"/>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style:language-asian="zxx" style:country-asian="none" style:language-complex="zxx" style:country-complex="none"/>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1">УПРАВНИ СУД</text:p>
      <text:p text:style-name="P16"><text:span text:style-name="T1">24</text:span><text:span text:style-name="T8"> </text:span><text:span text:style-name="T1">Уж.</text:span><text:span text:style-name="T10"> </text:span><text:span text:style-name="T1">350</text:span><text:span text:style-name="T1">/22</text:span></text:p>
      <text:p text:style-name="P16"><text:span text:style-name="T1">19.04.2022</text:span><text:span text:style-name="T1">. </text:span><text:span text:style-name="T10">године</text:span></text:p>
      <text:p text:style-name="P13">Б Е О Г Р А Д</text:p>
      <text:p text:style-name="P13"/>
      <text:p text:style-name="P13"/>
      <text:p text:style-name="P13"/>
      <text:p text:style-name="P20">У ИМЕ НАРОДА</text:p>
      <text:p text:style-name="P20"/>
      <text:p text:style-name="P20"/>
      <text:p text:style-name="P17"><text:span text:style-name="T16"><text:tab/><text:tab/></text:span><text:span text:style-name="T17">Управни суд, у већу састављеном од судија: </text:span><text:span text:style-name="T18">Гордане Богдановић, </text:span><text:span text:style-name="T17">председника већа, </text:span><text:span text:style-name="T18">Миње Бикицки и Маје Панић, </text:span><text:span text:style-name="T17">чланова већа, са судским саветником </text:span><text:span text:style-name="T18">Аном Ковачевић, </text:span><text:span text:style-name="T17">записничарем,</text:span><text:span text:style-name="T15"> одлуч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4"> <text:s/></text:span><text:span text:style-name="T1">против </text:span><text:span text:style-name="T3">решења Градске изборне комисије у Београду број: 013-475/22 од 14.04.2022. године, у предмету заштите изборног права, </text:span><text:span text:style-name="T1">у нејавној седници већа одржаној дана 19.04.2022. године у 10,40 часова, донео је</text:span><text:span text:style-name="T10"> </text:span></text:p>
      <text:p text:style-name="P15"/>
      <text:p text:style-name="P15"/>
      <text:p text:style-name="P12">П Р Е С У Д У</text:p>
      <text:p text:style-name="P12"/>
      <text:p text:style-name="P17"><text:span text:style-name="T12"><text:tab/><text:tab/></text:span><text:span text:style-name="T3">Жалба се </text:span><text:span text:style-name="T2">ОДБИЈА.</text:span></text:p>
      <text:p text:style-name="P19"><text:s/><text:tab/><text:tab/><text:tab/> <text:s text:c="2"/><text:span text:style-name="Podrazumevani_20_font_20_pasusa"><text:span text:style-name="T20"><text:s/></text:span></text:span></text:p>
      <text:p text:style-name="P19"><text:span text:style-name="Podrazumevani_20_font_20_pasusa"><text:span text:style-name="T20"/></text:span></text:p>
      <text:p text:style-name="P12">О б р а з л о ж е њ е</text:p>
      <text:p text:style-name="P12"/>
      <text:p text:style-name="P14"/>
      <text:p text:style-name="P17"><text:span text:style-name="T12"><text:tab/> <text:s text:c="3"/><text:tab/></text:span><text:span text:style-name="T3">Ожалбеним решењем одбијен је, као неоснован, приговор жалиоца број: <text:s/></text:span><text:span text:style-name="T3">013-475/22</text:span><text:span text:style-name="T3"> на гласање на бирачком месту број </text:span><text:span text:style-name="T3">65</text:span><text:span text:style-name="T3"> у Градској општини </text:span><text:span text:style-name="T3">Раковица</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18"><text:tab/><text:span text:style-name="T25"><text:tab/>У жалби, поднетој Управном суду непосредно дана </text:span><text:span text:style-name="T4">17.04.2022</text:span><text:span text:style-name="T25">. године у </text:span><text:span text:style-name="T4">21,00</text:span><text:span text:style-name="T25"> час, жалилац оспорава законитост ожалбеног решења </text:span><text:span text:style-name="T4">са свих правних разлога.</text:span><text:span text:style-name="T25"> Наводи да је Градска изборна комисија на </text:span><text:span text:style-name="T4">30</text:span><text:span text:style-name="T25">. седници, одржаној </text:span><text:span text:style-name="T4">дана 14.04.2022</text:span><text:span text:style-name="T25">. године, донела решење којим се приговор одбија као неоснован, након што је утврдила да је са бирачког места број </text:span><text:span text:style-name="T4">65</text:span><text:span text:style-name="T25"> у Градској општини </text:span><text:span text:style-name="T4">Раковица</text:span><text:span text:style-name="T25"> примљен уредно попуњен </text:span><text:span text:style-name="T4">З</text:span><text:span text:style-name="T25">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4">је</text:span><text:span text:style-name="T25"> констатовала да је вршена </text:span><text:span text:style-name="T25">комисијска контрола </text:span><text:span text:style-name="T4">З</text:span><text:span text:style-name="T25">аписника о раду бирачког одбора са наведеног бирачког места по </text:span><text:soft-page-break/><text:span text:style-name="T25">узорку и да је записнички констатовано да се слажу садржина изборног материјала и </text:span><text:span text:style-name="T25">подаци </text:span><text:span text:style-name="T4">у</text:span><text:span text:style-name="T25"> </text:span><text:span text:style-name="T4">З</text:span><text:span text:style-name="T25">аписнику </text:span><text:span text:style-name="T4">о раду</text:span><text:span text:style-name="T25"> бирачког одбора, </text:span><text:span text:style-name="T4">с тим што је</text:span><text:span text:style-name="T25"> неко од чланова бирачког одбора у тачки 15. </text:span><text:span text:style-name="T4">записника</text:span><text:span text:style-name="T25">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text:span><text:span text:style-name="T4">и</text:span><text:span text:style-name="T25"> заснован на погрешној </text:span><text:span text:style-name="T4">примени </text:span><text:span text:style-name="T25">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4">З</text:span><text:span text:style-name="T25">аписнику о раду </text:span><text:span text:style-name="T4">бирачког одбора </text:span><text:span text:style-name="T25">неко од чланова бирачког одбора у тачки 15. заокружио ДА, као констатацију да </text:span><text:span text:style-name="T4">постоје</text:span><text:span text:style-name="T25"> примедбе на поступак спровођења гласања, </text:span><text:span text:style-name="T4">и</text:span><text:span text:style-name="T25"> да подносилац приговора не треба да доказује да су примедбе биле приложене уз </text:span><text:span text:style-name="T4">тај </text:span><text:span text:style-name="T25">записник, већ је то требало да учини орган за спровођење избора. </text:span><text:span text:style-name="T4">По мишљењу жалиоца, неоснован је с</text:span><text:span text:style-name="T25">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4">јер к</text:span><text:span text:style-name="T25">ада је примедба </text:span><text:span text:style-name="T4">уз </text:span><text:span text:style-name="T4">З</text:span><text:span text:style-name="T25">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4">е</text:span><text:span text:style-name="T25">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4">складу</text:span><text:span text:style-name="T25">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4">З</text:span><text:span text:style-name="T25">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4">З</text:span><text:span text:style-name="T25">аписника о раду бирачког одбора органи за спровођење избора </text:span><text:span text:style-name="T4">прикривају</text:span><text:span text:style-name="T25">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text:span><text:span text:style-name="T4">З</text:span><text:span text:style-name="T25">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4">Са изнетих разлога, п</text:span><text:span text:style-name="T25">редлаже да суд поништи ожалбено решење Градске изборне комисије број: 013-</text:span><text:span text:style-name="T4">475</text:span><text:span text:style-name="T25">/22 од </text:span><text:span text:style-name="T4">14.04.2022</text:span><text:span text:style-name="T25">. године, те да у спору пуне јурисдикције мериторно одлучи и поништи резултате гласања са бирачког места број </text:span><text:span text:style-name="T4">65</text:span><text:span text:style-name="T25"> ГО Палилула и наложи расписивање поновних избора на том бирачком месту. </text:span></text:p>
      <text:p text:style-name="P2"><text:tab/><text:tab/>У одговору на жалбу, који је Управном суду достављен непосредно са списима предмета дана <text:span text:style-name="T1">18.04.2022</text:span>. године у <text:span text:style-name="T1">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text:tab/><text:tab/>Одлучујући о жалби, која је благовремена, допуштена и изјављена од <text:soft-page-break/>овлашћеног лица, Управни суд је на основу члана 97. став 1. Закона о локалним изборима (“Службени гласник РС” бр. 14/22), <text:span text:style-name="T32"><text:s/>у вези са одредбом члана 85. став 2. истог </text:span><text:span text:style-name="T7">з</text:span><text:span text:style-name="T32">акона, </text:span>по оцени навода жалбе, одговора на жалбу и достављених списа нашао да је жалба неоснована. </text:p>
      <text:p text:style-name="P2"><text:tab/><text:tab/>Из списа предмета произлази да је на <text:span text:style-name="T1">30</text:span>. седници Градске изборне комисије, одржаној дана <text:span text:style-name="T1">14.04.2022</text:span>. године, донето ожалбено решење по приговору жалиоца број: 013-<text:span text:style-name="T1">475</text:span>/22 на гласање на бирачком месту број <text:span text:style-name="T1">65</text:span> у Градској општини <text:span text:style-name="T1">Раковиц</text:span>а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T1">65</text:span> у Градској општини <text:span text:style-name="T1">Раковица</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text:span text:style-name="T1">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закона. Наведене чињенице</text:span> <text:span text:style-name="T1">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pan><text:s/>На основу изнетог, у приговору је предложено да Градска изборна комисија, <text:span text:style-name="T1">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text:span>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T1">65</text:span> у Градској општини <text:span text:style-name="T1">Раковица </text:span>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text:span text:style-name="T1">Затим,</text:span> <text:span text:style-name="T1">у поступку по приговору, комисијским увидом од 12.4.2022.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text:span> Градска изборна комисија је <text:span text:style-name="T1">констатовала</text:span> да је бирачки одбор на бирачком месту број <text:span text:style-name="T1">65</text:span> у Градској општини <text:span text:style-name="T1">Раковица</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text:soft-page-break/>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65</text:span> у <text:s/>Градској општини <text:span text:style-name="T1">Раковица </text:span>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37">(Ако су чланови бирачког одбора имали примедбе, потребно је да их наведу у посебном прилогу који је саставни део овог записника)”, </text:span><text:span text:style-name="T35">заокружено: ДА. Из наведеног записника, такође, произлази да су у свим рубрикама унети подаци, број гласова који је добила свака изборна листа, као и да је </text:span><text:span text:style-name="T6">з</text:span><text:span text:style-name="T35">аписник потписан од стране чланова бирачког одбора </text:span><text:span text:style-name="T6">и </text:span><text:span text:style-name="T35">председника, односно, заменика председника. </text:span><text:span text:style-name="T19">Поред тога, у достављеним списима Градске изборне комисије постоји руком писана примедба на провођење изборног процеса на бирачком месту 65 у ОШ “Коста Абрашевић” у Реснику, у којој је наведено да су током гласања два гласача донела на увид изборној комисији листиће за гласање са адресама на којима живе, али су показали и позиве за гласање особа које не живе, нити су икада живели на тој адреси. </text:span><text:span text:style-name="T35"><text:s text:c="21"/></text:span><text:span text:style-name="T36"><text:s text:c="4"/></text:span></text:p>
      <text:p text:style-name="P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65</text:span> у Градској општини <text:span text:style-name="T1">Раковица</text:span> (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3"><text:s text:c="14"/><text:tab/>Из Записника о примопредаји изборног материјала за изборе за одборнике скупштине града Београда између бирачког одбора и координатора <text:span text:style-name="T1">Г</text:span>радске изборне комисије после гласања (Образац ПСГБ-2/22) произлази да је бирачки одбор за бирачко место број <text:span text:style-name="T1">65</text:span> у Градској општини <text:span text:style-name="T1">Раковица</text:span> предао материјал прописан у подтачкама од 1) до <text:span text:style-name="T1">9</text:span>). Наведени Записник о примопредаји материјала сачињен је дана <text:span text:style-name="T1">03.04.2022</text:span>.године и потписан од стране председника бирачког одбора и два координатора Градске изборне комисије, <text:span text:style-name="T1">уз присуство 4 члана/заменика члана бирачког одбора.</text:span></text:p>
      <text:p text:style-name="P2"><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8">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text:span><text:span text:style-name="T13">нису потписала најмање три члана бирачког одбора; 4) ако постоје грубе, логичко-</text:span><text:soft-page-break/><text:span text:style-name="T13">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5"><text:span text:style-name="T1"><text:tab/><text:tab/>Одредбом члана 58. став 1. истог закона је прописано 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span> </text:p>
      <text:p text:style-name="P8"><text:span text:style-name="T34"><text:tab/><text:tab/>Одредбом члана 105. Закона о избору народних посланика (“Службени гласник РС”, број 14/22) прописано је да б</text:span><text:span text:style-name="T33">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34">(став 1.). </text:span><text:span text:style-name="T33">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34">(став 2.). </text:span><text:span text:style-name="T33">Записник о раду бирачког одбора потписују чланови бирачког одбора, односно њихови заменици </text:span><text:span text:style-name="T34">(став 3.).</text:span><text:span text:style-name="T33"> <text:s text:c="21"/></text:span></text:p>
      <text:p text:style-name="P8"><text:span text:style-name="T3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65</text:span><text:span text:style-name="T33"> у Градској општини </text:span><text:span text:style-name="T5">Раковица</text:span><text:span text:style-name="T33">, због кој</text:span><text:span text:style-name="T5">е</text:span><text:span text:style-name="T33">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 text:style-name="T5">а</text:span><text:span text:style-name="T33"> би била основ за подношење приговора на гласање на бирачком месту из члана 57. став 1. Закона о </text:span><text:span text:style-name="T33">локалним изборима. Ово стога што</text:span><text:span text:style-name="T23"> околност да, приликом примопредаје изборног </text:span><text:soft-page-break/><text:span text:style-name="T23">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pan><text:span text:style-name="T24">Приликом одлучивања суд је имао у виду да </text:span><text:span text:style-name="T23"><text:s/>у достављеним списима Градске изборне комисије постоји руком писана примедба на провођење изборног процеса на бирачком месту 65 у ОШ “Коста Абрашевић” у Реснику, у којој је наведено да су током гласања два гласача донела на увид изборној комисији листиће за гласање са адресама на којима живе, али су показали и позиве за гласање особа које не живе, нити су икада живели на тој адреси, </text:span><text:span text:style-name="T24">али је нашао да ове примедбе нису </text:span><text:span text:style-name="T23">такве природе да могу утицати на резултате гласања, при чему </text:span><text:span text:style-name="T24">суд указује да </text:span><text:span text:style-name="T23">примедбе морају бити поткрепљене </text:span><text:span text:style-name="T24">и </text:span><text:span text:style-name="T23">адекватним доказима, а не паушалним и описно датим тврдњама. </text:span></text:p>
      <text:p text:style-name="P21"><text:s text:c="10"/><text:tab/><text:tab/><text:span text:style-name="T1">Управни с</text:span>уд је ценио наводе жал<text:span text:style-name="T1">бе</text:span> којима <text:span text:style-name="T1">се указује да околност што Записнику о раду бирачког одбора на бирачком месту </text:span><text:span text:style-name="T1">65</text:span><text:span text:style-name="T1"> у Градској општини </text:span><text:span text:style-name="T1">Раковица</text:span><text:span text:style-name="T1"> н</text:span>ије придружена писана примедба из рубрике 15. <text:span text:style-name="T1">наведеног з</text:span>аписника <text:s/><text:span text:style-name="T1">жалилац </text:span>сматра <text:s/>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1"><text:s text:c="12"/><text:tab/>Управни суд је оценио, као неоснован<text:span text:style-name="T1">е, и</text:span> навод<text:span text:style-name="T1">е</text:span>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1"><text:s text:c="24"/><text:span text:style-name="T1">Управни с</text:span><text:span text:style-name="Default_20_Paragraph_20_Font"><text:span text:style-name="T29">уд је ценио и наводе жалбе којима се указује </text:span></text:span><text:span text:style-name="Default_20_Paragraph_20_Font"><text:span text:style-name="T31">да је Градска изборна комисија била дужна да</text:span></text:span><text:span text:style-name="Default_20_Paragraph_20_Font"><text:span text:style-name="T29"> </text:span></text:span><text:span text:style-name="Default_20_Paragraph_20_Font"><text:span text:style-name="T31">поступа </text:span></text:span><text:span text:style-name="Default_20_Paragraph_20_Font"><text:span text:style-name="T29"><text:s/>у складу са чланом 9. став 3. и чланом 103. Закона о општем управном поступку, <text:s/>па </text:span></text:span><text:span text:style-name="Default_20_Paragraph_20_Font"><text:span text:style-name="T31">је нашао да су не</text:span></text:span><text:span text:style-name="Default_20_Paragraph_20_Font"><text:span text:style-name="T29">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1"><text:span text:style-name="Default_20_Paragraph_20_Font"><text:span text:style-name="T31"><text:tab/><text:tab/></text:span></text:span><text:span text:style-name="Default_20_Paragraph_20_Font"><text:span text:style-name="T31">Имајући у виду наведено, суд налази да је</text:span></text:span><text:span text:style-name="Default_20_Paragraph_20_Font"><text:span text:style-name="T30">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21"><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1"/>
      <text:p text:style-name="P22"><text:span text:style-name="T22"><text:s text:c="11"/><text:tab/><text:tab/></text:span><text:span text:style-name="T33">Суд је </text:span><text:span text:style-name="T5">ценио </text:span><text:span text:style-name="T33">захтев жалиоца да суд мериторно реши ову изборну ствар, </text:span><text:soft-page-break/><text:span text:style-name="T33">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5"><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5"/>
      <text:p text:style-name="P6">ПРЕСУЂЕНО У УПРАВНОМ СУДУ</text:p>
      <text:p text:style-name="P6">Дана <text:span text:style-name="T1">19.04.2022</text:span>. године, у <text:span text:style-name="T1">10,40</text:span> часова, 24 Уж <text:span text:style-name="T1">350</text:span>/22</text:p>
      <text:p text:style-name="P6"/>
      <text:p text:style-name="P7">Записничар<text:tab/><text:tab/><text:tab/><text:tab/><text:tab/><text:tab/><text:tab/><text:tab/>Председник већа-судија</text:p>
      <text:p text:style-name="P7">Ана Ковачевић,<text:span text:style-name="T1">с.р.</text:span><text:tab/><text:tab/><text:tab/><text:tab/><text:tab/><text:tab/><text:tab/>Гордана Богдановић,<text:span text:style-name="T1">с.р.</text:span></text:p>
      <text:p text:style-name="P10"/>
      <text:p text:style-name="P10"/>
      <text:p text:style-name="P4">За тачност отправка</text:p>
      <text:p text:style-name="P4">Управитељ писарнице</text:p>
      <text:p text:style-name="P9">Дејан Ђурић</text:p>
      <text:p text:style-name="P23">M<text:span text:style-name="T1">С</text:span></text:p>
      <text:p text:style-name="P24"><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7"/><text:span text:style-name="MT1">24</text:span><text:span text:style-name="MT2"> </text:span><text:span text:style-name="MT1">Уж.</text:span><text:span text:style-name="MT3"> </text:span><text:span text:style-name="MT1">35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6H31M49S</meta:editing-duration>
    <meta:editing-cycles>29</meta:editing-cycles>
    <meta:generator>OpenOffice/4.1.10$Win32 OpenOffice.org_project/4110m2$Build-9807</meta:generator>
    <dc:title>UPRAVNI BEOGRAD</dc:title>
    <meta:initial-creator>Marija Savić</meta:initial-creator>
    <dc:date>2022-04-19T20:03:40.91</dc:date>
    <meta:print-date>2022-04-19T12:10:34.27</meta:print-date>
    <dc:creator>Milka Murganić</dc:creator>
    <meta:document-statistic meta:table-count="0" meta:image-count="1" meta:object-count="0" meta:page-count="7" meta:paragraph-count="42" meta:word-count="3262" meta:character-count="21222"/>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16T14:48:05.58"/>
  </office:meta>
</office:document-meta>
</file>