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9"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021cm" svg:width="2.388cm" svg:height="3.498cm" draw:z-index="0"><draw:image xlink:href="Pictures/20000008000025BE000037D1656C127C.svm" xlink:type="simple" xlink:show="embed" xlink:actuate="onLoad"/></draw:frame>Република Србија <text:s text:c="33"/></text:p>
      <text:p text:style-name="P13">УПРАВНИ СУД <text:s/></text:p>
      <text:p text:style-name="P2">19 Уж 411/22<text:tab/><text:tab/><text:tab/><text:tab/> <text:s text:c="8"/></text:p>
      <text:p text:style-name="P13">Дана <text:span text:style-name="T1">19.04.2022. године</text:span></text:p>
      <text:p text:style-name="P15">Београд</text:p>
      <text:p text:style-name="P16"><text:tab/><text:tab/><text:tab/><text:tab/></text:p>
      <text:p text:style-name="P16"/>
      <text:p text:style-name="P9"><text:s/>У ИМЕ НАРОДА</text:p>
      <text:p text:style-name="P9"/>
      <text:p text:style-name="P15"><text:s text:c="94"/></text:p>
      <text:p text:style-name="P25"><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аријом Јосифов Алимпијевић,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44/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9.04.2022. године у 12:20 часова,</text:span></text:span><text:span text:style-name="Default_20_Paragraph_20_Font"><text:span text:style-name="T14"> донео је</text:span></text:span></text:p>
      <text:p text:style-name="P25"><text:span text:style-name="Default_20_Paragraph_20_Font"><text:span text:style-name="T14"/></text:span></text:p>
      <text:p text:style-name="P18"/>
      <text:p text:style-name="P19"><text:span text:style-name="Default_20_Paragraph_20_Font"><text:span text:style-name="T29">П Р Е С У Д <text:s/>У</text:span></text:span></text:p>
      <text:p text:style-name="P19"><text:span text:style-name="Default_20_Paragraph_20_Font"><text:span text:style-name="T29"/></text:span></text:p>
      <text:p text:style-name="P19"><text:span text:style-name="Default_20_Paragraph_20_Font"><text:span text:style-name="T27"/></text:span></text:p>
      <text:p text:style-name="P17"><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0"><text:tab/></text:p>
      <text:p text:style-name="P10"/>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20"><text:span text:style-name="Default_20_Paragraph_20_Font"><text:span text:style-name="T18"><text:tab/></text:span></text:span></text:p>
      <text:p text:style-name="P23"><text:span text:style-name="Default_20_Paragraph_20_Font"><text:span text:style-name="T6"><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на гласање на бирачком месту број 17 у Београду Градска општина Звездара док је тачком 2. диспозитива, констатовано да се решење објављује на веб презентацији Републичке изборне комисије. <text:tab/></text:span></text:span></text:p>
      <text:p text:style-name="P23"><text:span text:style-name="Default_20_Paragraph_20_Font"><text:span text:style-name="T19"/></text:span></text:p>
      <text:p text:style-name="P23"><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text:span></text:span><text:soft-page-break/><text:span text:style-name="Default_20_Paragraph_20_Font"><text:span text:style-name="T19">да је у Записнику о раду неко од чланова бирачког одбора у тачки 15 унео и заокружио </text:span></text:span><text:span text:style-name="Default_20_Paragraph_20_Font"><text:span text:style-name="T19">"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4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7 у Београду Градска општина Звездара на изборима за одборнике Скупштине града Београда, те наложи расписивање поновних избора на том бирачком месту. </text:span></text:p>
      <text:p text:style-name="P24"><text:soft-page-break/><text:span text:style-name="Default_20_Paragraph_20_Font"><text:span text:style-name="T19"><text:tab/><text:tab/></text:span></text:span><text:span text:style-name="T4"><text:tab/><text:tab/></text:span></text:p>
      <text:p text:style-name="P7"><text:tab/><text:tab/>Поступајући по налогу Управног суда из решења број 19 Уж 411/22 од 18.04.2022. године, Градска изборна комисија града Београда је доставила Управном суду одговор на жалбу и списе предмета дана 18.04.2022. године у 22:30 часова. У одговору на жалбу оспорава наводе из жалбе у целости, наводећи да је решење 013-544/22 од 14.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7 у Београду Градска општина Звездара.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утврдила да је, са бирачког места број 17 у Београду Градска општина Звездара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Поводом наведеног, Градска изборна комисија је увоидом у изборни материјал са бирачког места број 17 у Градској опрштини Звездара утврдила да је примљен Записник о раду бирачког одбора, који је </text:span></text:span><text:soft-page-break/><text:span text:style-name="Default_20_Paragraph_20_Font"><text:span text:style-name="T22">потписан од стране најмање три члана или заменика члана бирачког одбора, поводом којег је Градска изборна комисија, на 20. седници одржаној 05.04.2022. године, у складу са законом донела Решење о исправљању Записника о раду бирачког одбора, број 013-179/22, којим су отклоњени недостаци Записника о раду бирачког одбора, тако да су утврђени тачни и логичко-рачунски исправни резултати гласања на наведеном бирачком месту. Констатовано је, и да је комисијским увидом од 13.04.2022. године, записнички утврђено да сви подаци наведени у Записнику о раду бирачког одбора одговарају стању достављеног изборног материјала. Имајући 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7 у </text:span></text:span><text:span text:style-name="Default_20_Paragraph_20_Font"><text:span text:style-name="T22">Београду Градска општина </text:span></text:span><text:soft-page-break/><text:span text:style-name="Default_20_Paragraph_20_Font"><text:span text:style-name="T22">Звездара,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7 у Градској општини Звездара,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22"/></text:span></text:p>
      <text:p text:style-name="P7"><text:span text:style-name="Default_20_Paragraph_20_Font"><text:span text:style-name="T22"><text:tab/><text:tab/></text:span></text:span><text:span text:style-name="Font_20_Style31"><text:span text:style-name="T24">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посебно уређена.</text:span></text:span></text:p>
      <text:p text:style-name="P7"><text:span text:style-name="Default_20_Paragraph_20_Font"><text:span text:style-name="T23"/></text:span></text:p>
      <text:p text:style-name="P17"><text:span text:style-name="Default_20_Paragraph_20_Font"><text:span text:style-name="T20"><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10"/>
      <text:p text:style-name="P25"><text:span text:style-name="Default_20_Paragraph_20_Font"><text:span text:style-name="T20"><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1"/>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text:soft-page-break/>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
      <text:p text:style-name="P25"><text:span text:style-name="T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12"/>
      <text:p text:style-name="P12"/>
      <text:p text:style-name="P24"><text:span text:style-name="Font_20_Style25"><text:span text:style-name="T28"><text:tab/><text:tab/></text:span></text:span><text:span text:style-name="Font_20_Style25"><text:span text:style-name="T9">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17 у Београду Градска општина Звездар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бирачког места потписао председник и осам чланова бирачког одбора, да је вршена комисијска контрола тог Записника, по приговору, и да је 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text:span></text:span><text:soft-page-break/><text:span text:style-name="Font_20_Style25"><text:span text:style-name="T9">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4"><text:span text:style-name="Font_20_Style25"><text:span text:style-name="T9"/></text:span></text:p>
      <text:p text:style-name="P27"><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p>
      <text:p text:style-name="P27"/>
      <text:p text:style-name="P27"><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7"/>
      <text:p text:style-name="P27"><text:tab/><text:tab/> Управни с<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26"/></text:span></text:p>
      <text:p text:style-name="P27"><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7"/>
      <text:p text:style-name="P27"><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7"/>
      <text:p text:style-name="P28"><text:span text:style-name="Default_20_Paragraph_20_Font"><text:span text:style-name="T19"><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text:span></text:span><text:soft-page-break/><text:span text:style-name="Default_20_Paragraph_20_Font"><text:span text:style-name="T19">мериторно решавање ове изборне ствари, на начин како је то жалилац петитумом жалбе предложио.<text:tab/></text:span></text:span></text:p>
      <text:p text:style-name="P28"><text:span text:style-name="Default_20_Paragraph_20_Font"><text:span text:style-name="T19"/></text:span></text:p>
      <text:p text:style-name="P14"><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1">диспозитиву пресуде. </text:span></text:span></text:p>
      <text:p text:style-name="P8"><text:span text:style-name="Default_20_Paragraph_20_Font"><text:span text:style-name="T22"/></text:span></text:p>
      <text:p text:style-name="P3">ПРЕСУЂЕНО У УПРАВНОМ СУДУ</text:p>
      <text:p text:style-name="P3">дана <text:span text:style-name="T1">19.04.2022. године у 12:</text:span><text:span text:style-name="T1">2</text:span><text:span text:style-name="T1">0 </text:span><text:s/>часова, 19 Уж 411/22</text:p>
      <text:p text:style-name="P6"/>
      <text:p text:style-name="P4">Записничар<text:tab/><text:tab/><text:tab/><text:tab/><text:tab/><text:tab/><text:tab/> <text:s text:c="6"/>Председник већа-судија</text:p>
      <text:p text:style-name="P26">Марија Јосифов Алимпијевић,<text:span text:style-name="T1">с.р.</text:span><text:tab/><text:tab/><text:tab/><text:tab/> <text:s text:c="7"/>Жељко Шкорић,<text:span text:style-name="T1">с.р.</text:span></text:p>
      <text:p text:style-name="P26"/>
      <text:p text:style-name="P26"/>
      <text:p text:style-name="P5">За тачност отправка</text:p>
      <text:p text:style-name="P5">Управитељ писарнице</text:p>
      <text:p text:style-name="P22">Дејан Ђурић</text:p>
      <text:p text:style-name="P29">M<text:span text:style-name="T1">С</text:span></text:p>
      <text:p text:style-name="P30"><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8</text:page-number> <text:s text:c="59"/><text:span text:style-name="MT1">19 Уж 41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26M54S</meta:editing-duration>
    <meta:editing-cycles>172</meta:editing-cycles>
    <meta:generator>OpenOffice/4.1.10$Win32 OpenOffice.org_project/4110m2$Build-9807</meta:generator>
    <dc:title>UPRAVNI BEOGRAD</dc:title>
    <dc:date>2022-04-19T22:19:48.81</dc:date>
    <meta:print-date>2022-04-16T17:49:16.80</meta:print-date>
    <meta:printed-by>Mihail Radosavljević</meta:printed-by>
    <dc:creator>Milka Murganić</dc:creator>
    <meta:document-statistic meta:table-count="0" meta:image-count="1" meta:object-count="0" meta:page-count="8" meta:paragraph-count="42" meta:word-count="3701" meta:character-count="24238"/>
    <meta:user-defined meta:name="Info 1"/>
    <meta:user-defined meta:name="Info 2"/>
    <meta:user-defined meta:name="Info 3"/>
    <meta:user-defined meta:name="Info 4"/>
  </office:meta>
</office:document-meta>
</file>