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8"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0"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1">19</text:span> Уж <text:span text:style-name="T1">412</text:span>/22<text:tab/><text:tab/><text:tab/><text:tab/> <text:s text:c="8"/></text:p>
      <text:p text:style-name="P12">Дана <text:span text:style-name="T1">19.04.2022</text:span><text:span text:style-name="T1">. године</text:span></text:p>
      <text:p text:style-name="P16">Београд</text:p>
      <text:p text:style-name="P17"><text:tab/><text:tab/><text:tab/><text:tab/></text:p>
      <text:p text:style-name="P16"/>
      <text:p text:style-name="P10"><text:s/>У ИМЕ НАРОДА</text:p>
      <text:p text:style-name="P10"/>
      <text:p text:style-name="P16"><text:s text:c="94"/></text:p>
      <text:p text:style-name="P25"><text:span text:style-name="Default_20_Paragraph_20_Font"><text:span text:style-name="T13"><text:tab/><text:tab/>Управни суд, у већу састављеном од судија: </text:span></text:span><text:span text:style-name="Default_20_Paragraph_20_Font"><text:span text:style-name="T15">Жељка Шкорића, </text:span></text:span><text:span text:style-name="Default_20_Paragraph_20_Font"><text:span text:style-name="T16"><text:s/>председника већа, </text:span></text:span><text:span text:style-name="Default_20_Paragraph_20_Font"><text:span text:style-name="T15">Маје Панић и Миње Бикицки, чланова већа, са судским саветником Машом Миловановић, као </text:span></text:span><text:span text:style-name="Default_20_Paragraph_20_Font"><text:span text:style-name="T16">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19/22 од 14.04.2022. године, у предмету заштите изборног права, </text:span></text:span><text:span text:style-name="Default_20_Paragraph_20_Font"><text:span text:style-name="T7">у </text:span></text:span><text:span text:style-name="Default_20_Paragraph_20_Font"><text:span text:style-name="T14">нејавној седници већа, одржаној </text:span></text:span><text:span text:style-name="Default_20_Paragraph_20_Font"><text:span text:style-name="T7">дана 19.04.2022.</text:span></text:span><text:span text:style-name="Default_20_Paragraph_20_Font"><text:span text:style-name="T14"> године, </text:span></text:span><text:span text:style-name="Default_20_Paragraph_20_Font"><text:span text:style-name="T7">у 12,30 часова,</text:span></text:span><text:span text:style-name="Default_20_Paragraph_20_Font"><text:span text:style-name="T14"> донео је</text:span></text:span></text:p>
      <text:p text:style-name="P25"><text:span text:style-name="Default_20_Paragraph_20_Font"><text:span text:style-name="T14"/></text:span></text:p>
      <text:p text:style-name="P19"/>
      <text:p text:style-name="P20"><text:span text:style-name="Default_20_Paragraph_20_Font"><text:span text:style-name="T30">П Р Е С У Д <text:s/>У</text:span></text:span></text:p>
      <text:p text:style-name="P20"><text:span text:style-name="Default_20_Paragraph_20_Font"><text:span text:style-name="T30"/></text:span></text:p>
      <text:p text:style-name="P20"><text:span text:style-name="Default_20_Paragraph_20_Font"><text:span text:style-name="T28"/></text:span></text:p>
      <text:p text:style-name="P18"><text:span text:style-name="Default_20_Paragraph_20_Font"><text:span text:style-name="T8"><text:tab/><text:tab/>Жалба </text:span></text:span><text:span text:style-name="Default_20_Paragraph_20_Font"><text:span text:style-name="T12">СЕ</text:span></text:span><text:span text:style-name="Default_20_Paragraph_20_Font"><text:span text:style-name="T11"> </text:span></text:span><text:span text:style-name="Default_20_Paragraph_20_Font"><text:span text:style-name="T11">ОДБИЈА.</text:span></text:span></text:p>
      <text:p text:style-name="P11"><text:tab/></text:p>
      <text:p text:style-name="P11"/>
      <text:p text:style-name="P20"><text:span text:style-name="Default_20_Paragraph_20_Font"><text:span text:style-name="T3">О б р а з л о ж е њ е</text:span></text:span></text:p>
      <text:p text:style-name="P20"><text:span text:style-name="Default_20_Paragraph_20_Font"><text:span text:style-name="T3"/></text:span></text:p>
      <text:p text:style-name="P21"><text:span text:style-name="Default_20_Paragraph_20_Font"><text:span text:style-name="T17"><text:tab/></text:span></text:span></text:p>
      <text:p text:style-name="P23"><text:span text:style-name="Default_20_Paragraph_20_Font"><text:span text:style-name="T6"><text:tab/><text:tab/></text:span></text:span><text:span text:style-name="Default_20_Paragraph_20_Font"><text:span text:style-name="T18"> Ожалбеним решењем у тачки 1. диспозитива, одбијен је као неоснован <text:s/>приговор Коалиције Уједињени за победу Београда, на гласање на бирачком месту број 1</text:span></text:span><text:span text:style-name="Default_20_Paragraph_20_Font"><text:span text:style-name="T18">7</text:span></text:span><text:span text:style-name="Default_20_Paragraph_20_Font"><text:span text:style-name="T18"> у Београду Градска општина </text:span></text:span><text:span text:style-name="Default_20_Paragraph_20_Font"><text:span text:style-name="T18">Барајево</text:span></text:span><text:span text:style-name="Default_20_Paragraph_20_Font"><text:span text:style-name="T18"> док је тачком 2. диспозитива, констатовано да се решење објављује на веб презентацији Републичке изборне комисије. <text:tab/></text:span></text:span></text:p>
      <text:p text:style-name="P23"><text:span text:style-name="Default_20_Paragraph_20_Font"><text:span text:style-name="T18"><text:tab/><text:tab/>Жалбом поднетом непосредно Управном суду дана 1</text:span></text:span><text:span text:style-name="Default_20_Paragraph_20_Font"><text:span text:style-name="T18">7</text:span></text:span><text:span text:style-name="Default_20_Paragraph_20_Font"><text:span text:style-name="T18">.04.2022. године у </text:span></text:span><text:span text:style-name="Default_20_Paragraph_20_Font"><text:span text:style-name="T18">21,00</text:span></text:span><text:span text:style-name="Default_20_Paragraph_20_Font"><text:span text:style-name="T18"> часова, жалилац оспорава законитост ожалбеног решења, због погрешне примене материјалног права.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да је у записнику о раду неко од чланова бирачког одбора у тачки 15 унео и заокружио </text:span></text:span><text:soft-page-break/><text:span text:style-name="Default_20_Paragraph_20_Font"><text:span text:style-name="T18">"ДА", као констатацију, да је неко од чланова бирачког одбора имао примедбе на поступак спровођења гласања. Уношење наведене назнаке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 записнику о раду Бирачког одбора. Предлаже да суд поништи решење Градске изборне комисије града Београда број 013-5</text:span><text:span text:style-name="T4">19</text:span><text:span text:style-name="T4">/22 од </text:span><text:span text:style-name="T4">14.04.2022.</text:span><text:span text:style-name="T4">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text:span><text:span text:style-name="T4">7</text:span><text:span text:style-name="T4"> Градска општина </text:span><text:span text:style-name="T4">Барајево</text:span><text:span text:style-name="T4"> на изборима за одборнике Скупштине града Београда, те наложи расписивање поновних избора на том бирачком месту. </text:span></text:p>
      <text:p text:style-name="P24"><text:span text:style-name="Default_20_Paragraph_20_Font"><text:span text:style-name="T18"><text:tab/><text:tab/></text:span></text:span><text:span text:style-name="T4"><text:tab/><text:tab/></text:span></text:p>
      <text:p text:style-name="P9"/>
      <text:p text:style-name="P8"><text:soft-page-break/><text:tab/><text:tab/>Поступајући по налогу Управног суда <text:span text:style-name="T1">из р</text:span>ешењ<text:span text:style-name="T1">а</text:span> број <text:span text:style-name="T1">19</text:span> Уж <text:span text:style-name="T1">412</text:span>/22 од <text:span text:style-name="T1">18.04.2022</text:span>. године, Градска изборна комисија града Београда је доставила Управном суду одговор на жалбу и списе предмета дана <text:span text:style-name="T1">18.04.2022</text:span>. године у <text:span text:style-name="T1">19,30</text:span> часова. У одговору на жалбу оспор<text:span text:style-name="T1">ава</text:span> наводе из жалбе у целости, <text:span text:style-name="T1">наводећи</text:span> да је решење 013-5<text:span text:style-name="T1">19</text:span>/22 од <text:span text:style-name="T1">14.04.2022.</text:span> године, законито и у свему оста<text:span text:style-name="T1">је</text:span> код навода из образложења ожалбеног решења, <text:span text:style-name="T1">са предлогом да се жалба одбије као неоснована.</text:span> Уз одговор на жалбу, достављене су од суда тражене исправе, са комплетним списима у оригиналу и фотокопији.</text:p>
      <text:p text:style-name="P8"><text:tab/><text:tab/>Одлучујући о поднетој жалби, <text:span text:style-name="T1">која је допуштена, благовремена и изјављена од стране овлашћеног лица, Управни суд је</text:span> на основу одредбе члана 97. став 1. , а у вези са <text:span text:style-name="T1">одредбом члана</text:span> 85. став 1. Закона о локалним изборима (“Службени гласник РС”, број 14/22), оценом навода жалб<text:span text:style-name="T1">е</text:span>, одговор<text:span text:style-name="T1">а</text:span> на жалбу и <text:span text:style-name="T1">достављених </text:span>списа ове <text:span text:style-name="T1">изборне</text:span> ствари, нашао да<text:span text:style-name="T1"> жалба није основана.</text:span></text:p>
      <text:p text:style-name="P8"><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1</text:span></text:span><text:span text:style-name="Default_20_Paragraph_20_Font"><text:span text:style-name="T21">7</text:span></text:span><text:span text:style-name="Default_20_Paragraph_20_Font"><text:span text:style-name="T23"> у Београду Градска општина </text:span></text:span><text:span text:style-name="Default_20_Paragraph_20_Font"><text:span text:style-name="T21">Барајево</text:span></text:span><text:span text:style-name="Default_20_Paragraph_20_Font"><text:span text:style-name="T23">.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text:s/>Градска изборна комисија је цитирајући одредбу члана 55. став 1. Закона о локалним изборима, <text:s/>утврдила да је, са бирачког места број 1</text:span></text:span><text:span text:style-name="Default_20_Paragraph_20_Font"><text:span text:style-name="T21">7</text:span></text:span><text:span text:style-name="Default_20_Paragraph_20_Font"><text:span text:style-name="T23"> у Градској општини </text:span></text:span><text:span text:style-name="Default_20_Paragraph_20_Font"><text:span text:style-name="T21">Барајево</text:span></text:span><text:span text:style-name="Default_20_Paragraph_20_Font"><text:span text:style-name="T23">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text:span></text:span><text:span text:style-name="Default_20_Paragraph_20_Font"><text:span text:style-name="T21">Такође, комисијским увидом од 12. априла 2022. године, записнички је утврђено да сви подаци наведени у записнику о </text:span></text:span><text:soft-page-break/><text:span text:style-name="Default_20_Paragraph_20_Font"><text:span text:style-name="T21">раду бирачког одбора одговарају стању достављеног изборног материјала. </text:span></text:span><text:span text:style-name="Default_20_Paragraph_20_Font"><text:span text:style-name="T23">Имајући </text:span></text:span><text:span text:style-name="Default_20_Paragraph_20_Font"><text:span text:style-name="T23">наведено у виду, Градска изборна комисија је констатовала да је у бирачки одбор, на наведеном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text:s/>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text:span></text:span><text:span text:style-name="Default_20_Paragraph_20_Font"><text:span text:style-name="T21">7</text:span></text:span><text:span text:style-name="Default_20_Paragraph_20_Font"><text:span text:style-name="T23"> у Градској општини </text:span></text:span><text:span text:style-name="Default_20_Paragraph_20_Font"><text:span text:style-name="T21">Барајево</text:span></text:span><text:span text:style-name="Default_20_Paragraph_20_Font"><text:span text:style-name="T23">,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1</text:span></text:span><text:span text:style-name="Default_20_Paragraph_20_Font"><text:span text:style-name="T21">7</text:span></text:span><text:span text:style-name="Default_20_Paragraph_20_Font"><text:span text:style-name="T23"> у Градској општини </text:span></text:span><text:span text:style-name="Default_20_Paragraph_20_Font"><text:span text:style-name="T21">Барајево</text:span></text:span><text:span text:style-name="Default_20_Paragraph_20_Font"><text:span text:style-name="T23">,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8"><text:soft-page-break/><text:span text:style-name="Default_20_Paragraph_20_Font"><text:span text:style-name="T23"><text:tab/><text:tab/></text:span></text:span><text:span text:style-name="Font_20_Style31"><text:span text:style-name="T25">Одредбом члана 8. став 1. Закона о локалним изборима ("Службени гласник </text:span></text:span><text:span text:style-name="Font_20_Style31"><text:span text:style-name="T25">РС”, број 14/22) је прописано да се одредбе закона којим се</text:span></text:span><text:span text:style-name="Default_20_Paragraph_20_Font"><text:span text:style-name="T26"> уређује избор народних</text:span></text:span><text:span text:style-name="Default_20_Paragraph_20_Font"><text:span text:style-name="T24"> посланика сходно примењују и на локалне изборе у питањима која овим законом нису посебно уређена.</text:span></text:span></text:p>
      <text:p text:style-name="P18"><text:span text:style-name="Default_20_Paragraph_20_Font"><text:span text:style-name="T19"><text:tab/><text:tab/>Одредбом члана 53. Закона о локалним изборима, прописано је да о</text:span></text:span> извршеној контроли записника о раду бирачких одбора изборна комисија сачињава извештај и објављује га на веб-презентацији <text:span text:style-name="T1">(став 1.). </text:span>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text:span text:style-name="T1">(став 2.). </text:span>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text:span text:style-name="T1">(став 3.). </text:span>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text:span text:style-name="T1">(став 4.).</text:span></text:p>
      <text:p text:style-name="P25"><text:span text:style-name="Default_20_Paragraph_20_Font"><text:span text:style-name="T19"><text:tab/><text:tab/></text:span></text:span><text:span text:style-name="T5">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5">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22"><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5"><text:span text:style-name="T5"><text:tab/><text:tab/>Одредбом члана 105. Закона о избору народних посланика (“Службени </text:span><text:span text:style-name="T5">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text:soft-page-break/>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ав 3.).</text:span></text:p>
      <text:p text:style-name="P24"><text:span text:style-name="Font_20_Style25"><text:span text:style-name="T29"><text:tab/><text:tab/></text:span></text:span><text:span text:style-name="Font_20_Style25"><text:span text:style-name="T9">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text:span></text:span><text:span text:style-name="Font_20_Style25"><text:span text:style-name="T9">17.</text:span></text:span><text:span text:style-name="Font_20_Style25"><text:span text:style-name="T9"> Градске општине </text:span></text:span><text:span text:style-name="Font_20_Style25"><text:span text:style-name="T9">Барајево</text:span></text:span><text:span text:style-name="Font_20_Style25"><text:span text:style-name="T9">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је у конкретном случају записник о раду бирачког одбора на спровођењу гласања за избор одборника скупштине града Београда са бирачког места потписао председник и четири члана бирачког одбора, да је вршена комисијска контрола тог записника, по узорку, и да је записнички констатовано да се на наведеном бирачком месту, слажу садржина изборног материјала и подаци из записника о раду бирачког одбора. 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6"><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6"><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text:soft-page-break/>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6"><text:tab/><text:tab/> <text:s text:c="2"/>Управни с<text:span text:style-name="Default_20_Paragraph_20_Font"><text:span text:style-name="T27">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6"><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 47. <text:span text:style-name="T1">и 48. </text:span>Закона о локалним изборима.</text:p>
      <text:p text:style-name="P27"><text:span text:style-name="Default_20_Paragraph_20_Font"><text:span text:style-name="T18"><text:tab/><text:tab/>Будући да је на основу свега изнетог, суд нашао да жалбу ваља одбити, то нису испуњени услови из одредбе члана 87. став 2. Закона о локалним изборима за мериторно решавање ове изборне ствари, на начин како је то жалилац петитумом жалбе предложио.<text:tab/></text:span></text:span></text:p>
      <text:p text:style-name="P15"><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20">диспозитиву пресуде. </text:span></text:span></text:p>
      <text:p text:style-name="P9"><text:span text:style-name="Default_20_Paragraph_20_Font"><text:span text:style-name="T23"/></text:span></text:p>
      <text:p text:style-name="P3">ПРЕСУЂЕНО У УПРАВНОМ СУДУ</text:p>
      <text:p text:style-name="P3">дана <text:span text:style-name="T1">1</text:span><text:span text:style-name="T1">9</text:span><text:span text:style-name="T1">.04.</text:span>2022. године у <text:span text:style-name="T1">1</text:span><text:span text:style-name="T1">2</text:span><text:span text:style-name="T1">,</text:span><text:span text:style-name="T1">3</text:span><text:span text:style-name="T1">0</text:span> часова, <text:span text:style-name="T1">19</text:span> Уж <text:span text:style-name="T1">412</text:span>/22</text:p>
      <text:p text:style-name="P7"/>
      <text:p text:style-name="P4">Записничар<text:tab/><text:tab/><text:tab/><text:tab/><text:tab/><text:tab/><text:tab/> <text:s text:c="6"/>Председник већа-судија</text:p>
      <text:p text:style-name="P5"><text:span text:style-name="T1">Маша Миловановић,</text:span><text:span text:style-name="T1">с.р.</text:span><text:tab/><text:tab/> <text:s text:c="47"/>Жељко Шкорић,<text:span text:style-name="T1">с.р.</text:span></text:p>
      <text:p text:style-name="P13">За тачност отправка</text:p>
      <text:p text:style-name="P13">Управитељ писарнице</text:p>
      <text:p text:style-name="P6">Дејан Ђурић</text:p>
      <text:p text:style-name="P14"/>
      <text:p text:style-name="P28"><text:span text:style-name="Default_20_Paragraph_20_Font"><text:span text:style-name="T22">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59"/><text:span text:style-name="MT1">19</text:span><text:span text:style-name="MT1"> Уж </text:span><text:span text:style-name="MT1">412</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41M6S</meta:editing-duration>
    <meta:editing-cycles>183</meta:editing-cycles>
    <meta:generator>OpenOffice/4.1.10$Win32 OpenOffice.org_project/4110m2$Build-9807</meta:generator>
    <dc:title>UPRAVNI BEOGRAD</dc:title>
    <dc:date>2022-04-19T22:15:02.58</dc:date>
    <meta:print-date>2022-04-16T17:49:16.80</meta:print-date>
    <meta:printed-by>Mihail Radosavljević</meta:printed-by>
    <meta:document-statistic meta:table-count="0" meta:image-count="1" meta:object-count="0" meta:page-count="7" meta:paragraph-count="42" meta:word-count="3658" meta:character-count="23929"/>
    <dc:creator>Milka Murganić</dc:creator>
    <meta:user-defined meta:name="Info 1"/>
    <meta:user-defined meta:name="Info 2"/>
    <meta:user-defined meta:name="Info 3"/>
    <meta:user-defined meta:name="Info 4"/>
  </office:meta>
</office:document-meta>
</file>