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n" fo:country="US"/>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text-align="center" style:justify-single-word="false"/>
      <style:text-properties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6" style:family="text">
      <style:text-properties fo:language="sr" fo:country="YU"/>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style:language-asian="zxx" style:country-asian="none" style:language-complex="zxx" style:country-complex="none"/>
    </style:style>
    <style:style style:name="T10"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1" style:family="text">
      <style:text-properties fo:language="zxx" fo:country="none" fo:font-weight="normal" style:language-asian="zxx" style:country-asian="none" style:font-weight-asian="normal" style:language-complex="zxx" style:country-complex="none" style:font-weight-complex="normal"/>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style="normal" fo:font-weight="normal" style:font-style-asian="normal" style:font-weight-asian="normal" style:font-style-complex="normal" style:font-weight-complex="normal"/>
    </style:style>
    <style:style style:name="T14" style:family="text">
      <style:text-properties fo:language="zxx" fo:country="none" fo:font-style="normal" style:font-style-asian="normal" style:font-style-complex="normal"/>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21"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2" style:family="text">
      <style:text-properties fo:color="#000000" style:font-name="Times New Roman" fo:font-size="12pt" fo:language="zxx" fo:country="none" style:font-name-asian="Verdana" style:font-size-asian="12pt" style:font-name-complex="Verdana"/>
    </style:style>
    <style:style style:name="T23" style:family="text">
      <style:text-properties fo:color="#000000" style:font-name="Times New Roman" fo:font-size="12pt" style:font-name-asian="Verdana" style:font-size-asian="12pt" style:font-name-complex="Verdana"/>
    </style:style>
    <style:style style:name="T2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5" style:family="text">
      <style:text-properties fo:language="ru" fo:country="RU"/>
    </style:style>
    <style:style style:name="T26" style:family="text">
      <style:text-properties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use-window-font-color="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3">УПРАВНИ СУД <text:s/></text:p>
      <text:p text:style-name="P7">18 Уж 419/22</text:p>
      <text:p text:style-name="P3">Дана <text:span text:style-name="T7">19.04.2022. године</text:span></text:p>
      <text:p text:style-name="P6">Београд</text:p>
      <text:p text:style-name="P6"/>
      <text:p text:style-name="P6"><text:tab/><text:tab/><text:tab/><text:tab/> <text:s text:c="9"/>У ИМЕ НАРОДА<text:tab/><text:tab/><text:tab/><text:tab/><text:tab/><text:tab/></text:p>
      <text:p text:style-name="P6"><text:tab/><text:tab/> <text:s text:c="83"/></text:p>
      <text:p text:style-name="P12"><text:span text:style-name="Default_20_Paragraph_20_Font"><text:span text:style-name="T15"><text:tab/></text:span></text:span><text:span text:style-name="T6"><text:tab/>Управни суд, у већу састављеном од судија </text:span><text:span text:style-name="T7">Зорице Китановић, председника већа, Елене Петровић и Весне Даниловић, чланова већа</text:span><text:span text:style-name="T25">, са судским саветником </text:span><text:span text:style-name="T7">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64/22 од 14.04.2022. године, у </text:span><text:span text:style-name="T6">нејавној седници већа, одржаној </text:span><text:span text:style-name="T7">дана 19.04.2022.</text:span><text:span text:style-name="T6"> године </text:span><text:span text:style-name="T7">у 12,00 часова,</text:span><text:span text:style-name="T6"> донео ј</text:span><text:span text:style-name="T7">е</text:span></text:p>
      <text:p text:style-name="P13"/>
      <text:p text:style-name="P13"/>
      <text:p text:style-name="P14"><text:span text:style-name="Default_20_Paragraph_20_Font"><text:span text:style-name="T26">П Р Е С У Д <text:s/>У</text:span></text:span></text:p>
      <text:p text:style-name="P15"><text:span text:style-name="Default_20_Paragraph_20_Font"><text:span text:style-name="T27"/></text:span></text:p>
      <text:p text:style-name="P16"><text:span text:style-name="Default_20_Paragraph_20_Font"><text:span text:style-name="T16"><text:tab/><text:tab/>Жалба</text:span></text:span><text:span text:style-name="Default_20_Paragraph_20_Font"><text:span text:style-name="T17"> СЕ</text:span></text:span><text:span text:style-name="Default_20_Paragraph_20_Font"><text:span text:style-name="T18"> ОДБИЈА.</text:span></text:span></text:p>
      <text:p text:style-name="P9"/>
      <text:p text:style-name="P15"><text:span text:style-name="Default_20_Paragraph_20_Font"><text:span text:style-name="T8">О б р а з л о ж е њ е</text:span></text:span></text:p>
      <text:p text:style-name="P15"><text:span text:style-name="Default_20_Paragraph_20_Font"><text:span text:style-name="T24"/></text:span></text:p>
      <text:p text:style-name="P12"><text:span text:style-name="Default_20_Paragraph_20_Font"><text:span text:style-name="T4"><text:tab/><text:tab/></text:span></text:span><text:span text:style-name="T9">Ожалбеним решењем број: 013-564/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564/22 на гласање на бирачком месту број 19 у Градској општини Чукарица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2"><text:span text:style-name="Default_20_Paragraph_20_Font"><text:span text:style-name="T5"><text:s text:c="12"/><text:tab/><text:tab/></text:span></text:span><text:span text:style-name="T9">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и Душана Динчића из Београда, .... </text:span></text:p>
      <text:p text:style-name="P16"><text:span text:style-name="T10"><text:tab/><text:tab/>Дописом Управног суда број 18 Уж 419/22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564/22 на гласање на бирачком месту број 19, у Градској општини Чукарица на изборима за одборнике Скупштине Града Београда одржаним дана 3. априла 2022. 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19 у Градској општини Чукарица, који је достављен Градској изборној комисији, након </text:span><text:soft-page-break/><text:span text:style-name="T10">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span></text:p>
      <text:p text:style-name="P19"><text:span text:style-name="T11"><text:tab/><text:tab/>Поступајући по налогу Управног суда 18 Уж 419/22 од 18.04.2022. године, који јо</text:span><text:span text:style-name="T11">ј</text:span><text:span text:style-name="T11"> је достављен истог дана, Градска изборна комисија доставила је Управном суду одговор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564/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span></text:p>
      <text:p text:style-name="P12"><text:span text:style-name="Default_20_Paragraph_20_Font"><text:span text:style-name="T4"><text:s text:c="7"/><text:tab/><text:tab/></text:span></text:span><text:span text:style-name="T9">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19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9">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text:span><text:soft-page-break/><text:span text:style-name="T9">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64/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гласања са бирачког места број 19 Градска општина Чукарица на изборима за одборнике Скупштине града Београда, те наложи расписивање поновних избора на том бирачком <text:s/>месту. </text:span><text:span text:style-name="Default_20_Paragraph_20_Font"><text:span text:style-name="T4"><text:tab/><text:tab/></text:span></text:span></text:p>
      <text:p text:style-name="P10"><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утврдио да је жалба неоснована. </text:p>
      <text:p text:style-name="P10"><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19 Градске општине Чукарица,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64/22. У поднетом приговору подносилац је истакао да је на наведеном бирачком месту бирачки одбор<text:span text:style-name="T29"> </text:span>сачинио <text:soft-page-break/>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7">о </text:span>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19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32">Такође је истакла да је, комисијским увидом од 13. априла 2022. године, записнички утврђено да сви подаци наведени у Записнику о раду бирачког одбора одговарају стању достављеног изборног материјала. </text:span>Имајући <text:s/>у виду наведено, Градска изборна комисија је истакла да је бирачки одбор на бирачком месту број 19 у Градској општини Чукариц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text:soft-page-break/>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9 у <text:s/>Градској општини Чукариц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9 у <text:s/>Градској општини Чукарица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19 Чукарица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text:span></text:p>
      <text:p text:style-name="P11"><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19 у Градској општини Чукарица, (Образац СГБРГ-3/22) произилази да је у <text:soft-page-break/>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1"><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19 у Градској општини Чукарица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 године у 05:56 часова и потписан од стране председника бирачког одбора и <text:s text:c="2"/>координатора Градске изборне комисије. </text:p>
      <text:p text:style-name="P17"><text:span text:style-name="T13"><text:s text:c="12"/><text:tab/></text:span><text:span text:style-name="T19">Одредбом члана 8. Закона о локалним изборима (“Службени гласник РС” бр. 14/22) прописано је да одредбе </text:span><text:span text:style-name="T20">закона</text:span><text:span text:style-name="T19"> којим се уређује избор народних посланика сходно се примењују и на локалне изборе у питањима која овим </text:span><text:span text:style-name="T20">законом</text:span><text:span text:style-name="T19"> нису посебно уређена (став 1.). Одредбе </text:span><text:span text:style-name="T20">закона</text:span><text:span text:style-name="T19">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17"><text:span text:style-name="T13"><text:s text:c="12"/><text:tab/>Одредбама члана 48. </text:span><text:span text:style-name="T19">истог закона, </text:span><text:span text:style-name="T13">прописано је да п</text:span><text:span text:style-name="T19">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3">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2">(став 3.)</text:span></text:p>
      <text:p text:style-name="P17"><text:span text:style-name="T28"><text:s text:c="15"/><text:tab/>Одредбом члана 53. став 1. наведеног закона, прописано је </text:span><text:span text:style-name="T19">да о </text:span><text:span text:style-name="T23">извршеној контроли записника о раду бирачких одбора изборна комисија сачињава извештај и објављује га на веб-презентацији</text:span><text:span text:style-name="T19">.</text:span></text:p>
      <text:p text:style-name="P17"><text:span text:style-name="T21"><text:s text:c="10"/><text:tab/><text:tab/>Одредбама члана 54. поменутог закона, прописано је да а</text:span><text:span text:style-name="T23">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2">(став 1.) </text:span><text:span text:style-name="T23">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2"> (став 2.) </text:span><text:span text:style-name="T23">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2">(став 3.)</text:span></text:p>
      <text:p text:style-name="P17"><text:span text:style-name="T23"><text:s text:c="10"/><text:tab/><text:tab/></text:span><text:span text:style-name="T22">Одредбама члана 55. овог закона, прописано је да и</text:span><text:span text:style-name="T23">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text:span><text:soft-page-break/><text:span text:style-name="T23">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2">(став 1.) </text:span><text:span text:style-name="T23">Решење којим се констатује да се на бирачком месту не могу утврдити резултати гласања објављује се на веб-презентацији. </text:span><text:span text:style-name="T22">(став 2.) .</text:span></text:p>
      <text:p text:style-name="P17"><text:span text:style-name="T23"><text:s text:c="12"/><text:tab/></text:span><text:span text:style-name="T22">Одредбама члана 56. став 1. истог закона прописано је да и</text:span><text:span text:style-name="T23">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text:span text:style-name="T22"><text:s/></text:span></text:p>
      <text:p text:style-name="P20"><text:span text:style-name="T7"><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text:s text:c="10"/><text:tab/><text:tab/><text:span text:style-name="T7">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8"/><text:tab/></text:p>
      <text:p text:style-name="P20"><text:s text:c="13"/><text:tab/><text:span text:style-name="T7">Одредбом члана 39. став 1. Закона о избору народних посланика </text:span><text:span text:style-name="T13">(“Службени гласник РС” бр. 14/22) </text:span><text:span text:style-name="T7">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1"/></text:span></text:p>
      <text:p text:style-name="P20"><text:span text:style-name="T13"><text:s text:c="13"/><text:tab/>Одредбама члана 105. став 2. истог закона, прописано је да з</text:span><text:span text:style-name="T1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0"><text:span text:style-name="T7"><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19 Градске општине Чукариц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text:span><text:soft-page-break/><text:span text:style-name="T7">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2"> </text:span><text:span text:style-name="T7">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1"><text:soft-page-break/><text:tab/><text:tab/>Управни суд је имао у виду захтев подносиоца жалбе да у спору пуне јурисдикције мериторно одлучи и поништи резулатате гласања са бирачког места 19 Градска општина Чукарица али је нашао да за овакав начин одлучивања нису испуњени услови, обзиром да је жалбу одбио.</text:p>
      <text:p text:style-name="P21"><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text:s text:c="43"/></text:p>
      <text:p text:style-name="P22"/>
      <text:p text:style-name="P18"><text:span text:style-name="Default_20_Paragraph_20_Font"><text:span text:style-name="T2">ПРЕСУЂЕНО У УПРАВНОМ СУДУ</text:span></text:span></text:p>
      <text:p text:style-name="P18"><text:span text:style-name="Default_20_Paragraph_20_Font"><text:span text:style-name="T2">Дана 19.04.2022. године у 12,00 часова, 18 Уж 419/22</text:span></text:span></text:p>
      <text:p text:style-name="P18"><text:span text:style-name="Default_20_Paragraph_20_Font"><text:span text:style-name="T2"/></text:span></text:p>
      <text:p text:style-name="P17"><text:span text:style-name="Default_20_Paragraph_20_Font"><text:span text:style-name="T2">Записничар <text:s text:c="92"/>Председник већа-судија</text:span></text:span></text:p>
      <text:p text:style-name="P12"><text:span text:style-name="Default_20_Paragraph_20_Font"><text:span text:style-name="T1">Јасмина Ристић,</text:span></text:span><text:span text:style-name="Default_20_Paragraph_20_Font"><text:span text:style-name="T1">с.р.</text:span></text:span><text:span text:style-name="Default_20_Paragraph_20_Font"><text:span text:style-name="T1"> <text:s text:c="80"/>Зорица Китановић,</text:span></text:span><text:span text:style-name="Default_20_Paragraph_20_Font"><text:span text:style-name="T1">с.р.</text:span></text:span></text:p>
      <text:p text:style-name="P2"><text:span text:style-name="Default_20_Paragraph_20_Font"><text:span text:style-name="T1"/></text:span></text:p>
      <text:p text:style-name="P1"/>
      <text:p text:style-name="P4">За тачност отправка</text:p>
      <text:p text:style-name="P4">Управитељ писарнице</text:p>
      <text:p text:style-name="P8">Дејан Ђурић</text:p>
      <text:p text:style-name="P5"/>
      <text:p text:style-name="P23"><text:span text:style-name="Default_20_Paragraph_20_Font"><text:span text:style-name="T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9</text:page-number> <text:s text:c="58"/><text:span text:style-name="Default_20_Paragraph_20_Font"><text:span text:style-name="MT1">18 Уж 419/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2:17:00.97</meta:creation-date>
    <meta:editing-duration>PT2M14S</meta:editing-duration>
    <meta:editing-cycles>3</meta:editing-cycles>
    <meta:generator>OpenOffice/4.1.10$Win32 OpenOffice.org_project/4110m2$Build-9807</meta:generator>
    <dc:title>UPRAVNI BEOGRAD</dc:title>
    <meta:initial-creator>Milka Murganić</meta:initial-creator>
    <dc:date>2022-04-19T22:19:14.89</dc:date>
    <dc:creator>Milka Murganić</dc:creator>
    <meta:document-statistic meta:table-count="0" meta:image-count="1" meta:object-count="0" meta:page-count="9" meta:paragraph-count="48" meta:word-count="4452" meta:character-count="29630"/>
    <meta:user-defined meta:name="Info 1"/>
    <meta:user-defined meta:name="Info 2"/>
    <meta:user-defined meta:name="Info 3"/>
    <meta:user-defined meta:name="Info 4"/>
    <meta:template xlink:type="simple" xlink:actuate="onRequest" xlink:title="UPRAVNI BEOGRAD" xlink:href="../upravni-sud-int-uzh-419-2022.ott" meta:date="2022-04-19T22:17:00.76"/>
  </office:meta>
</office:document-meta>
</file>