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style:font-size-complex="12pt"/>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2.514cm"/>
        </style:tab-stops>
      </style:paragraph-properties>
    </style:style>
    <style:style style:name="P2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language="zxx" fo:country="none" fo:background-color="transparent"/>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1" fo:font-size="11.5pt" fo:letter-spacing="-0.007cm" fo:language="zxx" fo:country="none" fo:font-style="normal" style:text-underline-style="none" fo:font-weight="bold" style:letter-kerning="false" style:text-blinking="false" fo:background-color="transparent" style:font-name-asian="Times New Roman1" style:font-size-asian="11.5pt" style:language-asian="zxx" style:country-asian="none" style:font-style-asian="normal" style:font-weight-asian="bold" style:font-name-complex="Times New Roman1" style:font-size-complex="11.5pt" style:language-complex="zxx" style:country-complex="none" style:font-style-complex="normal" style:font-weight-complex="bold" style:text-scale="99%"/>
    </style:style>
    <style:style style:name="T2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7" style:family="text">
      <style:text-properties fo:language="en" fo:country="US" fo:font-weight="bold" style:letter-kerning="false" style:font-weight-asian="bold" style:font-weight-complex="normal"/>
    </style:style>
    <style:style style:name="T28" style:family="text">
      <style:text-properties fo:background-color="transparent"/>
    </style:style>
    <style:style style:name="T29" style:family="text">
      <style:text-properties fo:language="sr" fo:country="YU"/>
    </style:style>
    <style:style style:name="T30"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6cm" svg:y="0.02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9 Уж 313/22</text:span><text:tab/><text:tab/><text:tab/><text:tab/> <text:s text:c="8"/></text:p>
      <text:p text:style-name="P10">Дана <text:span text:style-name="T1">19.04.2022.године</text:span></text:p>
      <text:p text:style-name="P12">Београд<text:tab/><text:tab/><text:tab/><text:tab/></text:p>
      <text:p text:style-name="P12"/>
      <text:p text:style-name="P9"><text:s/>У ИМЕ НАРОДА</text:p>
      <text:p text:style-name="P15"><text:s text:c="87"/></text:p>
      <text:p text:style-name="P15"><text:span text:style-name="T29"><text:tab/><text:tab/>Управни суд, у већу састављеном од судија: </text:span><text:span text:style-name="T1">Жељка Шкорића</text:span><text:span text:style-name="T29"> председника већа, </text:span><text:span text:style-name="T1">Маје Панић и Миње Бикицки, чланова већа, са судским саветником Маријом Јосифов Алимпијевић, као </text:span><text:span text:style-name="T29">записничарем</text:span><text:span text:style-name="T1">,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237/22 од 12.04.2022. године, у предмету заштите изборног права, у </text:span><text:span text:style-name="T29">нејавној седници већа, одржаној </text:span><text:span text:style-name="T1">дана 19.04.2022.</text:span><text:span text:style-name="T29"> године, </text:span><text:span text:style-name="T1">у 18.30 часова,</text:span><text:span text:style-name="T29"> донео је</text:span></text:p>
      <text:p text:style-name="P15"/>
      <text:p text:style-name="P15"/>
      <text:p text:style-name="P14"><text:span text:style-name="Default_20_Paragraph_20_Font"><text:span text:style-name="T27">П Р Е С У Д <text:s/>У</text:span></text:span></text:p>
      <text:p text:style-name="P13"><text:span text:style-name="Default_20_Paragraph_20_Font"><text:span text:style-name="T11"/></text:span></text:p>
      <text:p text:style-name="P13"><text:span text:style-name="Default_20_Paragraph_20_Font"><text:span text:style-name="T8"><text:tab/><text:tab/>Жалба </text:span></text:span><text:span text:style-name="Default_20_Paragraph_20_Font"><text:span text:style-name="T10">СЕ</text:span></text:span><text:span text:style-name="Default_20_Paragraph_20_Font"><text:span text:style-name="T9"> ОДБИЈА.</text:span></text:span></text:p>
      <text:p text:style-name="P13"><text:span text:style-name="Default_20_Paragraph_20_Font"><text:span text:style-name="T9"/></text:span></text:p>
      <text:p text:style-name="P14"><text:span text:style-name="Default_20_Paragraph_20_Font"><text:span text:style-name="T3">О б р а з л о ж е њ е</text:span></text:span></text:p>
      <text:p text:style-name="P14"><text:span text:style-name="Default_20_Paragraph_20_Font"><text:span text:style-name="T12"/></text:span></text:p>
      <text:p text:style-name="P16"><text:span text:style-name="Default_20_Paragraph_20_Font"><text:span text:style-name="T7"><text:tab/><text:tab/></text:span></text:span><text:span text:style-name="Default_20_Paragraph_20_Font"><text:span text:style-name="T13"> Ожалбеним решењем у тачки 1. диспозитива, одбијен је, као неоснован, <text:s/>приговор жалиоца, број 013-237/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79 у Градској општини Палилула, док је тачком 2. диспозитива, констатовано да се ово решење објављује на веб-презентацији Републичке изборне комисије. <text:tab/></text:span></text:span></text:p>
      <text:p text:style-name="P16"><text:span text:style-name="Default_20_Paragraph_20_Font"><text:span text:style-name="T13"><text:tab/><text:tab/>Жалбом поднетом непосредно Управном суду дана 15.04.2022. године у 18:5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79 у Градској општини Палилул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16"> </text:span></text:span><text:span text:style-name="Default_20_Paragraph_20_Font"><text:span text:style-name="T13">да се упознају пре одлучивања са начином утврђивања добијених резултата гласања, те разлозима и основом њихове исправке. Напомиње и да су поједини </text:span></text:span><text:soft-page-break/><text:span text:style-name="Default_20_Paragraph_20_Font"><text:span text:style-name="T13">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237/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79 у Градској општини </text:span></text:span><text:span text:style-name="Default_20_Paragraph_20_Font"><text:span text:style-name="T13">Палилула</text:span></text:span><text:span text:style-name="Default_20_Paragraph_20_Font"><text:span text:style-name="T13"> бр. 013-237/22 од 12.04.2022. године.</text:span></text:span></text:p>
      <text:p text:style-name="P7"><text:tab/><text:tab/>У одговору на жалбу који је доставила Управном суду дана <text:span text:style-name="T1">16.04.2022</text:span>. године у 22:40<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text:span text:style-name="T28">Поступајући по налогу суда, Градска изборна комисија доставила је допуну изборног материјала, дана </text:span><text:span text:style-name="T6">18.04.2022</text:span><text:span text:style-name="T28">. године у 14:20 часова </text:span><text:span text:style-name="T6">и 19.04.2022.године у 17:40 часова</text:span><text:span text:style-name="T28">. </text:span></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5"><text:span text:style-name="T30"><text:tab/><text:tab/>Из списа предмета и образложења ожалбеног решења произлази да је </text:span><text:span text:style-name="T5">на основу члана 49. став 1. Закона о локалним изборима Градска изборна комисија на 20. седници одржаној 05.04.2022. године донела Решење број 013-237/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79 у Градској општини Палилула. Тим решењем, тачком 1. диспозитива, исправља се Записник о раду бирачког одбора у спровођењу гласања за избор одборника Скупштине града Београда </text:span><text:soft-page-break/><text:span text:style-name="T5">на бирачком месту број 79 у Градској општини Палилула (ОШ “РАДЕ ДРАИНАЦ”), тако што се у тачки 4. Записника - број бирача који су уписани у извод из бирачког списка уписује број 1818, у складу са чим су резултати гласања на наведеном бирачком месту назначени у табеларном приказу кој</text:span><text:span text:style-name="T5">и</text:span><text:span text:style-name="T5">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p>
      <text:p text:style-name="P15"><text:span text:style-name="T30"><text:tab/><text:tab/></text:span><text:span text:style-name="T5">Против наведеног решења жалилац је дана 08.04.2022. године у 21:45 часова Градској изборној комисији поднео приговор број 013-237/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79 у Градској општини Палилул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79 у Градској општини Палилула, број 013-237/22.</text:span></text:p>
      <text:p text:style-name="P15"><text:span text:style-name="T30"><text:tab/><text:tab/></text:span><text:span text:style-name="T5">Одлучујући</text:span><text:span text:style-name="T30"> о поднетом приговору, Градска изборна комисија је на 2</text:span><text:span text:style-name="T5">7</text:span><text:span text:style-name="T30">. седници одржаној дана </text:span><text:span text:style-name="T5">12.04.2022</text:span><text:span text:style-name="T30">. године, након што је утврдила да је приговор благовремен, дозвољен и изјављен од стране овлашћеног лица, донела ожалбено </text:span><text:soft-page-break/><text:span text:style-name="T30">решење. Према разлозима из образложења ожалбеног решења, Градска изборна комисија је, </text:span><text:span text:style-name="T5">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79 у Градској општини Палилул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79 у Градској општини Палилул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p>
      <text:p text:style-name="P15"><text:span text:style-name="T4"><text:tab/><text:tab/> </text:span><text:span text:style-name="T25">Одредбама члана 48. Закона о локалним изборима (</text:span>"Службени гласник РС", број 14/2022<text:span text:style-name="T1">) прописано је:</text:span><text:span text:style-name="T25">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5"><text:span text:style-name="T25"><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25">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5"><text:span text:style-name="T25"><text:tab/><text:tab/>Одредбама члана 21. Пословника о раду градске изборне комисије а („Службени </text:span><text:span text:style-name="T25">лист града Београда</text:span><text:span text:style-name="T25">”, бр. 1</text:span><text:span text:style-name="T25">5</text:span><text:span text:style-name="T25">/2022) прописано је: да <text:s/>п</text:span><text:span text:style-name="T26">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text:span><text:soft-page-break/><text:span text:style-name="T26">начин, а изузетно и писаним путем (став 1.); да се позив за седницу Комисије са </text:span><text:span text:style-name="T26">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5"><text:span text:style-name="T25"><text:tab/><text:tab/>Одредбом члана 23. став 1. наведеног </text:span><text:span text:style-name="T25">Пословника</text:span><text:span text:style-name="T25"> прописано је </text:span><text:span text:style-name="T26">Комисија ради и пуноважно одлучује већином од укупног броја гласова чланова у сталном, односно проширеном саставу. </text:span></text:p>
      <text:p text:style-name="P15"><text:span text:style-name="T25"><text:tab/><text:tab/>Одредбом члана 24. став 2. истог Пословника прописано је да се о</text:span><text:span text:style-name="T26">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3"><text:span text:style-name="Default_20_Paragraph_20_Font"><text:span text:style-name="T14"><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237/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број 79 у Градској општини Палилула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14">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79 у Градској општини Палилула, у коме су констатовали да није уписан број бирача у рубрици 4 – број бирача који су уписани у извод из бирачког списка: (укључујући и евентуални списак накнадних промена у бирачком списку), из ког разлога је, по налажењу суда правилно закључивање Градске изборне комисије да је извештај о контроли Запсиника о раду бирачког одбора са наведеног бирачког места сачињен у складу са чланом 48. став 1. истог закона. </text:span></text:span></text:p>
      <text:p text:style-name="P13"><text:span text:style-name="Default_20_Paragraph_20_Font"><text:span text:style-name="T14"><text:tab/><text:tab/>По оцени Управног суда, нису основани наводи жалбе да је правно неоснован став на коме је ожалбено решење засновано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79 у Градској општини Палилул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17"> </text:span></text:span><text:span text:style-name="Default_20_Paragraph_20_Font"><text:span text:style-name="T14">број 013-237/22 од 05.04.2022. године исправљен је Записник о раду бирачког одбора на наведеном бирачком месту тако што је у тачки 4. Записника – број </text:span></text:span><text:soft-page-break/><text:span text:style-name="Default_20_Paragraph_20_Font"><text:span text:style-name="T14">бирача који су уписани у извод из бирачког списка (укључујући и евентуални списак накнадних промена у бирачком списку) уписан недостајући број бирача, и то број 1818, </text:span></text:span><text:span text:style-name="Default_20_Paragraph_20_Font"><text:span text:style-name="T14">који број одговара броју бирача уписаних у Извод из јединственог бирачког списка за бирачко место 79 Градска општина Палилула, у који је суд извршио увид</text:span></text:span><text:span text:style-name="Default_20_Paragraph_20_Font"><text:span text:style-name="T14">. Дакле, решењем број 013-237/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9"><text:span text:style-name="Default_20_Paragraph_20_Font"><text:span text:style-name="T21"><text:tab/><text:tab/>Имајући у виду наведено, суд налази да је</text:span></text:span><text:span text:style-name="Default_20_Paragraph_20_Font"><text:span text:style-name="T22"> неоснован и навод жалиоца да </text:span></text:span><text:span text:style-name="Default_20_Paragraph_20_Font"><text:span text:style-name="T23">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4">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13"><text:span text:style-name="Default_20_Paragraph_20_Font"><text:span text:style-name="T14"><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text:span></text:span><text:span text:style-name="Default_20_Paragraph_20_Font"><text:span text:style-name="T14">Ово са разлога што</text:span></text:span><text:span text:style-name="Default_20_Paragraph_20_Font"><text:span text:style-name="T14"> из стања у списима – </text:span></text:span><text:span text:style-name="Default_20_Paragraph_20_Font"><text:span text:style-name="T14">З</text:span></text:span><text:span text:style-name="Default_20_Paragraph_20_Font"><text:span text:style-name="T14">аписника са 27. седнице Градске изборне комисије одржане 12.04.2022. године на којој је донето ожалбено решење поводом приговора </text:span></text:span><text:span text:style-name="Default_20_Paragraph_20_Font"><text:span text:style-name="T14">жалиоца,</text:span></text:span><text:span text:style-name="Default_20_Paragraph_20_Font"><text:span text:style-name="T14">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0"><text:span text:style-name="Default_20_Paragraph_20_Font"><text:span text:style-name="T19"><text:tab/><text:tab/></text:span></text:span><text:span text:style-name="Default_20_Paragraph_20_Font"><text:span text:style-name="T13">Са свих претходно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text:span></text:span><text:span text:style-name="Default_20_Paragraph_20_Font"><text:span text:style-name="T13">о</text:span></text:span><text:span text:style-name="Default_20_Paragraph_20_Font"><text:span text:style-name="T13"> повредама изборног права чланова Градске изборне комисије.</text:span></text:span></text:p>
      <text:p text:style-name="P17"><text:span text:style-name="Font_20_Style25"><text:span text:style-name="T14"><text:tab/><text:tab/></text:span></text:span><text:span text:style-name="Default_20_Paragraph_20_Font"><text:span text:style-name="T13">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1"><text:span text:style-name="Default_20_Paragraph_20_Font"><text:span text:style-name="T15"><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15">диспозитиву пресуде. </text:span></text:span></text:p>
      <text:p text:style-name="P8"><text:span text:style-name="Default_20_Paragraph_20_Font"><text:span text:style-name="T18"/></text:span></text:p>
      <text:p text:style-name="P3">ПРЕСУЂЕНО У УПРАВНОМ СУДУ</text:p>
      <text:p text:style-name="P3">дана <text:span text:style-name="T1">19.04.</text:span>2022. године у <text:span text:style-name="T1">18.30 </text:span>часова, <text:span text:style-name="T1">19 Уж 313/22</text:span></text:p>
      <text:p text:style-name="P6"/>
      <text:p text:style-name="P4">Записничар<text:tab/><text:tab/><text:tab/><text:tab/><text:tab/><text:tab/><text:tab/> <text:s text:c="6"/>Председник већа-судија</text:p>
      <text:p text:style-name="P5">Марија Јосифов Алимпијевић,<text:span text:style-name="T1">с.р.</text:span><text:tab/><text:tab/><text:tab/><text:tab/>Жељко Шкорић,<text:span text:style-name="T1">с.р.</text:span></text:p>
      <text:p text:style-name="P5"/>
      <text:p text:style-name="P18">За тачност отправка</text:p>
      <text:p text:style-name="P18">Управитељ писарнице</text:p>
      <text:p text:style-name="P18">Дејан Ђурић</text:p>
      <text:p text:style-name="P21"><text:span text:style-name="Default_20_Paragraph_20_Font"><text:span text:style-name="T20">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9 Уж 313/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7H56M21S</meta:editing-duration>
    <meta:editing-cycles>388</meta:editing-cycles>
    <meta:generator>OpenOffice/4.1.10$Win32 OpenOffice.org_project/4110m2$Build-9807</meta:generator>
    <dc:title>UPRAVNI BEOGRAD</dc:title>
    <dc:date>2022-04-19T22:36:00.31</dc:date>
    <meta:print-date>2022-04-19T12:41:27.56</meta:print-date>
    <dc:creator>Milka Murganić</dc:creator>
    <meta:document-statistic meta:table-count="0" meta:image-count="1" meta:object-count="0" meta:page-count="6" meta:paragraph-count="39" meta:word-count="3174" meta:character-count="20542"/>
    <meta:user-defined meta:name="Info 1"/>
    <meta:user-defined meta:name="Info 2"/>
    <meta:user-defined meta:name="Info 3"/>
    <meta:user-defined meta:name="Info 4"/>
  </office:meta>
</office:document-meta>
</file>