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14cm"/>
        </style:tab-stops>
      </style:paragraph-properties>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9"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3">УПРАВНИ СУД <text:s/></text:p>
      <text:p text:style-name="P2">20 Уж 372/22<text:tab/><text:tab/><text:tab/><text:tab/> <text:s text:c="8"/></text:p>
      <text:p text:style-name="P13">Дана <text:span text:style-name="T1">1</text:span><text:span text:style-name="T1">9</text:span><text:span text:style-name="T1">.04.2022. године</text:span></text:p>
      <text:p text:style-name="P15">Београд<text:tab/><text:tab/><text:tab/><text:tab/></text:p>
      <text:p text:style-name="P15"/>
      <text:p text:style-name="P8"><text:s/>У ИМЕ НАРОДА</text:p>
      <text:p text:style-name="P15"><text:s text:c="94"/></text:p>
      <text:p text:style-name="P24"><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ихаилом Радосављевићем,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00/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9.04.2022.</text:span></text:span><text:span text:style-name="Default_20_Paragraph_20_Font"><text:span text:style-name="T14"> године, </text:span></text:span><text:span text:style-name="Default_20_Paragraph_20_Font"><text:span text:style-name="T7">у 12,50 часова,</text:span></text:span><text:span text:style-name="Default_20_Paragraph_20_Font"><text:span text:style-name="T14"> донео је</text:span></text:span></text:p>
      <text:p text:style-name="P24"><text:span text:style-name="Default_20_Paragraph_20_Font"><text:span text:style-name="T14"/></text:span></text:p>
      <text:p text:style-name="P18"/>
      <text:p text:style-name="P19"><text:span text:style-name="Default_20_Paragraph_20_Font"><text:span text:style-name="T30">П Р Е С У Д <text:s/>У</text:span></text:span></text:p>
      <text:p text:style-name="P19"><text:span text:style-name="Default_20_Paragraph_20_Font"><text:span text:style-name="T27"/></text:span></text:p>
      <text:p text:style-name="P16"><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ОДБИЈА.</text:span></text:span></text:p>
      <text:p text:style-name="P16"><text:span text:style-name="Default_20_Paragraph_20_Font"><text:span text:style-name="T11"/></text:span></text:p>
      <text:p text:style-name="P9"/>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20"><text:span text:style-name="Default_20_Paragraph_20_Font"><text:span text:style-name="T17"><text:tab/></text:span></text:span></text:p>
      <text:p text:style-name="P22"><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41 у Београду Градска општина Врачар док је тачком 2. диспозитива, констатовано да се решење објављује на веб презентацији Републичке изборне комисије. <text:tab/></text:span></text:span></text:p>
      <text:p text:style-name="P22"><text:span text:style-name="Default_20_Paragraph_20_Font"><text:span text:style-name="T18"/></text:span></text:p>
      <text:p text:style-name="P22"><text:span text:style-name="Default_20_Paragraph_20_Font"><text:span text:style-name="T18"><text:tab/><text:tab/>Жалбом поднетом непосредно Управном суду дана 17.04.2022. године у 21,00 час, жалилац оспорава законитост ожалбеног решења, </text:span></text:span><text:span text:style-name="Default_20_Paragraph_20_Font"><text:span text:style-name="T18">због свих правних разлога</text:span></text:span><text:span text:style-name="Default_20_Paragraph_20_Font"><text:span text:style-name="T18">.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text:span></text:span><text:soft-page-break/><text:span text:style-name="Default_20_Paragraph_20_Font"><text:span text:style-name="T18">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text:span></text:span><text:span text:style-name="Default_20_Paragraph_20_Font"><text:span text:style-name="T18">у виду</text:span></text:span><text:span text:style-name="Default_20_Paragraph_20_Font"><text:span text:style-name="T18">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600/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41 Градска општина Врачар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8"><text:tab/></text:span></text:span></text:p>
      <text:p text:style-name="P7"><text:tab/><text:tab/></text:p>
      <text:p text:style-name="P7"><text:tab/><text:tab/>Поступајући по налогу Управног суда из решења број 20 Уж 372/22 од 18.04.2022. године, Градска изборна комисија града Београда је доставила Управном суду одговор на жалбу и списе предмета дана 18.04.2022. године у 19,30 часова. У <text:soft-page-break/>одговору на жалбу оспорава наводе из жалбе у целости, наводећи да је решење 013-600/22 од 14.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41 у Београду Градска општина Врачар.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text:span></text:span><text:span text:style-name="Default_20_Paragraph_20_Font"><text:span text:style-name="T21">К</text:span></text:span><text:span text:style-name="Default_20_Paragraph_20_Font"><text:span text:style-name="T22">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41 у Градској општини Врачар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Поводом наведеног, Градска изборна комисија је увидом у изборни материјал са бирачког места број 41. у Градској општини Врачар утврдила да је примљен записник о раду бирачког одбора, који је </text:span></text:span><text:soft-page-break/><text:span text:style-name="Default_20_Paragraph_20_Font"><text:span text:style-name="T22">потписан од стране најмање три члана или заменика члана бирачког одбора, поводом којег је Градска изборна комисија на 20. седници одржаној 5. априла 2022. године, у складу са законом донела решење о исправљању записника о раду бирачког одбора број 013-221/22, којим су отклоњени недостаци записника о раду бирачког одбора, тако да су утврђени тачни и логичко-рачунски исправни резултати гласања на наведеном бирачком месту. У поступку по приговору, комисијским увидом од 13.04.2022. године, записнички је утврђено да сви подаци наведени у записнику о раду бирачког одбора одговарају стању достављеног изборног материјала. Имајући 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text:span></text:span><text:span text:style-name="Default_20_Paragraph_20_Font"><text:span text:style-name="T21">у</text:span></text:span><text:span text:style-name="Default_20_Paragraph_20_Font"><text:span text:style-name="T22">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41 у Градској општини Врачар, као и </text:span></text:span><text:soft-page-break/><text:span text:style-name="Default_20_Paragraph_20_Font"><text:span text:style-name="T22">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41 у Градској општини Врачар,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22"/></text:span></text:p>
      <text:p text:style-name="P7"><text:span text:style-name="Default_20_Paragraph_20_Font"><text:span text:style-name="T22"><text:tab/><text:tab/></text:span></text:span><text:span text:style-name="Font_20_Style31"><text:span text:style-name="T24">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посебно уређена.</text:span></text:span></text:p>
      <text:p text:style-name="P7"><text:span text:style-name="Default_20_Paragraph_20_Font"><text:span text:style-name="T23"/></text:span></text:p>
      <text:p text:style-name="P16"><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9"/>
      <text:p text:style-name="P24"><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1"/>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text:soft-page-break/>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
      <text:p text:style-name="P21"/>
      <text:p text:style-name="P24"><text:span text:style-name="T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12"/>
      <text:p text:style-name="P23"><text:span text:style-name="Font_20_Style25"><text:span text:style-name="T28"><text:tab/><text:tab/></text:span></text:span><text:span text:style-name="Font_20_Style25"><text:span text:style-name="T9">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41. Градске општине Врачар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бирачког места потписао председник и једанаест чланова бирачког одбора, да је Градска изборна комисија на 20. седници одржаној 05.04.2022. године донела решење <text:s/>о исправљању Записника о раду бирачког одбора на спровођењу гласања за избор одборника града Београда на бирачком месту број 41. у Градској општини Врачар <text:s/>будући да је након извршене контроле, утврдила да постоји грешка у попуњавању записника, односно да резултати гласања логичко – рачунски нису исправни, па је у складу са накнадно утврђеним чињеницним стањем, које је логичко – рачунски исправно, извршила исправку, тако што је у тачки 1. записника (АЛЕКСАНДАР ВУЧИЋ – Заједно можемо све</text:span></text:span><text:span text:style-name="Font_20_Style25"><text:span text:style-name="T9">)</text:span></text:span><text:span text:style-name="Font_20_Style25"><text:span text:style-name="T9">, број 284 замењен бројем 285.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text:span></text:span><text:soft-page-break/><text:span text:style-name="Font_20_Style25"><text:span text:style-name="T9">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3"><text:span text:style-name="Font_20_Style25"><text:span text:style-name="T9"/></text:span></text:p>
      <text:p text:style-name="P23"><text:span text:style-name="Font_20_Style25"><text:span text:style-name="T9"/></text:span></text:p>
      <text:p text:style-name="P25"><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5"/>
      <text:p text:style-name="P25"><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
      <text:p text:style-name="P25"><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
      <text:p text:style-name="P25"><text:tab/><text:tab/>Управни с<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26"/></text:span></text:p>
      <text:p text:style-name="P25"><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text:soft-page-break/>законит начин изврши контролу Записника о раду бирачког одбора у складу са одредбом члана 47. <text:span text:style-name="T1">и 48. </text:span>Закона о локалним изборима.</text:p>
      <text:p text:style-name="P25"/>
      <text:p text:style-name="P26"><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26"><text:span text:style-name="Default_20_Paragraph_20_Font"><text:span text:style-name="T18"/></text:span></text:p>
      <text:p text:style-name="P14"><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4"><text:span text:style-name="Default_20_Paragraph_20_Font"><text:span text:style-name="T18"/></text:span></text:p>
      <text:p text:style-name="P3">ПРЕСУЂЕНО У УПРАВНОМ СУДУ</text:p>
      <text:p text:style-name="P3">дана 1<text:span text:style-name="T1">9</text:span>.04.2022. године у <text:span text:style-name="T1">12,50</text:span> часова, 20 Уж 372/22</text:p>
      <text:p text:style-name="P6"/>
      <text:p text:style-name="P4">Записничар<text:tab/><text:tab/><text:tab/><text:tab/><text:tab/><text:tab/><text:tab/> <text:s text:c="6"/>Председник већа-судија</text:p>
      <text:p text:style-name="P5">Михаил Радосављевић, <text:span text:style-name="T1">с.р.</text:span><text:tab/> <text:s text:c="23"/><text:tab/> <text:s text:c="13"/>Жељко Шкорић, <text:span text:style-name="T1">с.р.</text:span></text:p>
      <text:p text:style-name="P28"><text:span text:style-name="Default_20_Paragraph_20_Font"><text:span text:style-name="T29"/></text:span></text:p>
      <text:p text:style-name="P27"/>
      <text:p text:style-name="P10">За тачност отправка</text:p>
      <text:p text:style-name="P10">Управитељ писарнице</text:p>
      <text:p text:style-name="P10">Дејан Ђурић</text:p>
      <text:p text:style-name="P29"><text:span text:style-name="Default_20_Paragraph_20_Font"><text:span text:style-name="T20">БС</text:span></text:span></text:p>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8</text:page-number> <text:s text:c="59"/><text:span text:style-name="MT1">20 Уж 37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13M17S</meta:editing-duration>
    <meta:editing-cycles>179</meta:editing-cycles>
    <meta:generator>OpenOffice/4.1.10$Win32 OpenOffice.org_project/4110m2$Build-9807</meta:generator>
    <dc:title>UPRAVNI BEOGRAD</dc:title>
    <dc:date>2022-04-19T23:07:57.30</dc:date>
    <meta:print-date>2022-04-19T20:15:42.75</meta:print-date>
    <meta:printed-by>Marija Novović</meta:printed-by>
    <dc:creator>Milka Murganić</dc:creator>
    <meta:document-statistic meta:table-count="0" meta:image-count="1" meta:object-count="0" meta:page-count="8" meta:paragraph-count="40" meta:word-count="3817" meta:character-count="24930"/>
    <meta:user-defined meta:name="Info 1"/>
    <meta:user-defined meta:name="Info 2"/>
    <meta:user-defined meta:name="Info 3"/>
    <meta:user-defined meta:name="Info 4"/>
  </office:meta>
</office:document-meta>
</file>