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4" style:family="paragraph" style:parent-style-name="Standard">
      <style:paragraph-properties fo:line-height="100%"/>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7"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fo:font-weight="bold" style:font-weight-asian="bold" style:font-weight-complex="bold" style:text-scale="99%"/>
    </style:style>
    <style:style style:name="P28"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4cm" fo:language="zxx" fo:country="none" fo:font-weight="bold" style:font-size-asian="12pt" style:font-weight-asian="bold" style:font-size-complex="12pt" style:font-weight-complex="normal" style:text-scale="99%"/>
    </style:style>
    <style:style style:name="P29"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30"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31"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etter-spacing="-0.004cm" fo:language="sr" fo:country="YU"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9" style:family="text">
      <style:text-properties fo:color="#000000" style:font-name="Times New Roman" fo:font-size="10pt" fo:letter-spacing="-0.007cm" fo:language="en" fo:country="US" fo:font-style="italic" style:text-underline-style="none" fo:font-weight="bold" style:letter-kern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2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1"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6"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7" style:family="text">
      <style:text-properties fo:language="en" fo:country="US" fo:font-weight="bold" style:letter-kerning="false" style:font-weight-asian="bold" style:font-weight-complex="normal"/>
    </style:style>
    <style:style style:name="T38"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2"><text:span text:style-name="T1">14</text:span> Уж <text:span text:style-name="T1">375</text:span>/22<text:tab/><text:tab/><text:tab/><text:tab/> <text:s text:c="8"/></text:p>
      <text:p text:style-name="P11">Дана <text:span text:style-name="T1">19</text:span><text:span text:style-name="T1">.04.2022. године</text:span></text:p>
      <text:p text:style-name="P14">Београд</text:p>
      <text:p text:style-name="P15"><text:tab/><text:tab/><text:tab/><text:tab/></text:p>
      <text:p text:style-name="P9"><text:s/>У ИМЕ НАРОДА</text:p>
      <text:p text:style-name="P14"><text:s text:c="91"/></text:p>
      <text:p text:style-name="P24"><text:span text:style-name="Default_20_Paragraph_20_Font"><text:span text:style-name="T13"><text:tab/><text:tab/>Управни суд, у већу састављеном од судија: </text:span></text:span><text:span text:style-name="Default_20_Paragraph_20_Font"><text:span text:style-name="T15">Мире Стевић Капус</text:span></text:span><text:span text:style-name="Default_20_Paragraph_20_Font"><text:span text:style-name="T17">, председника већа, </text:span></text:span><text:span text:style-name="Default_20_Paragraph_20_Font"><text:span text:style-name="T15">Тамаре Брешковић Станишљевић</text:span></text:span><text:span text:style-name="Default_20_Paragraph_20_Font"><text:span text:style-name="T17"> </text:span></text:span><text:span text:style-name="Default_20_Paragraph_20_Font"><text:span text:style-name="T15">и Зоране Брајовић</text:span></text:span><text:span text:style-name="Default_20_Paragraph_20_Font"><text:span text:style-name="T16">, чланова већа, са судским саветником Иваном Ивановић, као </text:span></text:span><text:span text:style-name="Default_20_Paragraph_20_Font"><text:span text:style-name="T18">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506/22 од 14.04.2022. године, у предмету заштите изборног права, </text:span></text:span><text:span text:style-name="Default_20_Paragraph_20_Font"><text:span text:style-name="T6">у </text:span></text:span><text:span text:style-name="Default_20_Paragraph_20_Font"><text:span text:style-name="T14">нејавној седници већа, одржаној </text:span></text:span><text:span text:style-name="Default_20_Paragraph_20_Font"><text:span text:style-name="T6">дана 19.04.2022.</text:span></text:span><text:span text:style-name="Default_20_Paragraph_20_Font"><text:span text:style-name="T14"> године, </text:span></text:span><text:span text:style-name="Default_20_Paragraph_20_Font"><text:span text:style-name="T6">у 19,50 часова,</text:span></text:span><text:span text:style-name="Default_20_Paragraph_20_Font"><text:span text:style-name="T14"> донео је</text:span></text:span></text:p>
      <text:p text:style-name="P24"><text:span text:style-name="Default_20_Paragraph_20_Font"><text:span text:style-name="T14"/></text:span></text:p>
      <text:p text:style-name="P17"/>
      <text:p text:style-name="P18"><text:span text:style-name="Default_20_Paragraph_20_Font"><text:span text:style-name="T37">П Р Е С У Д <text:s/>У</text:span></text:span></text:p>
      <text:p text:style-name="P18"><text:span text:style-name="Default_20_Paragraph_20_Font"><text:span text:style-name="T35"/></text:span></text:p>
      <text:p text:style-name="P16"><text:span text:style-name="Default_20_Paragraph_20_Font"><text:span text:style-name="T7"><text:tab/><text:tab/>Жалба </text:span></text:span><text:span text:style-name="Default_20_Paragraph_20_Font"><text:span text:style-name="T12">СЕ</text:span></text:span><text:span text:style-name="Default_20_Paragraph_20_Font"><text:span text:style-name="T11"> </text:span></text:span><text:span text:style-name="Default_20_Paragraph_20_Font"><text:span text:style-name="T11">ОДБИЈА.</text:span></text:span></text:p>
      <text:p text:style-name="P10"><text:tab/></text:p>
      <text:p text:style-name="P18"><text:span text:style-name="Default_20_Paragraph_20_Font"><text:span text:style-name="T3">О б р а з л о ж е њ е</text:span></text:span></text:p>
      <text:p text:style-name="P18"><text:span text:style-name="Default_20_Paragraph_20_Font"><text:span text:style-name="T20"/></text:span></text:p>
      <text:p text:style-name="P22"><text:span text:style-name="Default_20_Paragraph_20_Font"><text:span text:style-name="T5"><text:tab/><text:tab/></text:span></text:span><text:span text:style-name="Default_20_Paragraph_20_Font"><text:span text:style-name="T21"> Ожалбеним решењем у тачки 1. диспозитива, одбијен је, као неоснован, <text:s/>приговор Коалиције Уједињени за победу Београда, број 013-</text:span></text:span><text:span text:style-name="Default_20_Paragraph_20_Font"><text:span text:style-name="T21">506</text:span></text:span><text:span text:style-name="Default_20_Paragraph_20_Font"><text:span text:style-name="T21">/22 на гласање на бирачком месту број </text:span></text:span><text:span text:style-name="Default_20_Paragraph_20_Font"><text:span text:style-name="T21">27</text:span></text:span><text:span text:style-name="Default_20_Paragraph_20_Font"><text:span text:style-name="T21"> у Градској општини </text:span></text:span><text:span text:style-name="Default_20_Paragraph_20_Font"><text:span text:style-name="T21">Нови Београд</text:span></text:span><text:span text:style-name="Default_20_Paragraph_20_Font"><text:span text:style-name="T21"> у Београду, док је тачком 2. диспозитива, констатовано да се решење објављује на веб-презентацији Републичке изборне комисије. <text:tab/></text:span></text:span></text:p>
      <text:p text:style-name="P22"><text:span text:style-name="Default_20_Paragraph_20_Font"><text:span text:style-name="T21"><text:tab/><text:tab/>Жалбом поднетом непосредно Управном суду дана 17.04.2022. године у 21,00 час,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text:span></text:span><text:soft-page-break/><text:span text:style-name="Default_20_Paragraph_20_Font"><text:span text:style-name="T21">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text:span><text:span text:style-name="T4">506</text:span><text:span text:style-name="T4">/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text:span><text:span text:style-name="T4">27</text:span><text:span text:style-name="T4"> Градска општина </text:span><text:span text:style-name="T4">Нови Београд</text:span><text:span text:style-name="T4">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1"><text:tab/></text:span></text:span><text:span text:style-name="T4"><text:tab/><text:tab/></text:span></text:p>
      <text:p text:style-name="P7"><text:tab/><text:tab/>У одговору на жалбу који је Градска изборна комисија доставила Управном суду дана <text:span text:style-name="T1">18</text:span><text:span text:style-name="T1">.04.2022</text:span>. године у <text:span text:style-name="T1">22,30</text:span><text:span text:style-name="T1"> </text:span>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text:soft-page-break/>је да суд жалбу одбије као неосновану.</text:p>
      <text:p text:style-name="P7"><text:tab/><text:tab/>Одлучујући о поднетој жалби, <text:span text:style-name="T1">која је допуштена, благовремена и изјављена од стране овлашћеног лица, Управни суд је</text:span> на основу одредбе члана 97. став 1, а у вези са <text:span text:style-name="T1">одредбом члана</text:span> 85. став 1. Закона о локалним изборима (“Службени гласник РС”, број 14/22), оценом навода жалб<text:span text:style-name="T1">е</text:span>, одговор<text:span text:style-name="T1">а</text:span> на жалбу и <text:span text:style-name="T1">достављених </text:span>списа ове <text:span text:style-name="T1">изборне</text:span> ствари, нашао да<text:span text:style-name="T1"> жалба није основана.</text:span></text:p>
      <text:p text:style-name="P7"><text:span text:style-name="Default_20_Paragraph_20_Font"><text:span text:style-name="T25"><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4">27</text:span></text:span><text:span text:style-name="Default_20_Paragraph_20_Font"><text:span text:style-name="T25"> у Београду, Градска општина </text:span></text:span><text:span text:style-name="Default_20_Paragraph_20_Font"><text:span text:style-name="T24">Нови Београд</text:span></text:span><text:span text:style-name="Default_20_Paragraph_20_Font"><text:span text:style-name="T25">.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скривањем прилог</text:span></text:span><text:span text:style-name="Default_20_Paragraph_20_Font"><text:span text:style-name="T24">а </text:span></text:span><text:span text:style-name="Default_20_Paragraph_20_Font"><text:span text:style-name="T25">Записника о раду бирачког одбора у којима су истакнуте примедбе на изборни процес, Градска изборна комисија прикрива чињенице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text:span></text:span><text:span text:style-name="Default_20_Paragraph_20_Font"><text:span text:style-name="T24">Одбијање изборне комисије да на усмени захтев чланова и заменика чланова испред подносиоца изборне листе пружи на увид записнике о раду бирачког одбора представља додатну опструкцију срачунату на онемогућавање подносиоца изборне листе да благовремено користи правна средства заснована на веродостојним службеним информацијама којима је Комисија располагала.</text:span></text:span><text:span text:style-name="Default_20_Paragraph_20_Font"><text:span text:style-name="T25"> Наведене чињенице се, како је то наведено у приговру,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7"><text:span text:style-name="Default_20_Paragraph_20_Font"><text:span text:style-name="T25"><text:tab/><text:tab/>Решавајући о поднетом приговору, Градска изборна комисија је на </text:span></text:span><text:span text:style-name="Default_20_Paragraph_20_Font"><text:span text:style-name="T24">30</text:span></text:span><text:span text:style-name="Default_20_Paragraph_20_Font"><text:span text:style-name="T25">. седници одржаној дана </text:span></text:span><text:span text:style-name="Default_20_Paragraph_20_Font"><text:span text:style-name="T24">14</text:span></text:span><text:span text:style-name="Default_20_Paragraph_20_Font"><text:span text:style-name="T25">.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27</text:span>. у Градској општини <text:span text:style-name="T1">Нови Београд</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Констатовано је и да је у <text:span text:style-name="T1">поступку по приговору, комисијским </text:span><text:soft-page-break/><text:span text:style-name="T1">увидом од 12.04.2022. године, записнички утврђено да сви подаци наведени у Записнику о раду бирачког одбора одговарају стању достављеног изборног материјала. </text:span><text:s/>Имајући<text:span text:style-name="Default_20_Paragraph_20_Font"><text:span text:style-name="T30"> </text:span></text:span><text:span text:style-name="Default_20_Paragraph_20_Font"><text:span text:style-name="T25">наведено у виду, Градска изборна комисија је констатовала да је бирачки одбор на бирачком месту број </text:span></text:span><text:span text:style-name="Default_20_Paragraph_20_Font"><text:span text:style-name="T24">27</text:span></text:span><text:span text:style-name="Default_20_Paragraph_20_Font"><text:span text:style-name="T25"> у Градској општини </text:span></text:span><text:span text:style-name="Default_20_Paragraph_20_Font"><text:span text:style-name="T24">Нови Београд</text:span></text:span><text:span text:style-name="Default_20_Paragraph_20_Font"><text:span text:style-name="T25">,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8"><text:span text:style-name="Font_20_Style31"><text:span text:style-name="T28"><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9"> уређује избор народних</text:span></text:span><text:span text:style-name="Default_20_Paragraph_20_Font"><text:span text:style-name="T27"> посланика сходно примењују и на локалне изборе у питањима која овим законом нису посебно уређена.</text:span></text:span></text:p>
      <text:p text:style-name="P12"><text:span text:style-name="T4"><text:tab/><text:tab/> </text:span><text:span text:style-name="T36">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19"><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19"><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19"><text:s text:c="24"/><text:span text:style-name="T38">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text:soft-page-break/>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8">(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8">(став 2). </text:span>Записник о раду бирачког одбора потписују чланови бирачког одбора, односно њихови заменици <text:span text:style-name="T38">(став 3).</text:span> <text:s text:c="21"/></text:p>
      <text:p text:style-name="P20"><text:span text:style-name="Default_20_Paragraph_20_Font"><text:span text:style-name="T25"><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31">27</text:span></text:span><text:span text:style-name="Default_20_Paragraph_20_Font"><text:span text:style-name="T25"> у Градској општини </text:span></text:span><text:span text:style-name="Default_20_Paragraph_20_Font"><text:span text:style-name="T31">Нови Београд</text:span></text:span><text:span text:style-name="Default_20_Paragraph_20_Font"><text:span text:style-name="T25">,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text:span></text:span><text:span text:style-name="Default_20_Paragraph_20_Font"><text:span text:style-name="T31">а</text:span></text:span><text:span text:style-name="Default_20_Paragraph_20_Font"><text:span text:style-name="T25">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26">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5"><text:span text:style-name="Font_20_Style31"><text:span text:style-name="T23"><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4">27</text:span></text:span><text:span text:style-name="Font_20_Style31"><text:span text:style-name="T23"> у Градској општини </text:span></text:span><text:span text:style-name="Font_20_Style31"><text:span text:style-name="T34">Нови Београд</text:span></text:span><text:span text:style-name="Font_20_Style31"><text:span text:style-name="T23"> није придружена евентуална писана примедба из рубрике 15. наведеног записника жалилац сматра 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3"><text:span text:style-name="Font_20_Style25"><text:span text:style-name="T8"><text:tab/><text:tab/></text:span></text:span><text:span text:style-name="Font_20_Style25"><text:span text:style-name="T9">Управни суд је оценио, као неосноване, и наводе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постоје писане примедбе, али да су сакривене од стране бирачког одбора, дужан да докаже и постојање </text:span></text:span><text:soft-page-break/><text:span text:style-name="Font_20_Style25"><text:span text:style-name="T9">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26"><text:s text:c="24"/>Управни с<text:span text:style-name="Default_20_Paragraph_20_Font"><text:span text:style-name="T32">уд је ценио и наводе жалбе, којима се указује на обавезну примену Закона о општем управном поступку у поступку утврђивања изборних резултата, па је </text:span></text:span><text:span text:style-name="Default_20_Paragraph_20_Font"><text:span text:style-name="T32">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6"><text:span text:style-name="Default_20_Paragraph_20_Font"><text:span text:style-name="T32"><text:s text:c="20"/>Имајући у виду наведено, суд налази да је</text:span></text:span><text:span text:style-name="Default_20_Paragraph_20_Font"><text:span text:style-name="T33">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span></text:span></text:p>
      <text:p text:style-name="P13"><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3"><text:span text:style-name="Font_20_Style25"><text:span text:style-name="T22"><text:tab/><text:tab/></text:span></text:span><text:span text:style-name="Default_20_Paragraph_20_Font"><text:span text:style-name="T21">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text:tab/><text:tab/><text:tab/></text:span></text:span></text:p>
      <text:p text:style-name="P12"><text:span text:style-name="Default_20_Paragraph_20_Font"><text:span text:style-name="T21"><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7"><text:span text:style-name="Default_20_Paragraph_20_Font"><text:span text:style-name="T25"/></text:span></text:p>
      <text:p text:style-name="P3">ПРЕСУЂЕНО У УПРАВНОМ СУДУ</text:p>
      <text:p text:style-name="P3">дана <text:span text:style-name="T1">19</text:span><text:span text:style-name="T1">.04.</text:span>2022. године у <text:span text:style-name="T1">19,50</text:span> часова, 14 Уж <text:span text:style-name="T1">375</text:span>/22</text:p>
      <text:p text:style-name="P6"/>
      <text:p text:style-name="P27">Записничар <text:s text:c="86"/>Председник већа-судија</text:p>
      <text:p text:style-name="P28"><text:span text:style-name="T1">Ивана Ивановић,</text:span><text:span text:style-name="T1">с.р.</text:span><text:span text:style-name="T1"> </text:span><text:s text:c="73"/>Мира Стевић Капус,<text:span text:style-name="T1">с.р.</text:span></text:p>
      <text:p text:style-name="P4"/>
      <text:p text:style-name="P5">За тачност отправка</text:p>
      <text:p text:style-name="P5">Управитељ писарнице</text:p>
      <text:p text:style-name="P21">Дејан Ђурић</text:p>
      <text:p text:style-name="P29">M<text:span text:style-name="T1">С</text:span></text:p>
      <text:p text:style-name="P30"><text:span text:style-name="Default_20_Paragraph_20_Font"><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3"/><text:span text:style-name="MT1">14 Уж </text:span><text:span text:style-name="MT1">375</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0H56M18S</meta:editing-duration>
    <meta:editing-cycles>300</meta:editing-cycles>
    <meta:generator>OpenOffice/4.1.10$Win32 OpenOffice.org_project/4110m2$Build-9807</meta:generator>
    <dc:title>UPRAVNI BEOGRAD</dc:title>
    <dc:date>2022-04-19T23:03:13.32</dc:date>
    <meta:print-date>2022-04-16T16:14:32.04</meta:print-date>
    <meta:printed-by>Bojana Tomašević</meta:printed-by>
    <dc:creator>Milka Murganić</dc:creator>
    <meta:document-statistic meta:table-count="0" meta:image-count="1" meta:object-count="0" meta:page-count="6" meta:paragraph-count="41" meta:word-count="3043" meta:character-count="20189"/>
    <meta:user-defined meta:name="Info 1"/>
    <meta:user-defined meta:name="Info 2"/>
    <meta:user-defined meta:name="Info 3"/>
    <meta:user-defined meta:name="Info 4"/>
  </office:meta>
</office:document-meta>
</file>