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1" svg:font-family="Arial" style:font-family-generic="swiss"/>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text-properties fo:language="sr" fo:country="YU" style:text-underline-style="none" fo:font-weight="bold" style:font-weight-asian="bold"/>
    </style:style>
    <style:style style:name="P6"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9"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ext-properties fo:font-size="14pt" fo:language="sr" fo:country="YU" style:text-underline-style="none" fo:font-weight="bold" style:font-size-asian="14pt" style:font-weight-asian="bold" style:font-size-complex="14pt"/>
    </style:style>
    <style:style style:name="P14"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style>
    <style:style style:name="P15"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16" style:family="paragraph" style:parent-style-name="Standard">
      <style:paragraph-properties fo:line-height="100%" fo:text-align="justify" style:justify-single-word="false"/>
      <style:text-properties fo:font-size="13pt" style:font-size-asian="13pt" style:font-size-complex="13pt"/>
    </style:style>
    <style:style style:name="P17"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2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style:text-properties fo:language="zxx" fo:country="none"/>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Header">
      <style:paragraph-properties fo:text-align="center" style:justify-single-word="false"/>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30" style:family="paragraph" style:parent-style-name="Standard">
      <style:paragraph-properties fo:margin-left="0cm" fo:margin-right="0cm" fo:line-height="100%" fo:text-align="justify" style:justify-single-word="false" fo:text-indent="0cm" style:auto-text-indent="false"/>
    </style:style>
    <style:style style:name="P31"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style:font-weight-complex="bold"/>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sh" fo:country="YU" fo:font-weight="bold" style:font-weight-asian="bold"/>
    </style:style>
    <style:style style:name="T9" style:family="text">
      <style:text-properties fo:language="sh" fo:country="YU" fo:font-weight="bold" style:font-weight-asian="bold" style:font-weight-complex="bold"/>
    </style:style>
    <style:style style:name="T10" style:family="text">
      <style:text-properties fo:language="sh" fo:country="YU" fo:font-weight="normal" style:font-weight-asian="normal" style:font-weight-complex="normal"/>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r" fo:country="YU" style:text-underline-style="none" fo:font-weight="normal" style:font-weight-asian="normal" style:font-weight-complex="normal"/>
    </style:style>
    <style:style style:name="T15" style:family="text">
      <style:text-properties fo:language="en" fo:country="US" fo:font-weight="bold" style:font-weight-asian="bold"/>
    </style:style>
    <style:style style:name="T16" style:family="text">
      <style:text-properties style:font-weight-complex="bold"/>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2" fo:font-size="10pt" fo:letter-spacing="-0.007cm" fo:language="zxx" fo:country="none" fo:font-style="normal" style:text-underline-style="none" fo:font-weight="bold" style:letter-kerning="false" style:text-blinking="false" fo:background-color="transparent" style:font-name-asian="Times New Roman2" style:font-size-asian="10pt" style:language-asian="zxx" style:country-asian="none" style:font-style-asian="normal" style:font-weight-asian="bold" style:font-name-complex="Times New Roman2" style:font-size-complex="11pt" style:language-complex="zxx" style:country-complex="none" style:font-style-complex="normal" style:font-weight-complex="bold" style:text-scale="99%"/>
    </style:style>
    <style:style style:name="T25"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7"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31"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5" style:family="text">
      <style:text-properties fo:color="#000000" style:font-name="Times New Roman" fo:font-size="12pt" fo:language="zxx" fo:country="none" fo:font-style="normal" style:text-underline-style="none" style:letter-kerning="false" style:font-name-asian="Verdana" style:font-size-asian="12pt" style:font-style-asian="normal" style:font-name-complex="Verdana" style:font-size-complex="12pt" style:font-style-complex="normal" style:text-scale="104%"/>
    </style:style>
    <style:style style:name="T36" style:family="text">
      <style:text-properties fo:color="#000000" style:font-name="Times New Roman" fo:font-size="12pt" fo:language="zxx" fo:country="none"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4%"/>
    </style:style>
    <style:style style:name="T37" style:family="text">
      <style:text-properties fo:color="#000000" style:font-name="Times New Roman" fo:font-size="12pt" fo:language="zxx" fo:country="none" fo:font-style="normal" style:letter-kerning="false" style:font-name-asian="Verdana" style:font-size-asian="12pt" style:font-style-asian="normal" style:font-name-complex="Verdana" style:font-size-complex="12pt" style:font-style-complex="normal" style:text-scale="104%"/>
    </style:style>
    <style:style style:name="T3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3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4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style:text-underline-style="none" fo:font-weight="normal" style:letter-kerning="false" style:font-size-asian="12pt" style:font-weight-asian="normal" style:font-name-complex="Arial" style:font-size-complex="12pt" style:font-weight-complex="normal" style:text-scale="99%"/>
    </style:style>
    <style:style style:name="T42" style:family="text">
      <style:text-properties fo:color="#000000" style:font-name="Times New Roman" fo:font-size="12pt" fo:font-style="normal" style:text-underline-style="none" style:letter-kerning="false" style:font-name-asian="Verdana" style:font-size-asian="12pt" style:font-style-asian="normal" style:font-name-complex="Verdana" style:font-size-complex="12pt" style:font-style-complex="normal" style:text-scale="104%"/>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4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text:p>
      <text:p text:style-name="P1">Република Србија</text:p>
      <text:p text:style-name="P1">УПРАВНИ СУД</text:p>
      <text:p text:style-name="P1"><text:span text:style-name="T6">28</text:span><text:span text:style-name="T16"> Уж </text:span><text:span text:style-name="T6">32</text:span><text:span text:style-name="T6">4</text:span><text:span text:style-name="T16">/</text:span><text:span text:style-name="T6">22</text:span></text:p>
      <text:p text:style-name="P1">Дана: <text:span text:style-name="T1">19.04.2022</text:span>. године</text:p>
      <text:p text:style-name="P5">Београд</text:p>
      <text:p text:style-name="P5"/>
      <text:p text:style-name="P5"/>
      <text:p text:style-name="P5"/>
      <text:p text:style-name="P5"/>
      <text:p text:style-name="P13">У ИМЕ НАРОДА</text:p>
      <text:p text:style-name="P14"/>
      <text:p text:style-name="P14"/>
      <text:p text:style-name="P11"><text:span text:style-name="T11"><text:tab/><text:tab/></text:span><text:span text:style-name="Default_20_Paragraph_20_Font"><text:span text:style-name="T28">Управни суд, у већу састављеном од судија: </text:span></text:span><text:span text:style-name="Default_20_Paragraph_20_Font"><text:span text:style-name="T30">Јасминке Вукашиновић, </text:span></text:span><text:span text:style-name="Default_20_Paragraph_20_Font"><text:span text:style-name="T31">председника већа, </text:span></text:span><text:span text:style-name="Default_20_Paragraph_20_Font"><text:span text:style-name="T30">Јасмине Минић и Мире Василијевић, чланова већа, са судским саветником Данијелом Кнежевић, </text:span></text:span><text:span text:style-name="Default_20_Paragraph_20_Font"><text:span text:style-name="T31">записничарем</text:span></text:span><text:span text:style-name="Default_20_Paragraph_20_Font"><text:span text:style-name="T32">,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32">еограда, ..., изјављеној против Градске изборне комисије града Београда, ради поништаја решења број 013-183/22 од 12.04.2022. године, у предмету заштите изборног права, </text:span></text:span><text:span text:style-name="Default_20_Paragraph_20_Font"><text:span text:style-name="T38">у </text:span></text:span><text:span text:style-name="Default_20_Paragraph_20_Font"><text:span text:style-name="T29">нејавној седници већа одржаној </text:span></text:span><text:span text:style-name="Default_20_Paragraph_20_Font"><text:span text:style-name="T38">дана 19.04.2022.</text:span></text:span><text:span text:style-name="Default_20_Paragraph_20_Font"><text:span text:style-name="T29"> године </text:span></text:span><text:span text:style-name="Default_20_Paragraph_20_Font"><text:span text:style-name="T38">у 16.30 <text:s/>часова,</text:span></text:span><text:span text:style-name="Default_20_Paragraph_20_Font"><text:span text:style-name="T29"> донео је</text:span></text:span></text:p>
      <text:p text:style-name="P16"/>
      <text:p text:style-name="P16"/>
      <text:p text:style-name="P15">П Р Е С У Д У</text:p>
      <text:p text:style-name="P15"/>
      <text:p text:style-name="P15"/>
      <text:p text:style-name="P11"><text:span text:style-name="T8"><text:tab/><text:tab/></text:span><text:span text:style-name="T15"> </text:span><text:span text:style-name="T13">Жалба</text:span><text:span text:style-name="T10"> </text:span><text:span text:style-name="T9">СЕ</text:span><text:span text:style-name="T12"> </text:span><text:span text:style-name="Default_20_Paragraph_20_Font"><text:span text:style-name="T36">ОДБИЈА</text:span></text:span></text:p>
      <text:p text:style-name="P6"/>
      <text:p text:style-name="P6"/>
      <text:p text:style-name="P6"/>
      <text:p text:style-name="P9">О б р а з л о ж е њ е</text:p>
      <text:p text:style-name="P8"/>
      <text:p text:style-name="P8"/>
      <text:p text:style-name="P7"><text:tab/><text:tab/>Ожалбен<text:span text:style-name="T1">и</text:span>м <text:span text:style-name="T1">решење</text:span>м одбија се приговор <text:span text:style-name="T1">Коалиције Уједињени за победу Београда</text:span><text:span text:style-name="Default_20_Paragraph_20_Font"><text:span text:style-name="T37"> изјављен дана 08.04.2022. године у 21,45 часова против решења Градске изборне комисије града Београда број 013-1</text:span></text:span><text:span text:style-name="Default_20_Paragraph_20_Font"><text:span text:style-name="T37">83</text:span></text:span><text:span text:style-name="Default_20_Paragraph_20_Font"><text:span text:style-name="T37">/22 од 05.04.2022. године</text:span></text:span>, као неоснован <text:span text:style-name="T1">(</text:span><text:span text:style-name="T1">тачка</text:span><text:span text:style-name="T1"> 1. диспозитива); </text:span><text:span text:style-name="T1">и констатује да се </text:span><text:span text:style-name="T1">решење објављује на веб-презентацији Републичке изборне комисије (</text:span><text:span text:style-name="T1">тачка</text:span><text:span text:style-name="T1"> 2. диспозитива)</text:span>. <text:span text:style-name="T1">Ре</text:span><text:span text:style-name="Default_20_Paragraph_20_Font"><text:span text:style-name="T35">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5">30</text:span></text:span><text:span text:style-name="Default_20_Paragraph_20_Font"><text:span text:style-name="T35"> у Градској општини Звездара, донетим на 20. седници Градске изборне комисије града Београда одржаној 05.04.2022. године у 23,00 часова, заведен</text:span></text:span><text:span text:style-name="Default_20_Paragraph_20_Font"><text:span text:style-name="T35">и</text:span></text:span><text:span text:style-name="Default_20_Paragraph_20_Font"><text:span text:style-name="T35">м под бројем 013-1</text:span></text:span><text:span text:style-name="Default_20_Paragraph_20_Font"><text:span text:style-name="T35">83</text:span></text:span><text:span text:style-name="Default_20_Paragraph_20_Font"><text:span text:style-name="T35">/22 исправља се Записник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5">30</text:span></text:span><text:span text:style-name="Default_20_Paragraph_20_Font"><text:span text:style-name="T35"> у Градској </text:span></text:span><text:soft-page-break/><text:span text:style-name="Default_20_Paragraph_20_Font"><text:span text:style-name="T35">општини Звездара (</text:span></text:span><text:span text:style-name="Default_20_Paragraph_20_Font"><text:span text:style-name="T35">ОШ “ЋИРИЛО И МЕТОДИЈЕ</text:span></text:span><text:span text:style-name="Default_20_Paragraph_20_Font"><text:span text:style-name="T35">- </text:span></text:span><text:span text:style-name="Default_20_Paragraph_20_Font"><text:span text:style-name="T35">1</text:span></text:span><text:span text:style-name="Default_20_Paragraph_20_Font"><text:span text:style-name="T35">), тако што се у тачки 4. Записника број </text:span></text:span><text:span text:style-name="Default_20_Paragraph_20_Font"><text:span text:style-name="T35">2184</text:span></text:span><text:span text:style-name="Default_20_Paragraph_20_Font"><text:span text:style-name="T35"> замењује бројем </text:span></text:span><text:span text:style-name="Default_20_Paragraph_20_Font"><text:span text:style-name="T35">2185</text:span></text:span><text:span text:style-name="Default_20_Paragraph_20_Font"><text:span text:style-name="T35">,</text:span></text:span><text:span text:style-name="Default_20_Paragraph_20_Font"><text:span text:style-name="T42"> </text:span></text:span><text:span text:style-name="Default_20_Paragraph_20_Font"><text:span text:style-name="T35">у складу с чим су резултати гласања на наведеном бирачком месту утврђени као у диспозитиву (</text:span></text:span><text:span text:style-name="Default_20_Paragraph_20_Font"><text:span text:style-name="T35">тачка</text:span></text:span><text:span text:style-name="Default_20_Paragraph_20_Font"><text:span text:style-name="T35"> 1. диспозитива); </text:span></text:span><text:span text:style-name="Default_20_Paragraph_20_Font"><text:span text:style-name="T35">и </text:span></text:span><text:span text:style-name="Default_20_Paragraph_20_Font"><text:span text:style-name="T35">констатује да се </text:span></text:span><text:span text:style-name="Default_20_Paragraph_20_Font"><text:span text:style-name="T35">ово решење објављује на веб-презентацији Републичке изборне комисије (</text:span></text:span><text:span text:style-name="Default_20_Paragraph_20_Font"><text:span text:style-name="T35">тачка</text:span></text:span><text:span text:style-name="Default_20_Paragraph_20_Font"><text:span text:style-name="T35"> 2. диспозитива).</text:span></text:span></text:p>
      <text:p text:style-name="P7"/>
      <text:p text:style-name="P11"><text:span text:style-name="T9"><text:tab/><text:tab/></text:span><text:span text:style-name="T13">У жалби, поднетој Управном суду </text:span><text:span text:style-name="T14">дана </text:span><text:span text:style-name="T7">15</text:span><text:span text:style-name="T14">.</text:span><text:span text:style-name="T7">04</text:span><text:span text:style-name="T14">.20</text:span><text:span text:style-name="T7">22</text:span><text:span text:style-name="T14">. године у </text:span><text:span text:style-name="T7">1</text:span><text:span text:style-name="T14">8,</text:span><text:span text:style-name="T7">50</text:span><text:span text:style-name="T14"> часова,</text:span><text:span text:style-name="T13"> подносилац жалбе </text:span><text:span text:style-name="T2">оспорава законитост ожалбеног решења из свих правни</text:span><text:span text:style-name="T13">х </text:span><text:span text:style-name="T2">разлог</text:span><text:span text:style-name="T13">а. </text:span><text:span text:style-name="T2">Наводи да</text:span><text:span text:style-name="T13"> </text:span><text:span text:style-name="T2">је </text:span><text:span text:style-name="Default_20_Paragraph_20_Font"><text:span text:style-name="T34">на погрешној примени материјалног права заснован став Градске изборне комисије из ож</text:span></text:span><text:span text:style-name="T2">албеног решења да је у складу са чланом 49. став 1. Закона о локалним изборима спроведена контрола записника о раду предметног бирачког</text:span><text:span text:style-name="T13"> </text:span><text:span text:style-name="T2">одбора, да ј</text:span><text:span text:style-name="T13">е </text:span><text:span text:style-name="T2">извештај о контрол</text:span><text:span text:style-name="T13">и </text:span><text:span text:style-name="T2">записника о раду предметног</text:span><text:span text:style-name="T13"> </text:span><text:span text:style-name="T2">бирачког одбора донет у складу са чланом 48</text:span><text:span text:style-name="T13">. </text:span><text:span text:style-name="T2">став</text:span><text:span text:style-name="T13"> 1. </text:span><text:span text:style-name="T2">исто</text:span><text:span text:style-name="T13">г </text:span><text:span text:style-name="T2">закона, да извештај </text:span><text:span text:style-name="T13">о </text:span><text:span text:style-name="T2">контроли</text:span><text:span text:style-name="T13"> </text:span><text:span text:style-name="T2">записника</text:span><text:span text:style-name="T13"> </text:span><text:span text:style-name="T2">није био достављен члановима Градске изборне</text:span><text:span text:style-name="T13"> </text:span><text:span text:style-name="T2">комисије</text:span><text:span text:style-name="T13"> </text:span><text:span text:style-name="T2">прилико</text:span><text:span text:style-name="T13">м </text:span><text:span text:style-name="T2">одлучивања,</text:span><text:span text:style-name="T13"> </text:span><text:span text:style-name="T2">али да</text:span><text:span text:style-name="T13"> им </text:span><text:span text:style-name="T2">је на седниц</text:span><text:span text:style-name="T13">и </text:span><text:span text:style-name="T2">речено да је члановима</text:span><text:span text:style-name="T13"> и </text:span><text:span text:style-name="T2">заменицима</text:span><text:span text:style-name="T13"> </text:span><text:span text:style-name="T2">чланова Градске изборне комисије</text:span><text:span text:style-name="T13"> </text:span><text:span text:style-name="T2">доступа</text:span><text:span text:style-name="T13">н на </text:span><text:span text:style-name="T2">увид са</text:span><text:span text:style-name="T13">в </text:span><text:span text:style-name="T2">пратећи материјал уз сва решења</text:span><text:span text:style-name="T13"> о </text:span><text:span text:style-name="T2">исправљању записника. </text:span><text:span text:style-name="Default_20_Paragraph_20_Font"><text:span text:style-name="T34">Даље наводи да је ожалбено решење донето у супротности са одредбама чл. 48. и 49. Закона о локалним</text:span></text:span><text:span text:style-name="T2"> изборима, јер су стручне службе члановима</text:span><text:span text:style-name="T13"> </text:span><text:span text:style-name="T2">Градске изборне комисиј</text:span><text:span text:style-name="T13">е </text:span><text:span text:style-name="T2">доставиле само</text:span><text:span text:style-name="T13"> </text:span><text:span text:style-name="T2">текст изрек</text:span><text:span text:style-name="T13">е </text:span><text:span text:style-name="T2">решења којим је</text:span><text:span text:style-name="T13"> </text:span><text:span text:style-name="T2">констатовано да се одређене тачке </text:span><text:span text:style-name="Default_20_Paragraph_20_Font"><text:span text:style-name="T34">Записника о раду бирачког одбора на спровођењу гласања за избор одборника Скупштине града Београда на бирачком месту број 30 у Градској општини Звездара мењају у одређеним бројевима, који чине резултате гласања на овом бирачком месту али им, пре одржавања седнице, уз предлог ре</text:span></text:span><text:span text:style-name="T2">шења</text:span><text:span text:style-name="T13"> о </text:span><text:span text:style-name="T2">исправци</text:span><text:span text:style-name="T13"> </text:span><text:span text:style-name="T2">није достављен </text:span><text:span text:style-name="T13"><text:s/></text:span><text:span text:style-name="T2">Извештај о контроли записника о рад</text:span><text:span text:style-name="T13">у </text:span><text:span text:style-name="T2">бирачког одбора, нити било кој</text:span><text:span text:style-name="T13">и </text:span><text:span text:style-name="T2">други доказ н</text:span><text:span text:style-name="T13">а </text:span><text:span text:style-name="T2">основу</text:span><text:span text:style-name="T13"> </text:span><text:span text:style-name="T2">којег су могли да се</text:span><text:span text:style-name="T13"> </text:span><text:span text:style-name="T2">упознају пре</text:span><text:span text:style-name="T13"> </text:span><text:span text:style-name="T2">одлучивања са начином утврђивања</text:span><text:span text:style-name="T13"> </text:span><text:span text:style-name="T2">добијених</text:span><text:span text:style-name="T13"> </text:span><text:span text:style-name="T2">резултата</text:span><text:span text:style-name="T13"> </text:span><text:span text:style-name="T2">гласањ</text:span><text:span text:style-name="T13">а, </text:span><text:span text:style-name="T2">те разлозима и основом њихо</text:span><text:span text:style-name="T13">ве </text:span><text:span text:style-name="T2">исправк</text:span><text:span text:style-name="T13">е. </text:span><text:span text:style-name="T2">Такође наводи да су поједини чланови ГИК, током поступка одлучивања, указивали председнику ГИК и стручним службама да наведено предлог чини непотпуним да би се о њему могло одлучивати. Ово тим</text:span><text:span text:style-name="T13"> </text:span><text:span text:style-name="T2">пре шт</text:span><text:span text:style-name="T13">о је </text:span><text:span text:style-name="T2">материјал</text:span><text:span text:style-name="T13"> </text:span><text:span text:style-name="T2">за</text:span><text:span text:style-name="T13"> </text:span><text:span text:style-name="T2">20. седницу достављен лично члановима Градске изборне комисиј</text:span><text:span text:style-name="T13">е </text:span><text:span text:style-name="T2">непосредно пред почетак седнице. Позивајућ</text:span><text:span text:style-name="T13">и </text:span><text:span text:style-name="T2">се на одредбе члана 8. ста</text:span><text:span text:style-name="T13">в 2. </text:span><text:span text:style-name="T2">Закона</text:span><text:span text:style-name="T13"> о </text:span><text:span text:style-name="T2">локалним изборима</text:span><text:span text:style-name="T13"> </text:span><text:span text:style-name="T2">и члана 106. Закона </text:span><text:span text:style-name="T13">о </text:span><text:span text:style-name="T2">општем управном</text:span><text:span text:style-name="T13"> </text:span><text:span text:style-name="T2">поступку указује да Градск</text:span><text:span text:style-name="T13">а</text:span><text:span text:style-name="T2"> изборна комисија, као орган који води поступак, није смео својим члановима да ускрати доказе којим се утврђују чињенице о</text:span><text:span text:style-name="T13"> </text:span><text:span text:style-name="T2">којима се одлучу</text:span><text:span text:style-name="T13">је, </text:span><text:span text:style-name="T2">односно није смео да не одлучи о захтеву чланова изборне комисије да им се достави Извештај о контроли записника о раду бирачког одбора на обрасцу СГБРГ-3/22</text:span><text:span text:style-name="T13">. </text:span><text:span text:style-name="T2">Даље указује да решење о исправци</text:span><text:span text:style-name="T13"> </text:span><text:span text:style-name="T2">записника не садрж</text:span><text:span text:style-name="T13">и </text:span><text:span text:style-name="T2">образложење, односно део</text:span><text:span text:style-name="T13"> у </text:span><text:span text:style-name="T2">којем се</text:span><text:span text:style-name="T13"> </text:span><text:span text:style-name="T2">навод</text:span><text:span text:style-name="T13">и </text:span><text:span text:style-name="T2">правни основ и разлози за одлуку из диспозитива</text:span><text:span text:style-name="T13">, </text:span><text:span text:style-name="T2">односно</text:span><text:span text:style-name="T13"> </text:span><text:span text:style-name="T2">да образложе</text:span><text:span text:style-name="T13">ње </text:span><text:span text:style-name="T2">не може да садржи пуко позивање на одредбе Закона </text:span><text:span text:style-name="T13">о </text:span><text:span text:style-name="T2">локалним изборима, у смислу члана 141. став 4. Закона о општем управном поступку. Недостатком образложења онемогућено је како члановима ГИК, који су само на основу овог акта одлучивали, тако и онима о чијем се изборном праву одлучило овим управним актом, да имају сазнања о разлозима на којима се оваква одлука заснива. Због наведених разлога, сматра да решење не испуњава захтеве законитости прописане одредбом члана 198. став 1. Устава РС као ни захтеве правичности, те да је обухваћено повредом правил</text:span><text:span text:style-name="T13">а </text:span><text:span text:style-name="T2">поступк</text:span><text:span text:style-name="T13">а </text:span><text:span text:style-name="T2">из члана 141. став 2. Закона о општем управном поступку. Због наведених неправилност</text:span><text:span text:style-name="T13">и, </text:span><text:span text:style-name="T2">упућује предлог да се поништи решење Градске изборне комисиј</text:span><text:span text:style-name="T13">е </text:span><text:span text:style-name="T2">број 013-183/22</text:span><text:span text:style-name="T13"> </text:span><text:span text:style-name="T2">од 12.04.2022. године и д</text:span><text:span text:style-name="T13">а се у </text:span><text:span text:style-name="T2">спору пуне јурисдикције мериторно одлучи </text:span><text:soft-page-break/><text:span text:style-name="T2">тако </text:span><text:span text:style-name="T13">д</text:span><text:span text:style-name="T2">а се поништи </text:span><text:span text:style-name="Default_20_Paragraph_20_Font"><text:span text:style-name="T34">решење о исправљању Записника о раду бирачког одбора на спровођењу гласања за избор одборника Скупштине града Београда на бирачком месту број 30 у Градској општини Звездара број 013-183/22 од 12.04.2022. године.</text:span></text:span></text:p>
      <text:p text:style-name="P11"><text:span text:style-name="Default_20_Paragraph_20_Font"><text:span text:style-name="T33"/></text:span></text:p>
      <text:p text:style-name="P11"><text:span text:style-name="Default_20_Paragraph_20_Font"><text:span text:style-name="T39"><text:s/><text:tab/><text:tab/>Поступајући по налогу суда 28 Уж 324/22 од 16.04.2022. године, Градска</text:span></text:span><text:span text:style-name="T43"> изборна комисија </text:span><text:span text:style-name="T44">града Београда</text:span><text:span text:style-name="T43"> је, </text:span><text:span text:style-name="T44">у одговору на жалбу који је примљен у </text:span><text:span text:style-name="T43">Управном суду дана </text:span><text:span text:style-name="T44">16.04.2022. године </text:span><text:span text:style-name="T43">у </text:span><text:span text:style-name="T44">22,40</text:span><text:span text:style-name="T43"> часова, </text:span><text:span text:style-name="T44">оспорила наводе из жалбе у целости, налазећи да је решење број: 013-1</text:span><text:span text:style-name="T44">83</text:span><text:span text:style-name="T44">/22 од 12.04.2022. године законито и у свему је остала код навода из образложења тог решења, са предлогом да се жалба одбије, као неоснована</text:span><text:span text:style-name="T43">.</text:span></text:p>
      <text:p text:style-name="P19"/>
      <text:p text:style-name="P11"><text:span text:style-name="Default_20_Paragraph_20_Font"><text:span text:style-name="T40"><text:tab/><text:tab/></text:span></text:span><text:span text:style-name="Default_20_Paragraph_20_Font"><text:span text:style-name="T41">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span></text:span></text:p>
      <text:p text:style-name="P20"/>
      <text:p text:style-name="P11"><text:span text:style-name="Default_20_Paragraph_20_Font"><text:span text:style-name="T40"><text:tab/><text:tab/></text:span></text:span><text:span text:style-name="Default_20_Paragraph_20_Font"><text:span text:style-name="T18">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18">183</text:span></text:span><text:span text:style-name="Default_20_Paragraph_20_Font"><text:span text:style-name="T18">/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18">30</text:span></text:span><text:span text:style-name="Default_20_Paragraph_20_Font"><text:span text:style-name="T18"> у Градској општини </text:span></text:span><text:span text:style-name="Default_20_Paragraph_20_Font"><text:span text:style-name="T18">Звездара</text:span></text:span><text:span text:style-name="Default_20_Paragraph_20_Font"><text:span text:style-name="T18">. </text:span></text:span><text:span text:style-name="Default_20_Paragraph_20_Font"><text:span text:style-name="T18">Наведеним</text:span></text:span><text:span text:style-name="Default_20_Paragraph_20_Font"><text:span text:style-name="T18">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18">30</text:span></text:span><text:span text:style-name="Default_20_Paragraph_20_Font"><text:span text:style-name="T18"> у Градској општини </text:span></text:span><text:span text:style-name="Default_20_Paragraph_20_Font"><text:span text:style-name="T18">Звездара</text:span></text:span><text:span text:style-name="Default_20_Paragraph_20_Font"><text:span text:style-name="T18"> (ОШ “"</text:span></text:span><text:span text:style-name="Default_20_Paragraph_20_Font"><text:span text:style-name="T18">ЋИРИЛО И МЕТОДИЈЕ”-1</text:span></text:span><text:span text:style-name="Default_20_Paragraph_20_Font"><text:span text:style-name="T18">),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број </text:span></text:span><text:span text:style-name="Default_20_Paragraph_20_Font"><text:span text:style-name="T18">2184</text:span></text:span><text:span text:style-name="Default_20_Paragraph_20_Font"><text:span text:style-name="T18"> замењује бројем </text:span></text:span><text:span text:style-name="Default_20_Paragraph_20_Font"><text:span text:style-name="T18">2185</text:span></text:span><text:span text:style-name="Default_20_Paragraph_20_Font"><text:span text:style-name="T18">,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1"><text:span text:style-name="Default_20_Paragraph_20_Font"><text:span text:style-name="T18"/></text:span></text:p>
      <text:p text:style-name="P23"><text:span text:style-name="Default_20_Paragraph_20_Font"><text:span text:style-name="T22"><text:tab/><text:tab/>Против наведеног решења жалилац је дана 08.04.2022. године у 21,45 часова Градској изборној комисији поднео приговор број 013-183/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0 у Градској општини Звездара мењају у одређеним бројевима који чине резултате гласања на овом бирачком месту.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text:span></text:span><text:soft-page-break/><text:span text:style-name="Default_20_Paragraph_20_Font"><text:span text:style-name="T22">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посебно имајући у виду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те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као прописаном обрасцу.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како члановима ГИК, тако и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30 у Градској општини Звездара, број 013-183/22.</text:span></text:span></text:p>
      <text:p text:style-name="P23"><text:span text:style-name="Default_20_Paragraph_20_Font"><text:span text:style-name="T22"/></text:span></text:p>
      <text:p text:style-name="P23"><text:span text:style-name="Default_20_Paragraph_20_Font"><text:span text:style-name="T22"><text:tab/><text:tab/>Одлучујући о поднетом приговору, Градска изборна комисија је на 27. седници одржаној дана 12.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30 у Градској општини Звездар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text:span></text:span><text:soft-page-break/><text:span text:style-name="Default_20_Paragraph_20_Font"><text:span text:style-name="T22">приговора, био омогућен. Даље је констатовано, уз позивање на члан 8. став 2. Закона о локалним изборима, да се решење донето у поступку утврђивања резултата избора не може оспоравати са аспекта примене Закона о општем управном поступку. Такође је констатовано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да је записнички констатовано да на овом бирачком месту постоји неслагање између садржине изборног материјала и података из Записника о раду бирачког одбора поводом чега је Градска изборна комисија, у складу са законом, донела <text:s/>Решење о исправљању Записника о раду бирачког одбора на спровођењу гласања за избор одборника Скупштине града Београда на бирачком месту број 30 у Градској општини Звездара број 013-183/22 од 08.04.2022. године. На основу свега изнетог, Градска изборна комисија је констатовала да је Решење о исправљању записника о раду раду бирачког одбора на спровођењу гласања за избор одборника Скупштине града Београда на бирачком месту 30 у Градској општини Звездар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23"><text:span text:style-name="Default_20_Paragraph_20_Font"><text:span text:style-name="T22"/></text:span></text:p>
      <text:p text:style-name="P18"><text:span text:style-name="T3"><text:tab/><text:tab/> </text:span><text:span text:style-name="T45">Одредбама члана 48. Закона о локалним изборима (</text:span>"Службени гласник РС", број 14/2022<text:span text:style-name="T1">) прописано је:</text:span><text:span text:style-name="T45"> да су п</text:span>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се,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чињенично стање утврђено увидом у изборни материјал <text:span text:style-name="T1">(став 2.).</text:span></text:p>
      <text:p text:style-name="P24"/>
      <text:p text:style-name="P18"><text:span text:style-name="T45"><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45">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21"/>
      <text:p text:style-name="P18"><text:span text:style-name="T45"><text:tab/><text:tab/>Одредбама члана 21. Пословника о раду градске изборне комисије а („Службени лист града Београда”, бр. 15/2022), прописано је: да <text:s/>п</text:span><text:span text:style-name="T46">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text:span><text:soft-page-break/><text:span text:style-name="T46">доставити и на самој седници, при чему је председник Комисије дужан да на почетку седнице образложи такав поступак (став 3.).</text:span></text:p>
      <text:p text:style-name="P22"/>
      <text:p text:style-name="P18"><text:span text:style-name="T45"><text:tab/><text:tab/>Одредбом члана 23. став 1. наведеног Пословника прописано је </text:span><text:span text:style-name="T46">Комисија ради и пуноважно одлучује већином од укупног броја гласова чланова у сталном, односно проширеном саставу. </text:span></text:p>
      <text:p text:style-name="P22"/>
      <text:p text:style-name="P18"><text:span text:style-name="T45"><text:tab/><text:tab/>Одредбом члана 24. став 2. истог Пословника прописано је да се о</text:span><text:span text:style-name="T46">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22"/>
      <text:p text:style-name="P11"><text:span text:style-name="Default_20_Paragraph_20_Font"><text:span text:style-name="T18"><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83/22 од 05.04.2022. године о исправљању Записника о раду бирачког одбора на спровођењу гласања за избор одборника Скупштине града Београда на бирачком месту 30 у Градској општини Звездара у свему донето у складу са законом – одредбом члана 49. став 1. Закона о локалним изборима. Наиме, из стања у списима</text:span></text:span><text:span text:style-name="Default_20_Paragraph_20_Font"><text:span text:style-name="T20"> произлази</text:span></text:span><text:span text:style-name="Default_20_Paragraph_20_Font"><text:span text:style-name="T18"> да су представници бирачког одбора и изборне комисије 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30 у Градској општини Зведара у коме су констатовали да је погрешно уписан број бирача у рубрици 4 у апликацији – грешка у изводу из бирачког списка, односно да се број 2184 замењује бројем 2185,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Ово посебно јер из Извода из Јединственог бирачког списка </text:span></text:span><text:span text:style-name="Default_20_Paragraph_20_Font"><text:span text:style-name="T20">за избор одборника Скупштине града Београда на бирачком месту број 30 у Београду, Градска општина Звездара, ОШ “ЋИРИЛО И МЕТОДИЈЕ”, који је саставни део изборног материјала, и у који је суд извршио непосредни увид, произлази да је тај извод закључен редним бројем 2184. На полеђини Извода налази се захефтан Списак накнадних промена у Изводу из бирачког списка за бирачко место број 30. у Граду Београду, ГО Звездара у коме је, под редним бројем 1. извршен упис по решењу Министарства број: 208-00-02/2022-00661 од 30.03.2022. године. На полеђини <text:s/>првог листа Извода је захефтан коверат са напоменом: “бирачко место број 30 ГО Звездара, решења о промени у бирачком списку”, у коме се налази Обавештење бирачком одбору и решење Министарства државне управе и локалне самоуправе број: 208-00-02/2022-00661 од 30.03.2022. године којим је извршен упис у јединствени бирачки списак лица чији су подаци ближе наведени у решењу, по основу пријаве пребивалишта, бирачко место 30. ОШ “ЋИРИЛО И МЕТОДИЈЕ”-1 са седиштем Учитељска 58. </text:span></text:span></text:p>
      <text:p text:style-name="P11"><text:span text:style-name="Default_20_Paragraph_20_Font"><text:span text:style-name="T20"/></text:span></text:p>
      <text:p text:style-name="P11"><text:soft-page-break/><text:span text:style-name="Default_20_Paragraph_20_Font"><text:span text:style-name="T18"><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0 у Градској општини Звездара мењају у одређеним бројевима који чине резултате гласања на овом бирачком месту, али да изборној комисију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17"> </text:span></text:span><text:span text:style-name="Default_20_Paragraph_20_Font"><text:span text:style-name="T18">број 013-183/22 од 05.04.2022. године <text:s/>исправљен је Записник о раду бирачког одбора на наведеном <text:s/>бирачком месту тако што је у тачки 4. Записника <text:s/>- број бирача који су уписани у извод из бирачког списка (укључујући и евентуални списак накнадних промена у бирачком списку) број 2184 замењен бројем 2185. Дакле, решењем број 013-183/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span></text:span></text:p>
      <text:p text:style-name="P11"><text:span text:style-name="Default_20_Paragraph_20_Font"><text:span text:style-name="T18"/></text:span></text:p>
      <text:p text:style-name="P28"><text:span text:style-name="Default_20_Paragraph_20_Font"><text:span text:style-name="T25"><text:tab/><text:tab/>Имајући у виду наведено, суд налази да је</text:span></text:span><text:span text:style-name="Default_20_Paragraph_20_Font"><text:span text:style-name="T26"> неоснован и навод жалиоца да <text:s/>је <text:s/>ожалбено решење донето уз повреде правила поступка из члана 141. ст. <text:s/>4. Закона о општем управном поступку јер је у решењу</text:span></text:span><text:span text:style-name="Default_20_Paragraph_20_Font"><text:span text:style-name="T25"> изостало образложење због чега је <text:s/>донета одлука о исправљању Записника о раду бирачког одбора, будући да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28"><text:span text:style-name="Default_20_Paragraph_20_Font"><text:span text:style-name="T25"/></text:span></text:p>
      <text:p text:style-name="P28"><text:span text:style-name="Default_20_Paragraph_20_Font"><text:span text:style-name="T25"><text:tab/><text:tab/>Нису основани ни наводи жалбе којима се указује да је ожалбеним решењем повређена одредба члана 141. став 2. Закона о општем управном поступку, која прописује шта садржи увод решења, будући да увод ожалбеног решења садржи све што је потребно у смислу наведеног члана закона.</text:span></text:span></text:p>
      <text:p text:style-name="P28"><text:span text:style-name="Default_20_Paragraph_20_Font"><text:span text:style-name="T27"/></text:span></text:p>
      <text:p text:style-name="P11"><text:span text:style-name="Default_20_Paragraph_20_Font"><text:span text:style-name="T18"><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27. седнице <text:s/>Градске изборне комисије одржане 12.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1"><text:span text:style-name="Default_20_Paragraph_20_Font"><text:span text:style-name="T18"/></text:span></text:p>
      <text:p text:style-name="P29"><text:span text:style-name="Default_20_Paragraph_20_Font"><text:span text:style-name="T23"><text:tab/><text:tab/>Са свих претходно изнетих разлога, без утицаја је и навод жалиоца да је недостатком образложења у ожалбеном решењу онемогућено <text:s/>како члановима ГИК, тако и онима о чијем се изборном праву одлучило, да имају сазнања о разлозима на којима је </text:span></text:span><text:soft-page-break/><text:span text:style-name="Default_20_Paragraph_20_Font"><text:span text:style-name="T23">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span></text:span></text:p>
      <text:p text:style-name="P29"><text:span text:style-name="Default_20_Paragraph_20_Font"><text:span text:style-name="T23"/></text:span></text:p>
      <text:p text:style-name="P25"><text:span text:style-name="Font_20_Style25"><text:span text:style-name="T18"><text:tab/><text:tab/></text:span></text:span><text:span text:style-name="Default_20_Paragraph_20_Font"><text:span text:style-name="T19">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25"><text:span text:style-name="Default_20_Paragraph_20_Font"><text:span text:style-name="T19"/></text:span></text:p>
      <text:p text:style-name="P4"><text:span text:style-name="Default_20_Paragraph_20_Font"><text:span text:style-name="T21"><text:tab/><text:tab/>Са изнетих разлога, Управни суд је применом одредби члана 40. став 1. и 2. Закона о управним споровима (“Службени гласник РС” бр. 111/09), које се сходно </text:span></text:span><text:span text:style-name="Default_20_Paragraph_20_Font"><text:span text:style-name="T21">примењују на основу одредбе члана 8. став 3. Закона о локалним изборима, одлучио као у диспозитиву пресуде. </text:span></text:span></text:p>
      <text:p text:style-name="P11"><text:span text:style-name="Default_20_Paragraph_20_Font"><text:span text:style-name="T18"/></text:span></text:p>
      <text:p text:style-name="P12"><text:span text:style-name="T12">ПРЕСУЂЕНО</text:span><text:span text:style-name="T9"> У УПРАВНОМ СУДУ </text:span></text:p>
      <text:p text:style-name="P12"><text:span text:style-name="T9">дана </text:span><text:span text:style-name="T5">19.04.2022</text:span><text:span text:style-name="T9">. године </text:span><text:span text:style-name="T5">у </text:span><text:span text:style-name="T5">16.30</text:span><text:span text:style-name="T5"> часова</text:span><text:span text:style-name="T9">, </text:span><text:span text:style-name="T5">28 </text:span><text:span text:style-name="T12">Уж </text:span><text:span text:style-name="T5">324</text:span><text:span text:style-name="T12">/</text:span><text:span text:style-name="T5">22</text:span></text:p>
      <text:p text:style-name="P3"/>
      <text:p text:style-name="P3"/>
      <text:p text:style-name="P3">Записничар<text:tab/><text:tab/><text:tab/><text:tab/><text:tab/><text:tab/> <text:s text:c="4"/>Председник већа - судија</text:p>
      <text:p text:style-name="P10"><text:span text:style-name="T4">Данијела Кнежевић,</text:span><text:span text:style-name="T4">с.р.</text:span><text:span text:style-name="T4"> <text:s text:c="3"/></text:span><text:span text:style-name="T11"><text:tab/></text:span><text:span text:style-name="T8"><text:tab/><text:tab/><text:tab/> <text:s text:c="4"/></text:span><text:span text:style-name="T4">Јасминка Вукашиновић,</text:span><text:span text:style-name="T4">с.р.</text:span></text:p>
      <text:p text:style-name="P17"/>
      <text:p text:style-name="P26">За тачност отправка</text:p>
      <text:p text:style-name="P26">Управитељ писарнице</text:p>
      <text:p text:style-name="P26">Дејан Ђурић</text:p>
      <text:p text:style-name="P30"><text:span text:style-name="Default_20_Paragraph_20_Font"><text:span text:style-name="T24">С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1"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Arial1" svg:font-family="Arial" style:font-family-generic="swiss"/>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8</text:span> Уж <text:span text:style-name="MT1">32</text:span><text:span text:style-name="MT1">4</text:span>/<text:span text:style-name="MT1">22</text:span></text:p>
        <text:p text:style-name="MP2"><text:page-number text:select-page="current">8</text:page-number></text:p>
        <text:p text:style-name="MP2"/>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22-04-19T23:20:48.86</dc:date>
    <meta:print-date>2022-04-19T18:00:17.97</meta:print-date>
    <meta:editing-cycles>186</meta:editing-cycles>
    <meta:editing-duration>P1DT8H49M35S</meta:editing-duration>
    <meta:generator>OpenOffice/4.1.10$Win32 OpenOffice.org_project/4110m2$Build-9807</meta:generator>
    <dc:creator>Milka Murganić</dc:creator>
    <meta:printed-by>Jasmina Minić</meta:printed-by>
    <meta:document-statistic meta:table-count="0" meta:image-count="1" meta:object-count="0" meta:page-count="8" meta:paragraph-count="40" meta:word-count="3601" meta:character-count="23246"/>
  </office:meta>
</office:document-meta>
</file>