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style:text-underline-style="none"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fo:font-weight="normal"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paragraph-properties fo:text-align="center" style:justify-single-word="false"/>
      <style:text-properties style:font-size-complex="12pt"/>
    </style:style>
    <style:style style:name="P17"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sr" fo:country="YU" style:font-name-asian="Verdana" style:font-size-asian="12pt" style:font-name-complex="Verdana" style:font-size-complex="12pt"/>
    </style:style>
    <style:style style:name="P27" style:family="paragraph" style:parent-style-name="Standard" style:master-page-name="First_20_Page">
      <style:paragraph-properties fo:text-align="start" style:justify-single-word="false" style:page-number="auto"/>
      <style:text-properties fo:font-weight="bold" style:font-weight-asian="bold" style:font-weight-complex="bold"/>
    </style:style>
    <style:style style:name="P28"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fo:font-size="12pt" fo:language="zxx" fo:country="none" fo:font-style="normal" style:text-underline-style="none" fo:font-weight="bold" style:font-size-asian="12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language-asian="zxx" style:country-asian="none" style:font-weight-asian="normal" style:language-complex="zxx" style:country-complex="none" style:font-weight-complex="normal"/>
    </style:style>
    <style:style style:name="T9" style:family="text">
      <style:text-properties fo:language="sr" fo:country="YU"/>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style>
    <style:style style:name="T16"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17" style:family="text">
      <style:text-properties fo:color="#000000" style:font-name="Times New Roman" fo:font-size="12pt" fo:language="zxx" fo:country="none" style:font-name-asian="Verdana" style:font-size-asian="12pt" style:font-name-complex="Verdana"/>
    </style:style>
    <style:style style:name="T18" style:family="text">
      <style:text-properties fo:color="#000000" style:font-name="Times New Roman" fo:font-size="12pt" style:font-name-asian="Verdana" style:font-size-asian="12pt" style:font-name-complex="Verdana"/>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language="ru" fo:country="RU"/>
    </style:style>
    <style:style style:name="T21" style:family="text">
      <style:text-properties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4" style:family="text">
      <style:text-properties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173cm" svg:y="0.131cm" svg:width="2.388cm" svg:height="3.498cm" draw:z-index="0"><draw:image xlink:href="Pictures/20000008000025BE000037D1656C127C.svm" xlink:type="simple" xlink:show="embed" xlink:actuate="onLoad"/></draw:frame>Република Србија <text:s text:c="35"/></text:p>
      <text:p text:style-name="P2">УПРАВНИ СУД <text:s/></text:p>
      <text:p text:style-name="P4">18 Уж 380/22</text:p>
      <text:p text:style-name="P2">Дана <text:span text:style-name="T1">19.04.2022. године</text:span></text:p>
      <text:p text:style-name="P3">Београд</text:p>
      <text:p text:style-name="P3"/>
      <text:p text:style-name="P3"><text:tab/><text:tab/><text:tab/><text:tab/> <text:s text:c="9"/>У ИМЕ НАРОДА</text:p>
      <text:p text:style-name="P3"><text:tab/><text:tab/><text:tab/><text:tab/><text:tab/><text:tab/></text:p>
      <text:p text:style-name="P3"><text:tab/><text:tab/> <text:s text:c="83"/></text:p>
      <text:p text:style-name="P10"><text:span text:style-name="Default_20_Paragraph_20_Font"><text:span text:style-name="T10"><text:tab/></text:span></text:span><text:span text:style-name="T9"><text:tab/>Управни суд, у већу састављеном од судија </text:span><text:span text:style-name="T1">Зорице Китановић, председника већа, Елене Петровић и Весне Даниловић, чланова већа</text:span><text:span text:style-name="T20">, са судским саветником </text:span><text:span text:style-name="T1">Јасмином Ристић, записничарем, одлучујући о жалби Коалиције <text:s/>Уједињени за победу Београда, поднетој преко овлашћених лица Владимира Обрадовића из Београда, ... и Душана Динчића из Београда, ..., против решења Градске изборне комисије број: 013-615/22 од 14.04.2022. године, у </text:span><text:span text:style-name="T9">нејавној седници већа, одржаној </text:span><text:span text:style-name="T1">дана 19.04.2022.</text:span><text:span text:style-name="T9"> године </text:span><text:span text:style-name="T1">у 12,15 часова,</text:span><text:span text:style-name="T9"> донео ј</text:span><text:span text:style-name="T1">е</text:span></text:p>
      <text:p text:style-name="P11"/>
      <text:p text:style-name="P11"/>
      <text:p text:style-name="P12"><text:span text:style-name="Default_20_Paragraph_20_Font"><text:span text:style-name="T21">П Р Е С У Д <text:s/>У</text:span></text:span></text:p>
      <text:p text:style-name="P12"><text:span text:style-name="Default_20_Paragraph_20_Font"><text:span text:style-name="T21"/></text:span></text:p>
      <text:p text:style-name="P12"><text:span text:style-name="Default_20_Paragraph_20_Font"><text:span text:style-name="T22"/></text:span></text:p>
      <text:p text:style-name="P14"><text:span text:style-name="Default_20_Paragraph_20_Font"><text:span text:style-name="T11"><text:tab/><text:tab/>Жалба</text:span></text:span><text:span text:style-name="Default_20_Paragraph_20_Font"><text:span text:style-name="T12"> СЕ</text:span></text:span><text:span text:style-name="Default_20_Paragraph_20_Font"><text:span text:style-name="T13"> ОДБИЈА.</text:span></text:span></text:p>
      <text:p text:style-name="P14"><text:span text:style-name="Default_20_Paragraph_20_Font"><text:span text:style-name="T13"/></text:span></text:p>
      <text:p text:style-name="P8"/>
      <text:p text:style-name="P13"><text:span text:style-name="Default_20_Paragraph_20_Font"><text:span text:style-name="T3">О б р а з л о ж е њ е</text:span></text:span></text:p>
      <text:p text:style-name="P13"><text:span text:style-name="Default_20_Paragraph_20_Font"><text:span text:style-name="T3"/></text:span></text:p>
      <text:p text:style-name="P13"><text:span text:style-name="Default_20_Paragraph_20_Font"><text:span text:style-name="T19"/></text:span></text:p>
      <text:p text:style-name="P10"><text:span text:style-name="Default_20_Paragraph_20_Font"><text:span text:style-name="T25"><text:tab/><text:tab/></text:span></text:span><text:span text:style-name="T4">Ожалбеним решењем број: 013-615/22 од 14.04.2022. године, донетим на 30. седници одржаној 14.04.2022. године, Градска изборна комисија је, решавајући по приговору Коалиције Уједињени за победу Београда бр. 013-615/22 на гласање на бирачком месту број 62 у Градској општини Чукарица на изборима за одборнике Скупштине града Београда одржаним дана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p>
      <text:p text:style-name="P9"/>
      <text:p text:style-name="P10"><text:span text:style-name="Default_20_Paragraph_20_Font"><text:span text:style-name="T26"><text:s text:c="12"/><text:tab/><text:tab/></text:span></text:span><text:span text:style-name="T4">Против наведеног решења Градске изборне комисије, поднета је жалба Управном суду, непосредно, дана 17.04.2022. године у 21.00 часова, која жалба је потписана од стране овлашћених лица Владимира Обрадовића из Београда, ... и Душана Динчића из Београда, ... . </text:span></text:p>
      <text:p text:style-name="P9"/>
      <text:p text:style-name="P6"><text:tab/><text:tab/>Дописом Управног суда број 18 Уж 380/22 од 18.04.2022. године наложено је Градској изборној комисији да одмах, а најкасније у року од 24 часа од пријема налога, достави одговор на жалбу; приговор Коалиције Уједињени за победу <text:soft-page-break/>Београда бр. 013-615/22 на гласање на бирачком месту број 62, у Градској општини Чукарица на изборима за одборнике Скупштине Града Београда одржаним дана 3. априла 2022. године; записник са 30. седнице одржане 14. априла 2022. године на којој је одлучено о наведеном приговору; записник о раду бирачког одбора на спровођењу гласања за избор одборника Скупштине града Београда са бирачког места број 62 у Градској општини Чукарица, који је достављен Градској изборној комисији, након завршетка гласања; записник о примопредаји изборног материјала из тачке (6) члана 9. Упутства о примопредаји изборног материјала пре и после гласања и остале списе који се односе на предметну изборну ствар. </text:p>
      <text:p text:style-name="P6"/>
      <text:p text:style-name="P6"><text:tab/><text:tab/>Поступајући по налогу Управног суда 18 Уж 380/22 од 18.04.2022. године, који јој је достављен истога дана, Градска изборна комисија је доставила Управном суду одговору на жалбу, који је у суду примљен дана 18.04.2022. године у 22,30 часова. У одговору на жалбу, Градска изборна комисија је оспорила наводе жалбе у целости, истичући да сматра да је решење 013-615/22 од 14.04.2022. године законито и да у свему остаје код навода из образложења ожалбеног решења. Са изложеног, предложила је да суд жалбу одбије као неосновану. </text:p>
      <text:p text:style-name="P6"/>
      <text:p text:style-name="P10"><text:span text:style-name="Default_20_Paragraph_20_Font"><text:span text:style-name="T25"><text:s text:c="7"/><text:tab/><text:tab/></text:span></text:span><text:span text:style-name="T4">У поднетој жалби, жалилац је оспорио наведено решење Градске изборне комисије, истичући да је Градска изборна комисија утврдила да је са бирачког места број 62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жалб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4">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орган за спровођење избора, јер је именовао </text:span><text:soft-page-break/><text:span text:style-name="T4">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матра неоснованим став Градске изборне комисије да су примедбе изгубљене и сакривене, те да то не представља законом утврђен разлог за поништавање односно понављање гласања на бирачком месту.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је 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то сматра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г поступања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лац жалбе је указао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615/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62 Градска општина Чукарица на изборима за одборнике Скупштине града Београда, те наложи расписивање поновних избора на том бирачком <text:s/>месту. </text:span></text:p>
      <text:p text:style-name="P10"><text:span text:style-name="Default_20_Paragraph_20_Font"><text:span text:style-name="T25"><text:tab/><text:tab/></text:span></text:span></text:p>
      <text:p text:style-name="P5"><text:tab/><text:tab/>Одлучујући о жалби која је благовремена, допуштена и изјављена од овлашћеног лица, Управни суд је на основу члана 97. став 1. Закона о локалним <text:soft-page-break/>изборима (“Службени гласник РС” бр. 14/22), у вези са одредбом члана 85. став 1. истог закона, оценом навода истакнутих у жалби, одговору на жалбу и достављених списа ове изборне ствари, нашао да је жалба неоснована. </text:p>
      <text:p text:style-name="P5"/>
      <text:p text:style-name="P5"><text:tab/><text:tab/>Из списа предмета произилази да је жалилац Градској изборној комисији дана 06.04.2022. године у 19,37 часова поднео приговор на гласање на бирачком месту број 62 у Градској општини Чукарица,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615/22. У поднетом приговору подносилац је истакао да је на наведеном бирачком месту бирачки одбор<text:span text:style-name="T30">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text:span text:style-name="T33">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о којима се води службена евиденција.</text:span>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62 у Градској општини Чукар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Такође је истакла да је у поступку по приговору, комисијским увидом од 13. априла 2022. године записнички утврђено да сви подаци наведени у Записнику о раду бирачког одбора одговарају стању достављеног изборног материјала. Имајући <text:s/>у виду наведено, Градска изборна комисија је истакла да су са бирачког места број 62 у Градској општини Чукарица утврђени резултати прописани чланом 105. Закона о избору народних посланика, чије се одредбе, на основу члана 8. став 1. Закона <text:soft-page-break/>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0">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а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током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62 у <text:s/>Градској општини Чукарица,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62 у Градској општини Чукарица учињена било каква неправилност која би била од утицаја на законитост изборног поступка, због чега је приговор неоснован, и у складу са тим донета је одлука као у диспозитиву овог решења. </text:p>
      <text:p text:style-name="P5"/>
      <text:p text:style-name="P5"><text:tab/><text:tab/>Увидом у оригинал Записника о раду бирачког одбора на спровођењу <text:soft-page-break/>гласања за избор одборника Скупштине града Београда (Образац СГБРГ-2/22) на бирачком месту број 62 Чукарица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1">(Ако су чланови бирачког одбора имали примедбе, потребно је да их наведу у посебном прилогу који је саставни део овог записника)”, </text:span><text:span text:style-name="T32">заокружено: ДА.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text:s/>чланова бирачког одбора и председника, односно, заменика председника. </text:span></text:p>
      <text:p text:style-name="P7"/>
      <text:p text:style-name="P7"><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62 у Градској општини Чукарица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 године у 06:53 часова и потписан од стране председника бирачког одбора и <text:s text:c="2"/>координатора Градске изборне комисије. </text:p>
      <text:p text:style-name="P7"/>
      <text:p text:style-name="P7"><text:tab/><text:tab/>Из записника о комисијском увиду у одговарајући изборни материјал за избор одборника скупштине Града Београда одржаних 3. априла 2022. године, у поступку по приговору, који увид је извршен дана 13.04.2022. године, произлази да подаци утврђени контролом изборног материјала одговарају у свему подацима унетим у записник о раду бирачког одбора на бирачком месту број 62 Чукарица и то у погледу података о изборним листама, те података о томе да ли се контролни лист налази у изборном материјалу, затим да ли се подаци о потврдама о изборном праву налазе у изборном материјалу, да ли су потврде о изборном праву уредно потписане од стране бирача и председника бирачког одбора, као и подаци о броју важећих и неважећих гласачких листића.</text:p>
      <text:p text:style-name="P7"/>
      <text:p text:style-name="P15"><text:span text:style-name="T5"><text:s text:c="12"/><text:tab/></text:span><text:span text:style-name="T14">Одредбом члана 8. Закона о локалним изборима (“Службени гласник РС” бр. 14/22) прописано је да одредбе </text:span><text:span text:style-name="T15">закона</text:span><text:span text:style-name="T14"> којим се уређује избор народних посланика сходно се примењују и на локалне изборе у питањима која овим </text:span><text:span text:style-name="T15">законом</text:span><text:span text:style-name="T14"> нису посебно уређена (став 1.). Одредбе </text:span><text:span text:style-name="T15">закона</text:span><text:span text:style-name="T14">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став 3.).</text:span></text:p>
      <text:p text:style-name="P17"/>
      <text:p text:style-name="P15"><text:span text:style-name="T5"><text:s text:c="12"/><text:tab/>Одредбама члана 48. </text:span><text:span text:style-name="T14">истог закона, </text:span><text:span text:style-name="T5">прописано је да п</text:span><text:span text:style-name="T14">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 </text:span><text:span text:style-name="T18">У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7">(став 3.)</text:span></text:p>
      <text:p text:style-name="P18"/>
      <text:p text:style-name="P15"><text:span text:style-name="T23"><text:s text:c="15"/><text:tab/>Одредбом члана 53. став 1. наведеног закона, прописано је </text:span><text:span text:style-name="T14">да о </text:span><text:span text:style-name="T18">извршеној контроли записника о раду бирачких одбора изборна комисија сачињава извештај и </text:span><text:soft-page-break/><text:span text:style-name="T18">објављује га на веб-презентацији</text:span><text:span text:style-name="T14">.</text:span></text:p>
      <text:p text:style-name="P17"/>
      <text:p text:style-name="P15"><text:span text:style-name="T16"><text:s text:c="10"/><text:tab/><text:tab/>Одредбама члана 54. поменутог закона, прописано је да а</text:span><text:span text:style-name="T18">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17">(став 1.) </text:span><text:span text:style-name="T18">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17"> (став 2.) </text:span><text:span text:style-name="T18">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дужна да против чланова бирачког одбора поднесе кривичну пријаву надлежном јавном тужилаштву. </text:span><text:span text:style-name="T17">(став 3.)</text:span></text:p>
      <text:p text:style-name="P18"/>
      <text:p text:style-name="P15"><text:span text:style-name="T18"><text:s text:c="10"/><text:tab/><text:tab/></text:span><text:span text:style-name="T17">Одредбама члана 55. овог закона, прописано је да и</text:span><text:span text:style-name="T18">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17">(став 1.) </text:span><text:span text:style-name="T18">Решење којим се констатује да се на бирачком месту не могу утврдити резултати гласања објављује се на веб-презентацији. </text:span><text:span text:style-name="T17">(став 2.) </text:span></text:p>
      <text:p text:style-name="P18"/>
      <text:p text:style-name="P20"><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4"/>
      <text:p text:style-name="P21"><text:span text:style-name="T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1"/>
      <text:p text:style-name="P21"><text:s text:c="10"/><text:tab/><text:tab/><text:span text:style-name="T1">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s text:c="12"/><text:tab/></text:p>
      <text:p text:style-name="P21"><text:soft-page-break/><text:s text:c="13"/><text:tab/><text:span text:style-name="T1">Одредбом члана 39. став 1. Закона о избору народних посланика </text:span><text:span text:style-name="T5">(“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10"/></text:span></text:p>
      <text:p text:style-name="P22"/>
      <text:p text:style-name="P21"><text:span text:style-name="T5"><text:s text:c="13"/><text:tab/>Одредбама члана 105. став 2. истог закона, прописано је да з</text:span><text:span text:style-name="T6">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5"/>
      <text:p text:style-name="P21"><text:span text:style-name="T1"><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text:s/>и по оцени суда, навод да приликом примопредаје изборног материјала није придружен прилог са примедбама из рубрике 15. Записника о раду бирачког одбора сам по себи није довољан да би се могло закључити да је на бирачком месту број 62 Градске општине Чукарица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text:s/>чланова бирачког одбора, при чему су у конкретном случају Записник о раду бирачког одбора на спровођењу гласања за избор одборника Скупштине града Београда са бирачког места потписали чланови бирачког одбора, а вршен је и комисијски увид у одговарајући изборни материјал, </text:span><text:span text:style-name="T7">о чему је сачињен одговарајући извештај који је потписан од стране овлашћених лица, па</text:span><text:span text:style-name="T2"> </text:span><text:span text:style-name="T7">како</text:span><text:span text:style-name="T2"> </text:span><text:span text:style-name="T1">није забележено присуство чланова бирачког одбора у проширеном саставу, то из свега наведеног произилази да, уколико је постојала примедба у писаном облику, није у питању евентуална примедба представника подносиоца приговора, односно, жалбе.</text:span><text:span text:style-name="T7"> У прилог наведеном закључку је чињеница да с</text:span><text:span text:style-name="T8">е у списима налази изјава сачињена дана 06.04.2022. године из чије садржине произлази да су чланови и заменици чланова Градске изборне комисије испред Коалиције Уједињени за победу Београда, која је подносилац проглашене изборне листе Владета Јанковић-Уједињени за победу Београда, дана 05.04.2022. године захтевали да Градска изборна комисија Града Београда омогући увид и достави комплетне записнике о раду бирачких одбора који садрже прилог са примедбама на рад бирачких одбора, а сходно члану 105. Закона о избору народних посланика за одређена бирачка места, међу којима је и бирачко место број 62 Чукарица. У вези извршеног увида у изборни материјал, утврдили су да је у записницима о раду бирачких одбора на наведеним бирачким местима означено да је бирачки одбор имао примедби али и да у изборном материјалу не постоје прилози у којима су истицане примедбе, а који прилози представљају саставни део записника. Наведена изјава је потписана од стране три члана односно заменика чланова Градске изборне комисије. У вези изнетог, суд указује и да је жалилац приликом примопредаје изборног материјала између бирачког одбора и <text:s/>координатора градске изборне комисије могао да има свог предстваника који би том приликом могао да укаже да примедба није примопредата, односно да недостаје, а што на конкретном бирачком месту није учињено јер њихово присуство није забележено. </text:span><text:soft-page-break/><text:span text:style-name="T8">Стога</text:span><text:span text:style-name="T1">,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p>
      <text:p text:style-name="P22"/>
      <text:p text:style-name="P22"><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
      <text:p text:style-name="P22"><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2"/>
      <text:p text:style-name="P22"><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2"/>
      <text:p text:style-name="P22"><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анова 47. и 48. Закона о локалним изборима.</text:p>
      <text:p text:style-name="P22"/>
      <text:p text:style-name="P26"><text:soft-page-break/><text:span text:style-name="Font_20_Style25"><text:span text:style-name="T24"><text:tab/><text:tab/></text:span></text:span><text:span text:style-name="Default_20_Paragraph_20_Font"><text:span text:style-name="T29">Управни суд је имао у виду захтев подносиоца жалбе да у спору пуне јурисдикције мериторно одлучи и поништи резултате гласања са бирачког места 62 у Градској општини Чукарица, али је нашао да за овакав начин одлучивања нису испуњени услови, с обзиром да је жалбу одбио.</text:span></text:span></text:p>
      <text:p text:style-name="P26"><text:span text:style-name="Default_20_Paragraph_20_Font"><text:span text:style-name="T29"/></text:span></text:p>
      <text:p text:style-name="P22"><text:s text:c="10"/><text:tab/><text:tab/>Са свега изнетог, Управни суд је нашао да је решење Градске изборне комисије правилно и законито, па је применом одредаба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3"><text:s text:c="43"/></text:p>
      <text:p text:style-name="P16"><text:span text:style-name="Default_20_Paragraph_20_Font"><text:span text:style-name="T27">ПРЕСУЂЕНО У УПРАВНОМ СУДУ</text:span></text:span></text:p>
      <text:p text:style-name="P16"><text:span text:style-name="Default_20_Paragraph_20_Font"><text:span text:style-name="T27">Дана 19.04.2022. године у 12,15 часова, 18 Уж 380/22</text:span></text:span></text:p>
      <text:p text:style-name="P16"><text:span text:style-name="Default_20_Paragraph_20_Font"><text:span text:style-name="T27"/></text:span></text:p>
      <text:p text:style-name="P16"><text:span text:style-name="Default_20_Paragraph_20_Font"><text:span text:style-name="T27"/></text:span></text:p>
      <text:p text:style-name="P15"><text:span text:style-name="Default_20_Paragraph_20_Font"><text:span text:style-name="T27">Записничар <text:s text:c="86"/>Председник већа-судија</text:span></text:span></text:p>
      <text:p text:style-name="P10"><text:span text:style-name="Default_20_Paragraph_20_Font"><text:span text:style-name="T28">Јасмина Ристић, </text:span></text:span><text:span text:style-name="Default_20_Paragraph_20_Font"><text:span text:style-name="T28">с.р.</text:span></text:span><text:span text:style-name="Default_20_Paragraph_20_Font"><text:span text:style-name="T28"> <text:s text:c="74"/>Зорица Китановић, </text:span></text:span><text:span text:style-name="Default_20_Paragraph_20_Font"><text:span text:style-name="T28">с.р.</text:span></text:span></text:p>
      <text:p text:style-name="P1"/>
      <text:p text:style-name="P28"/>
      <text:p text:style-name="P28"/>
      <text:p text:style-name="P28"/>
      <text:p text:style-name="P19">За тачност отправка</text:p>
      <text:p text:style-name="P19">Управитељ писарнице</text:p>
      <text:p text:style-name="P19">Дејан Ђурић</text:p>
      <text:p text:style-name="P29">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1"/><text:page-number text:select-page="current">10</text:page-number> <text:s text:c="59"/><text:span text:style-name="MT1">18 Уж 38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3:55:02.69</meta:creation-date>
    <meta:editing-duration>PT2M54S</meta:editing-duration>
    <meta:editing-cycles>2</meta:editing-cycles>
    <meta:generator>OpenOffice/4.1.10$Win32 OpenOffice.org_project/4110m2$Build-9807</meta:generator>
    <dc:title>UPRAVNI BEOGRAD</dc:title>
    <meta:initial-creator>Milka Murganić</meta:initial-creator>
    <meta:document-statistic meta:table-count="0" meta:image-count="1" meta:object-count="0" meta:page-count="10" meta:paragraph-count="50" meta:word-count="4704" meta:character-count="31187"/>
    <dc:date>2022-04-19T23:57:57.16</dc:date>
    <dc:creator>Milka Murganić</dc:creator>
    <meta:user-defined meta:name="Info 1"/>
    <meta:user-defined meta:name="Info 2"/>
    <meta:user-defined meta:name="Info 3"/>
    <meta:user-defined meta:name="Info 4"/>
    <meta:template xlink:type="simple" xlink:actuate="onRequest" xlink:title="UPRAVNI BEOGRAD" xlink:href="../upravni-sud-int-uzh-380-2022.ott" meta:date="2022-04-19T23:55:02.45"/>
  </office:meta>
</office:document-meta>
</file>