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text-properties fo:language="sr" fo:country="YU" style:text-underline-style="none" fo:font-weight="bold" style:font-weight-asian="bold"/>
    </style:style>
    <style:style style:name="P6" style:family="paragraph" style:parent-style-name="Standard">
      <style:paragraph-properties fo:line-height="100%" fo:text-align="justify" style:justify-single-word="false"/>
      <style:text-properties fo:language="sr" fo:country="YU" style:text-underline-style="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9"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center" style:justify-single-word="false"/>
      <style:text-properties fo:font-size="14pt" fo:language="sr" fo:country="YU" style:text-underline-style="none" fo:font-weight="bold" style:font-size-asian="14pt" style:font-weight-asian="bold" style:font-size-complex="14pt"/>
    </style:style>
    <style:style style:name="P14" style:family="paragraph" style:parent-style-name="Standard">
      <style:paragraph-properties fo:line-height="100%" fo:text-align="center" style:justify-single-word="false"/>
      <style:text-properties fo:font-size="14pt" fo:language="sr" fo:country="YU" fo:font-weight="bold" style:font-size-asian="14pt" style:font-weight-asian="bold" style:font-size-complex="14pt"/>
    </style:style>
    <style:style style:name="P15" style:family="paragraph" style:parent-style-name="Standard">
      <style:paragraph-properties fo:line-height="100%" fo:text-align="center" style:justify-single-word="false"/>
      <style:text-properties fo:font-size="13pt" fo:language="sr" fo:country="YU" fo:font-weight="bold" style:font-size-asian="13pt" style:font-weight-asian="bold" style:font-size-complex="13pt"/>
    </style:style>
    <style:style style:name="P16" style:family="paragraph" style:parent-style-name="Standard">
      <style:paragraph-properties fo:line-height="100%" fo:text-align="justify" style:justify-single-word="false"/>
      <style:text-properties fo:font-size="13pt" style:font-size-asian="13pt" style:font-size-complex="13pt"/>
    </style:style>
    <style:style style:name="P17"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font-size="12pt" fo:language="sh" fo:country="YU"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20" style:family="paragraph" style:parent-style-name="Standard">
      <style:paragraph-properties fo:text-align="justify" style:justify-single-word="false"/>
      <style:text-properties fo:language="zxx" fo:country="none" fo:font-weight="normal" style:font-weight-asian="normal" style:font-weight-complex="normal"/>
    </style:style>
    <style:style style:name="P2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line-height="100%" fo:text-align="justify" style:justify-single-word="false"/>
      <style:text-properties fo:font-size="10pt" fo:language="zxx" fo:country="none" fo:font-style="normal" style:text-underline-style="none" fo:font-weight="bold" style:font-size-asian="10pt" style:font-style-asian="normal" style:font-weight-asian="bold" style:font-size-complex="11pt" style:font-style-complex="normal" style:font-weight-complex="bold"/>
    </style:style>
    <style:style style:name="P24" style:family="paragraph" style:parent-style-name="Header">
      <style:paragraph-properties fo:text-align="center" style:justify-single-word="false"/>
    </style:style>
    <style:style style:name="P25" style:family="paragraph" style:parent-style-name="Standard" style:master-page-name="First_20_Page">
      <style:paragraph-properties fo:text-align="justify" style:justify-single-word="false" style:page-number="auto"/>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size-complex="12pt" style:font-weight-complex="normal"/>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style:font-weight-complex="bold"/>
    </style:style>
    <style:style style:name="T7" style:family="text">
      <style:text-properties fo:language="zxx" fo:country="none" style:text-underline-style="none" fo:font-weight="normal" style:font-weight-asian="normal" style:font-weight-complex="normal"/>
    </style:style>
    <style:style style:name="T8" style:family="text">
      <style:text-properties fo:language="zxx" fo:country="none" fo:font-style="normal" style:font-style-asian="normal" style:font-style-complex="normal"/>
    </style:style>
    <style:style style:name="T9" style:family="text">
      <style:text-properties fo:language="zxx" fo:country="none" style:font-size-complex="12pt"/>
    </style:style>
    <style:style style:name="T10" style:family="text">
      <style:text-properties fo:language="sh" fo:country="YU" fo:font-weight="bold" style:font-weight-asian="bold"/>
    </style:style>
    <style:style style:name="T11" style:family="text">
      <style:text-properties fo:language="sh" fo:country="YU" fo:font-weight="bold" style:font-weight-asian="bold" style:font-weight-complex="bold"/>
    </style:style>
    <style:style style:name="T12" style:family="text">
      <style:text-properties fo:language="sh" fo:country="YU" fo:font-weight="normal" style:font-weight-asian="normal" style:font-weight-complex="normal"/>
    </style:style>
    <style:style style:name="T13" style:family="text">
      <style:text-properties fo:language="sr" fo:country="YU" fo:font-weight="bold" style:font-weight-asian="bold"/>
    </style:style>
    <style:style style:name="T14" style:family="text">
      <style:text-properties fo:language="sr" fo:country="YU" fo:font-weight="bold" style:font-weight-asian="bold" style:font-weight-complex="bold"/>
    </style:style>
    <style:style style:name="T15" style:family="text">
      <style:text-properties fo:language="sr" fo:country="YU" fo:font-weight="normal" style:font-weight-asian="normal" style:font-weight-complex="normal"/>
    </style:style>
    <style:style style:name="T16" style:family="text">
      <style:text-properties fo:language="sr" fo:country="YU" style:text-underline-style="none" fo:font-weight="normal" style:font-weight-asian="normal" style:font-weight-complex="normal"/>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language="en" fo:country="US" style:text-underline-style="none" fo:font-weight="normal" style:font-weight-asian="normal" style:font-weight-complex="normal"/>
    </style:style>
    <style:style style:name="T20" style:family="text">
      <style:text-properties fo:language="en" fo:country="US" fo:font-weight="bold" style:font-weight-asian="bold"/>
    </style:style>
    <style:style style:name="T21" style:family="text">
      <style:text-properties fo:language="en" fo:country="US" fo:font-weight="bold" style:font-weight-asian="bold" style:font-weight-complex="bold"/>
    </style:style>
    <style:style style:name="T22" style:family="text">
      <style:text-properties style:font-weight-complex="bold"/>
    </style:style>
    <style:style style:name="T2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4" style:family="text">
      <style:text-properties fo:color="#000000" style:font-name="Times New Roman" fo:font-size="12pt" fo:language="sr" fo:country="YU" fo:font-style="normal" style:text-underline-style="none" style:letter-kerning="false" style:font-name-asian="Verdana" style:font-size-asian="12pt" style:font-style-asian="normal" style:font-name-complex="Verdana" style:font-size-complex="12pt" style:font-style-complex="normal" style:text-scale="104%"/>
    </style:style>
    <style:style style:name="T2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6"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8"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30"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Arial" style:font-size-complex="12pt" style:font-style-complex="normal" style:font-weight-complex="normal" style:text-scale="99%"/>
    </style:style>
    <style:style style:name="T32" style:family="text">
      <style:text-properties fo:color="#000000" style:font-name="Times New Roman" fo:font-size="12pt" fo:language="zxx" fo:country="none" fo:font-style="normal"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33" style:family="text">
      <style:text-properties fo:color="#000000" style:font-name="Times New Roman" fo:font-size="12pt" fo:language="zxx" fo:country="none" fo:font-style="normal" fo:font-weight="normal" style:letter-kerning="false" style:font-size-asian="12pt" style:language-asian="sr" style:country-asian="YU" style:font-style-asian="normal" style:font-weight-asian="normal" style:font-name-complex="Arial" style:font-size-complex="12pt" style:font-style-complex="normal" style:font-weight-complex="normal" style:text-scale="99%"/>
    </style:style>
    <style:style style:name="T34" style:family="text">
      <style:text-properties fo:color="#000000" style:font-name="Times New Roman" fo:font-size="12pt" fo:language="zxx" fo:country="none" fo:font-style="normal" fo:font-weight="normal" style:letter-kerning="false" style:font-name-asian="Fd3527" style:font-size-asian="12pt" style:language-asian="sr" style:country-asian="YU" style:font-style-asian="normal" style:font-weight-asian="normal" style:font-name-complex="Fd3527" style:font-size-complex="12pt" style:font-style-complex="normal" style:font-weight-complex="normal" style:text-scale="99%"/>
    </style:style>
    <style:style style:name="T35"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36" style:family="text">
      <style:text-properties fo:color="#000000" style:font-name="Times New Roman" fo:font-size="12pt" fo:language="zxx" fo:country="none" fo:font-style="normal" style:text-underline-style="none" fo:font-weight="normal" style:letter-kerning="false" style:font-name-asian="Verdana" style:font-size-asian="12pt" style:language-asian="sr" style:country-asian="YU" style:font-style-asian="normal" style:font-weight-asian="normal" style:font-name-complex="Verdana" style:font-size-complex="12pt" style:font-style-complex="normal" style:font-weight-complex="normal" style:text-scale="104%"/>
    </style:style>
    <style:style style:name="T37" style:family="text">
      <style:text-properties fo:color="#000000" style:font-name="Times New Roman" fo:font-size="12pt" fo:language="zxx" fo:country="none" fo:font-style="normal" style:text-underline-style="none" fo:font-weight="normal" style:letter-kerning="false" style:font-name-asian="Fd3581" style:font-size-asian="12pt" style:language-asian="sr" style:country-asian="YU" style:font-style-asian="normal" style:font-weight-asian="normal" style:font-name-complex="Fd3581" style:font-size-complex="12pt" style:font-style-complex="normal" style:font-weight-complex="normal" style:text-scale="99%"/>
    </style:style>
    <style:style style:name="T38" style:family="text">
      <style:text-properties fo:color="#000000" style:font-name="Times New Roman" fo:font-size="12pt" fo:language="zxx" fo:country="none" fo:font-style="normal" style:text-underline-style="none" fo:font-weight="bold" style:letter-kerning="false" style:font-name-asian="Verdana" style:font-size-asian="12pt" style:font-style-asian="normal" style:font-weight-asian="bold" style:font-name-complex="Verdana" style:font-size-complex="12pt" style:font-style-complex="normal" style:font-weight-complex="bold" style:text-scale="104%"/>
    </style:style>
    <style:style style:name="T39" style:family="text">
      <style:text-properties fo:color="#000000" style:font-name="Times New Roman" fo:font-size="12pt" fo:language="zxx" fo:country="none" fo:font-style="normal" style:text-underline-style="none" style:letter-kerning="false" style:font-name-asian="Verdana" style:font-size-asian="12pt" style:font-style-asian="normal" style:font-name-complex="Verdana" style:font-size-complex="12pt" style:font-style-complex="normal" style:text-scale="104%"/>
    </style:style>
    <style:style style:name="T40" style:family="text">
      <style:text-properties fo:color="#000000" style:font-name="Times New Roman" fo:font-size="12pt" fo:language="zxx" fo:country="none" fo:font-style="normal" style:text-underline-style="none" style:letter-kerning="false" fo:background-color="transparent" style:font-name-asian="Verdana" style:font-size-asian="12pt" style:language-asian="sr" style:country-asian="YU" style:font-style-asian="normal" style:font-name-complex="Verdana" style:font-size-complex="12pt" style:font-style-complex="normal" style:text-scale="104%"/>
    </style:style>
    <style:style style:name="T41" style:family="text">
      <style:text-properties fo:color="#000000" style:font-name="Times New Roman" fo:font-size="12pt" fo:language="zxx" fo:country="none" fo:font-style="normal" style:text-underline-style="none" style:letter-kerning="false" fo:background-color="transparent" style:font-name-asian="Verdana" style:font-size-asian="12pt" style:language-asian="sr" style:country-asian="YU" style:font-style-asian="normal" style:font-name-complex="Verdana" style:font-size-complex="12pt" style:font-style-complex="normal" style:text-scale="99%"/>
    </style:style>
    <style:style style:name="T42" style:family="text">
      <style:text-properties fo:color="#000000" style:font-name="Times New Roman" fo:font-size="12pt" fo:language="zxx" fo:country="none" fo:font-style="normal" style:text-underline-style="none" fo:background-color="transparent" style:font-name-asian="Fd3581" style:font-size-asian="12pt" style:language-asian="sr" style:country-asian="YU" style:font-style-asian="normal" style:font-name-complex="Fd3581" style:font-size-complex="12pt" style:font-style-complex="normal" style:text-scale="99%"/>
    </style:style>
    <style:style style:name="T43" style:family="text">
      <style:text-properties fo:color="#000000" style:font-name="Times New Roman" fo:font-size="12pt" fo:language="zxx" fo:country="none" fo:font-style="normal" style:letter-kerning="false" style:font-name-asian="Verdana" style:font-size-asian="12pt" style:font-style-asian="normal" style:font-name-complex="Verdana" style:font-size-complex="12pt" style:font-style-complex="normal" style:text-scale="104%"/>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size-complex="12pt" style:font-weight-complex="normal" style:text-scale="99%"/>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style:text-underline-style="none" fo:background-color="transparent" style:font-name-asian="Verdana" style:font-size-asian="12pt" style:font-name-complex="Verdana" style:font-size-complex="12pt" style:text-scale="95%"/>
    </style:style>
    <style:style style:name="T50" style:family="text">
      <style:text-properties fo:color="#000000" style:font-name="Times New Roman" fo:font-size="12pt" fo:language="zxx" fo:country="none" style:text-underline-style="none" style:letter-kerning="false" fo:background-color="transparent" style:font-name-asian="Verdana" style:font-size-asian="12pt" style:language-asian="zxx" style:country-asian="none" style:font-name-complex="Arial" style:font-size-complex="12pt" style:language-complex="zxx" style:country-complex="none" style:text-scale="105%"/>
    </style:style>
    <style:style style:name="T51" style:family="text">
      <style:text-properties fo:color="#000000" style:font-name="Times New Roman" fo:font-size="12pt" fo:language="zxx" fo:country="none" style:text-underline-style="none" style:letter-kerning="false" fo:background-color="transparent" style:font-name-asian="Verdana" style:font-size-asian="12pt" style:language-asian="zxx" style:country-asian="none" style:font-name-complex="Verdana" style:font-size-complex="12pt" style:language-complex="zxx" style:country-complex="none" style:text-scale="105%"/>
    </style:style>
    <style:style style:name="T52" style:family="text">
      <style:text-properties fo:color="#000000" style:font-name="Times New Roman" fo:font-size="12pt" fo:font-style="normal" style:text-underline-style="none" style:letter-kerning="false" style:font-name-asian="Verdana" style:font-size-asian="12pt" style:font-style-asian="normal" style:font-name-complex="Verdana" style:font-size-complex="12pt" style:font-style-complex="normal" style:text-scale="104%"/>
    </style:style>
    <style:style style:name="T53" style:family="text">
      <style:text-properties fo:color="#000000" style:font-name="Times New Roman" fo:font-size="12pt" style:text-underline-style="none" fo:background-color="transparent" style:font-name-asian="Verdana" style:font-size-asian="12pt" style:font-name-complex="Verdana" style:font-size-complex="12pt" style:text-scale="95%"/>
    </style:style>
    <style:style style:name="T54" style:family="text">
      <style:text-properties fo:color="#000000" style:font-name="Times New Roman" fo:font-size="12pt" fo:language="en" fo:country="US" style:text-underline-style="none" fo:background-color="transparent" style:font-name-asian="Verdana" style:font-size-asian="12pt" style:font-name-complex="Verdana" style:font-size-complex="12pt" style:text-scale="95%"/>
    </style:style>
    <style:style style:name="T55" style:family="text">
      <style:text-properties style:font-name="Times New Roman" fo:font-size="12pt" style:font-size-asian="12pt" style:font-size-complex="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style:font-name="Times New Roman" fo:font-size="12pt" fo:language="zxx" fo:country="none" fo:font-style="normal" fo:font-weight="normal" style:font-name-asian="Fd3581" style:font-size-asian="12pt" style:language-asian="sr" style:country-asian="YU" style:font-style-asian="normal" style:font-weight-asian="normal" style:font-name-complex="Fd3581" style:font-size-complex="12pt" style:font-style-complex="normal" style:font-weight-complex="normal" style:text-scale="99%"/>
    </style:style>
    <style:style style:name="T59" style:family="text">
      <style:text-properties fo:font-style="normal" style:font-style-asian="normal" style:font-style-complex="normal"/>
    </style:style>
    <style:style style:name="T60" style:family="text">
      <style:text-properties style:font-size-complex="12pt"/>
    </style:style>
    <style:style style:name="T61" style:family="text">
      <style:text-properties fo:language="none" fo:country="none"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text:p>
      <text:p text:style-name="P1">Република Србија</text:p>
      <text:p text:style-name="P1">УПРАВНИ СУД</text:p>
      <text:p text:style-name="P1"><text:span text:style-name="T6">7</text:span><text:span text:style-name="T22"> Уж </text:span><text:span text:style-name="T6">32</text:span><text:span text:style-name="T22">6/</text:span><text:span text:style-name="T6">22</text:span></text:p>
      <text:p text:style-name="P1">Дана: <text:span text:style-name="T1">1</text:span><text:span text:style-name="T1">9</text:span><text:span text:style-name="T1">.04.2022</text:span>. године</text:p>
      <text:p text:style-name="P5">Београд</text:p>
      <text:p text:style-name="P5"/>
      <text:p text:style-name="P5"/>
      <text:p text:style-name="P5"/>
      <text:p text:style-name="P13">У ИМЕ НАРОДА</text:p>
      <text:p text:style-name="P14"/>
      <text:p text:style-name="P11"><text:span text:style-name="T13"><text:tab/><text:tab/></text:span><text:span text:style-name="Default_20_Paragraph_20_Font"><text:span text:style-name="T23">Управни суд, у већу састављеном од судија: </text:span></text:span><text:span text:style-name="Default_20_Paragraph_20_Font"><text:span text:style-name="T27">Биљане Тамбурковски Баковић, </text:span></text:span><text:span text:style-name="Default_20_Paragraph_20_Font"><text:span text:style-name="T28">председника већа, </text:span></text:span><text:span text:style-name="Default_20_Paragraph_20_Font"><text:span text:style-name="T27">мр Николе Китаровића и Снежане Бјелановић, чланова већа, са судским саветником Ралић Михајлом, </text:span></text:span><text:span text:style-name="Default_20_Paragraph_20_Font"><text:span text:style-name="T28">записничарем</text:span></text:span><text:span text:style-name="Default_20_Paragraph_20_Font"><text:span text:style-name="T29">, одлучујући о жалби</text:span></text:span><text:span text:style-name="T2">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29">еограда, ..., изјављеној против Градске изборне комисије града Београда, ради поништаја решења број 013-178/22 од 12.04.2022. године, у предмету заштите изборног права, </text:span></text:span><text:span text:style-name="Default_20_Paragraph_20_Font"><text:span text:style-name="T44">у </text:span></text:span><text:span text:style-name="Default_20_Paragraph_20_Font"><text:span text:style-name="T25">нејавној седници већа одржаној </text:span></text:span><text:span text:style-name="Default_20_Paragraph_20_Font"><text:span text:style-name="T44">дана 19.04.2022.</text:span></text:span><text:span text:style-name="Default_20_Paragraph_20_Font"><text:span text:style-name="T25"> године </text:span></text:span><text:span text:style-name="Default_20_Paragraph_20_Font"><text:span text:style-name="T44">у 13,40 часова,</text:span></text:span><text:span text:style-name="Default_20_Paragraph_20_Font"><text:span text:style-name="T25"> донео је</text:span></text:span></text:p>
      <text:p text:style-name="P16"/>
      <text:p text:style-name="P15">П Р Е С У Д У</text:p>
      <text:p text:style-name="P15"/>
      <text:p text:style-name="P11"><text:span text:style-name="T10"><text:tab/><text:tab/> </text:span><text:span text:style-name="T20">I </text:span><text:span text:style-name="T15">Жалба</text:span><text:span text:style-name="T12"> </text:span><text:span text:style-name="T11">СЕ</text:span><text:span text:style-name="T14"> УСВАЈА, ПОНИШТАВА</text:span><text:span text:style-name="T15"> </text:span><text:span text:style-name="T2">решење</text:span><text:span text:style-name="T15"> </text:span><text:span text:style-name="Default_20_Paragraph_20_Font"><text:span text:style-name="T29">Градске изборне комисије града Београда број 013-</text:span></text:span><text:span text:style-name="Default_20_Paragraph_20_Font"><text:span text:style-name="T29">17</text:span></text:span><text:span text:style-name="Default_20_Paragraph_20_Font"><text:span text:style-name="T29">8/22 од 1</text:span></text:span><text:span text:style-name="Default_20_Paragraph_20_Font"><text:span text:style-name="T29">2</text:span></text:span><text:span text:style-name="Default_20_Paragraph_20_Font"><text:span text:style-name="T29">.04.2022. године</text:span></text:span><text:span text:style-name="T15"> и </text:span><text:span text:style-name="T5">РЕШАВА</text:span><text:span text:style-name="T15">:</text:span></text:p>
      <text:p text:style-name="P7"/>
      <text:p text:style-name="P11"><text:span text:style-name="T15"><text:tab/><text:tab/> </text:span><text:span text:style-name="T21">II </text:span><text:span text:style-name="T14">УСВАЈА СЕ</text:span><text:span text:style-name="T15"> приговор </text:span><text:span text:style-name="T2">Коалиције Уједињени за победу Београда, поднет преко овлашћених лица Владимира Обрадовића из Београда, ..., и Душана Динчића из Б</text:span><text:span text:style-name="Default_20_Paragraph_20_Font"><text:span text:style-name="T29">еограда, ..., изјављен дана 08.04.2022. године у 21,45 часова </text:span></text:span><text:span text:style-name="Default_20_Paragraph_20_Font"><text:span text:style-name="T35">и </text:span></text:span><text:span text:style-name="Default_20_Paragraph_20_Font"><text:span text:style-name="T38">РЕШАВА</text:span></text:span><text:span text:style-name="Default_20_Paragraph_20_Font"><text:span text:style-name="T35">:</text:span></text:span></text:p>
      <text:p text:style-name="P11"><text:span text:style-name="Default_20_Paragraph_20_Font"><text:span text:style-name="T35"/></text:span></text:p>
      <text:p text:style-name="P11"><text:span text:style-name="Default_20_Paragraph_20_Font"><text:span text:style-name="T35"><text:tab/><text:tab/></text:span></text:span><text:span text:style-name="Default_20_Paragraph_20_Font"><text:span text:style-name="T38">III</text:span></text:span><text:span text:style-name="Default_20_Paragraph_20_Font"><text:span text:style-name="T35"> </text:span></text:span><text:span text:style-name="Default_20_Paragraph_20_Font"><text:span text:style-name="T38">ПОНИШТАВА СЕ</text:span></text:span><text:span text:style-name="Default_20_Paragraph_20_Font"><text:span text:style-name="T35"> решење о исправљању Записника о раду бирачког одбора на спровођењу гласања за избор одборника Скупштине града Београда на бирачком месту број 11 у Градској општини Звездара, донето на 20. седници </text:span></text:span><text:span text:style-name="Default_20_Paragraph_20_Font"><text:span text:style-name="T35">Градске изборне комисије града Београда од</text:span></text:span><text:span text:style-name="Default_20_Paragraph_20_Font"><text:span text:style-name="T35">ржаној</text:span></text:span><text:span text:style-name="Default_20_Paragraph_20_Font"><text:span text:style-name="T35"> </text:span></text:span><text:span text:style-name="Default_20_Paragraph_20_Font"><text:span text:style-name="T35">05</text:span></text:span><text:span text:style-name="Default_20_Paragraph_20_Font"><text:span text:style-name="T35">.04.2022. године </text:span></text:span><text:span text:style-name="Default_20_Paragraph_20_Font"><text:span text:style-name="T35">у 23,00 часова, заведено под </text:span></text:span><text:span text:style-name="Default_20_Paragraph_20_Font"><text:span text:style-name="T35">број</text:span></text:span><text:span text:style-name="Default_20_Paragraph_20_Font"><text:span text:style-name="T35">ем</text:span></text:span><text:span text:style-name="Default_20_Paragraph_20_Font"><text:span text:style-name="T35"> 013-178/22.</text:span></text:span></text:p>
      <text:p text:style-name="P6"/>
      <text:p text:style-name="P6"/>
      <text:p text:style-name="P9">О б р а з л о ж е њ е</text:p>
      <text:p text:style-name="P8"/>
      <text:p text:style-name="P7"><text:tab/><text:tab/>Ожалбен<text:span text:style-name="T1">и</text:span>м <text:span text:style-name="T1">решење</text:span>м одбија се приговор <text:span text:style-name="T1">Коалиције Уједињени за победу Београда</text:span><text:span text:style-name="Default_20_Paragraph_20_Font"><text:span text:style-name="T43"> изјављен дана 08.04.2022. године у 21,45 часова против решења Градске изборне комисије града Београда број 013-178/22 од 05.04.2022. године</text:span></text:span>, као неоснован <text:span text:style-name="T1">(став 1. диспозитива); ово решење се објављује на веб-презентацији Републичке изборне комисије (став 2. диспозитива)</text:span>. <text:span text:style-name="T1">Ре</text:span><text:span text:style-name="Default_20_Paragraph_20_Font"><text:span text:style-name="T39">шењем о исправљању </text:span></text:span><text:soft-page-break/><text:span text:style-name="Default_20_Paragraph_20_Font"><text:span text:style-name="T39">Записника о раду бирачког одбора на спровођењу гласања за избор одборника Скупштине града Београда на бирачком месту број 11 у Градској општини Звездара, донетим на 20. седници Градске изборне комисије града Београда одржаној 05.04.2022. године у 23,00 часова, заведеном под бројем 013-178/22, се исправља Записник о раду бирачког одбора на спровођењу гласања за избор одборника Скупштине града Београда на бирачком месту број 11 у Градској општини Звездара (ЗУБОТЕХНИЧКА ШКОЛА - 2), тако што се у тачки 4. Записника број “2279” замењује бројем “2278”,</text:span></text:span><text:span text:style-name="Default_20_Paragraph_20_Font"><text:span text:style-name="T52"> </text:span></text:span><text:span text:style-name="Default_20_Paragraph_20_Font"><text:span text:style-name="T39">у складу с чим су резултати гласања на наведеном бирачком месту утврђени као у диспозитиву овог решења (став 1. диспозитива); ово решење се објављује на веб-презентацији Републичке изборне комисије (став 2. диспозитива).</text:span></text:span></text:p>
      <text:p text:style-name="P11"><text:span text:style-name="T11"><text:tab/><text:tab/></text:span><text:span text:style-name="T15">У жалби, поднетој Управном суду </text:span><text:span text:style-name="T16">дана </text:span><text:span text:style-name="T7">15</text:span><text:span text:style-name="T16">.</text:span><text:span text:style-name="T7">04</text:span><text:span text:style-name="T16">.20</text:span><text:span text:style-name="T7">22</text:span><text:span text:style-name="T16">. године у </text:span><text:span text:style-name="T7">1</text:span><text:span text:style-name="T16">8,</text:span><text:span text:style-name="T7">50</text:span><text:span text:style-name="T16"> часова, </text:span><text:span text:style-name="T7">уређеној по налогу суда поднеском примљеним дана 18.04.2022. године у 21,45 часова</text:span><text:span text:style-name="T16">,</text:span><text:span text:style-name="T15"> </text:span><text:span text:style-name="T2">с</text:span><text:span text:style-name="T15">е </text:span><text:span text:style-name="T2">оспорава законитост ожалбеног решења из свих правни</text:span><text:span text:style-name="T15">х </text:span><text:span text:style-name="T2">разлог</text:span><text:span text:style-name="T15">а. </text:span><text:span text:style-name="T2">Наводи се да</text:span><text:span text:style-name="T15"> </text:span><text:span text:style-name="T2">је Градска</text:span><text:span text:style-name="T15"> </text:span><text:span text:style-name="T2">изборна комисија</text:span><text:span text:style-name="T15"> </text:span><text:span text:style-name="T2">на 27</text:span><text:span text:style-name="T15">. </text:span><text:span text:style-name="T2">седници</text:span><text:span text:style-name="T15"> </text:span><text:span text:style-name="T2">одржаној дана 12.04.2022</text:span><text:span text:style-name="T15">. </text:span><text:span text:style-name="T2">годин</text:span><text:span text:style-name="T15">е </text:span><text:span text:style-name="T2">донела ожалбен</text:span><text:span text:style-name="T15">о </text:span><text:span text:style-name="T2">решење,</text:span><text:span text:style-name="T15"> </text:span><text:span text:style-name="T2">којим се</text:span><text:span text:style-name="T15"> </text:span><text:span text:style-name="T2">одбија као неоснов</text:span><text:span text:style-name="T15">ан </text:span><text:span text:style-name="T2">благовремено</text:span><text:span text:style-name="T15"> </text:span><text:span text:style-name="T2">поднети приговор подносиоца жалбе број 01</text:span><text:span text:style-name="T15">3-</text:span><text:span text:style-name="T2">178/22 од 08.04.20</text:span><text:span text:style-name="T15">22. </text:span><text:span text:style-name="T2">године, којим</text:span><text:span text:style-name="T15"> </text:span><text:span text:style-name="T2">је приговором предложи</text:span><text:span text:style-name="T15">о </text:span><text:span text:style-name="T2">поништавање </text:span><text:span text:style-name="Default_20_Paragraph_20_Font"><text:span text:style-name="T35">решења о исправљању записника о раду бирачког одбора на спровођењу гласања за избор одборника Скупштине града Београда на бирачком месту број 11 у Градској општини Звездара, број 013-178/22 од 05.04.2022. године. Сматра да је на погрешној примени материјалног права заснован став Градске изборне комисије из ож</text:span></text:span><text:span text:style-name="T2">албеног решења да је у складу са чланом 49. став 1. Закона о локалним изборима спроведена контрола записника о раду предметног бирачког</text:span><text:span text:style-name="T15"> </text:span><text:span text:style-name="T2">одбора, да ј</text:span><text:span text:style-name="T15">е </text:span><text:span text:style-name="T2">извештај о контрол</text:span><text:span text:style-name="T15">и </text:span><text:span text:style-name="T2">записника о раду предметног</text:span><text:span text:style-name="T15"> </text:span><text:span text:style-name="T2">бирачког одбора донет у складу са чланом 48</text:span><text:span text:style-name="T15">. </text:span><text:span text:style-name="T2">став</text:span><text:span text:style-name="T15"> 1. </text:span><text:span text:style-name="T2">исто</text:span><text:span text:style-name="T15">г </text:span><text:span text:style-name="T2">закона, да извештај </text:span><text:span text:style-name="T15">о </text:span><text:span text:style-name="T2">контроли</text:span><text:span text:style-name="T15"> </text:span><text:span text:style-name="T2">записника</text:span><text:span text:style-name="T15"> </text:span><text:span text:style-name="T2">није био достављен члановима Градске изборне</text:span><text:span text:style-name="T15"> </text:span><text:span text:style-name="T2">комисије</text:span><text:span text:style-name="T15"> </text:span><text:span text:style-name="T2">прилико</text:span><text:span text:style-name="T15">м </text:span><text:span text:style-name="T2">одлучивања,</text:span><text:span text:style-name="T15"> </text:span><text:span text:style-name="T2">али да</text:span><text:span text:style-name="T15"> им </text:span><text:span text:style-name="T2">је на седниц</text:span><text:span text:style-name="T15">и </text:span><text:span text:style-name="T2">речено да је члановима</text:span><text:span text:style-name="T15"> и </text:span><text:span text:style-name="T2">заменицима</text:span><text:span text:style-name="T15"> </text:span><text:span text:style-name="T2">чланова Градске изборне комисије</text:span><text:span text:style-name="T15"> </text:span><text:span text:style-name="T2">доступа</text:span><text:span text:style-name="T15">н на </text:span><text:span text:style-name="T2">увид са</text:span><text:span text:style-name="T15">в </text:span><text:span text:style-name="T2">пратећи материјал уз сва решења</text:span><text:span text:style-name="T15"> о </text:span><text:span text:style-name="T2">исправљању записника. Дана 05.04.2022. године, на 20.</text:span><text:span text:style-name="T15"> </text:span><text:span text:style-name="T2">седници, Градска изборна комисија је донела решење о исправљању </text:span><text:span text:style-name="Default_20_Paragraph_20_Font"><text:span text:style-name="T35">записника о раду бирачког одбора на спровођењу гласања за избор одборника Скупштине града Београда на бирачком месту број 11 у Градској општини Звездара, из разлога члана 49. став 1. истог закона. Истиче да је наведено решење донето у супротности са одредбама чл. 48. и 49. Закона о локалним</text:span></text:span><text:span text:style-name="T2"> изборима, јер су стручне службе члановима</text:span><text:span text:style-name="T15"> </text:span><text:span text:style-name="T2">Градске изборне комисиј</text:span><text:span text:style-name="T15">е </text:span><text:span text:style-name="T2">доставиле само</text:span><text:span text:style-name="T15"> </text:span><text:span text:style-name="T2">текст изрек</text:span><text:span text:style-name="T15">е </text:span><text:span text:style-name="T2">решења којим је</text:span><text:span text:style-name="T15"> </text:span><text:span text:style-name="T2">констатовано да се одређене тачке </text:span><text:span text:style-name="Default_20_Paragraph_20_Font"><text:span text:style-name="T35">Записника о раду бирачког одбора на спровођењу гласања за избор одборника Скупштине града Београда на бирачком месту број 11 у Градској општини Звездара мењају у одређеним бројевима, који чине резултате гласања на овом бирачком месту. </text:span></text:span><text:span text:style-name="T2">Због ових и других неправилност</text:span><text:span text:style-name="T15">и</text:span><text:span text:style-name="T2"> наведених у жалби</text:span><text:span text:style-name="T15">, </text:span><text:span text:style-name="T2">упућује предлог да се поништи решење Градске изборне комисиј</text:span><text:span text:style-name="T15">е </text:span><text:span text:style-name="T2">број 013-178/22</text:span><text:span text:style-name="T15"> </text:span><text:span text:style-name="T2">од 12.04.2022. године и д</text:span><text:span text:style-name="T15">а се у </text:span><text:span text:style-name="T2">спору пуне јурисдикције мериторно одлучи тако </text:span><text:span text:style-name="T15">д</text:span><text:span text:style-name="T2">а се поништи </text:span><text:span text:style-name="Default_20_Paragraph_20_Font"><text:span text:style-name="T35">решење о исправљању Записника о раду бирачког одбора на спровођењу гласања за избор одборника Скупштине града Београда на бирачком месту број 11 у Градској општини Звездара број 013-178/22 од 05.04.2022. године.</text:span></text:span></text:p>
      <text:p text:style-name="P11"><text:span text:style-name="Default_20_Paragraph_20_Font"><text:span text:style-name="T45"><text:s/><text:tab/><text:tab/>Поступајући по налогу суда 7 Уж 326/22 од 16.04.2022. године, Градска</text:span></text:span><text:span text:style-name="T55"> изборна комисија </text:span><text:span text:style-name="T56">града Београда</text:span><text:span text:style-name="T55"> је </text:span><text:span text:style-name="T56">у одговору на жалбу, који је примљен у </text:span><text:span text:style-name="T55">суду </text:span><text:span text:style-name="T56">истог</text:span><text:span text:style-name="T55"> дана у </text:span><text:span text:style-name="T56">17,45</text:span><text:span text:style-name="T55"> часова, </text:span><text:span text:style-name="T56">оспорила наводе из жалбе у целости, налазећи да је решење број: 013-178/22 од 12.04.2022. године законито и у свему је остала код навода из образложења тог решења, са предлогом да се жалба одбије, као неоснована</text:span><text:span text:style-name="T55">.</text:span></text:p>
      <text:p text:style-name="P11"><text:soft-page-break/><text:span text:style-name="Default_20_Paragraph_20_Font"><text:span text:style-name="T46"><text:tab/><text:tab/>Одлучујући о поднетој жалби, која је благовремена, допуштена и изјављена од овлашћеног лица, Управни суд је на основу члана 97. став 1. у вези са чланом 85. став 1. Закона о локалним изборима (''Службени гласник РС'', број 14/22), <text:s/>оценом навода жалбе, одговора на жалбу и достављених списа ове изборне ствари, нашао </text:span></text:span><text:span text:style-name="T16">да је жалба основана.</text:span></text:p>
      <text:p text:style-name="P11"><text:span text:style-name="Default_20_Paragraph_20_Font"><text:span text:style-name="T46"><text:tab/><text:tab/>Из списа предмета и образложења ожалбеног решења произлази да је </text:span></text:span><text:span text:style-name="Default_20_Paragraph_20_Font"><text:span text:style-name="T47">жалилац дана 08.04.2022. године у 21,45 часова Градској изборној комисији града Београда поднео приговор против </text:span></text:span><text:span text:style-name="Default_20_Paragraph_20_Font"><text:span text:style-name="T36">решења о исправљању Записника о раду бирачког одбора на спровођењу гласања за избор одборника Скупштине града Београда на бирачком месту број 11 у Градској општини Звездара број 013-178/22 од 05.04.2022. године, уз образложење да је донето у супротности са одредбом </text:span></text:span><text:span text:style-name="Default_20_Paragraph_20_Font"><text:span text:style-name="T47">члана 49. став 1. Закона о локалним изборима, с обзиром да је стручна служба Градске изборне комисије града Београда у предлогу за одлучивање доставила само текст изреке решења којим је конста</text:span></text:span><text:span text:style-name="Default_20_Paragraph_20_Font"><text:span text:style-name="T30">товано да се одређене тачке тог записника мењају у одређеним бројевима који чине резултат гласања на предметном бирачком месту, да уз предлог није достављен Извештај о контроли записника о раду бирачког одбора, нити било који други доказ на основу ког би било могуће упознавање пре</text:span></text:span><text:span text:style-name="Font_20_Style11"><text:span text:style-name="T32"> одлучивања са начином утврђивања добијених резултата гласања, те разлозима и основом њихове исправке, што предлог чини непотпуним да би се о њ</text:span></text:span><text:span text:style-name="Font_20_Style11"><text:span text:style-name="T48">ему могло одлучиват</text:span></text:span><text:span text:style-name="Font_20_Style11"><text:span text:style-name="T26">и</text:span></text:span><text:span text:style-name="Font_20_Style11"><text:span text:style-name="T48">, с тим да је посебно истакнуто да утврђивање основаности исправке записника</text:span></text:span><text:span text:style-name="Font_20_Style11"><text:span text:style-name="T26"> </text:span></text:span><text:span text:style-name="Font_20_Style11"><text:span text:style-name="T48">не врш</text:span></text:span><text:span text:style-name="Font_20_Style11"><text:span text:style-name="T26">е</text:span></text:span><text:span text:style-name="Font_20_Style11"><text:span text:style-name="T48"> стручне службе, већ чланов</text:span></text:span><text:span text:style-name="Font_20_Style11"><text:span text:style-name="T26">и</text:span></text:span><text:span text:style-name="Font_20_Style11"><text:span text:style-name="T48"> изборне комисије који су</text:span></text:span><text:span text:style-name="Font_20_Style11"><text:span text:style-name="T26"> </text:span></text:span><text:span text:style-name="Font_20_Style11"><text:span text:style-name="T48">морали</text:span></text:span><text:span text:style-name="Font_20_Style11"><text:span text:style-name="T32"> имати увид у извештај о контроли записника о раду бирачког одбора да би могли да усвоје оспорено решење, па се истичу повреде правила поступка прописане одредбама Закона о општем управном поступку. Поводом навода из приговора,</text:span></text:span><text:span text:style-name="Default_20_Paragraph_20_Font"><text:span text:style-name="T33"> Градска изборна комисија града Београда је констатовала, </text:span></text:span><text:span text:style-name="Default_20_Paragraph_20_Font"><text:span text:style-name="T33">између осталог,</text:span></text:span><text:span text:style-name="Default_20_Paragraph_20_Font"><text:span text:style-name="T33"> да је</text:span></text:span><text:span text:style-name="Default_20_Paragraph_20_Font"><text:span text:style-name="T30"> решење које се приговором оспорава донето на 20. седници одржаној 05.04.2022. г</text:span></text:span><text:span text:style-name="Default_20_Paragraph_20_Font"><text:span text:style-name="T31">од</text:span></text:span><text:span text:style-name="Default_20_Paragraph_20_Font"><text:span text:style-name="T33">ине, да из образложења тог решења проистиче да је у складу са чланом 49. став 1. Закона о локалним изборима извршена контрола записника о раду бирачког од</text:span></text:span><text:span text:style-name="Default_20_Paragraph_20_Font"><text:span text:style-name="T30">бора са предметног бирачког места, у оквиру које је утврђено да постоје очигледне омашке у попуњавању тог записника (лаке грешке), те да се на о</text:span></text:span><text:span text:style-name="Default_20_Paragraph_20_Font"><text:span text:style-name="T34">снову извештаја о контроли записника о раду бирачког одбора врши исправка на начин наведен у диспозитиву тог решења. У складу са наведеним, Градска изборна комисија града Београда је констатовала да је решење које се приговором оспорава донето у складу са одредбама чл. 48. и 49. Закона о локалним изборима. У погледу процедуралних примедаба у погледу поступка доношења оспореног решења, констатовано је да је 20. седница сазвана и одржана у свему у складу са одредбама члана 21. став 3. Пословника Градске изборне комисије града Београда од 14.02.2022. године,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Све контроле записника о раду бирачких одбора су вршили искључиво чланови или заменици чланова Градске изборне комисије града Београда, који су и потписивали извештај, па је стога неоснован навод приговора да су то чиниле стручне службе. У погледу материјала потребног за одлучивање по предлозима решења о исправкама записника о раду бирачких одбора, Градска изборна комисија града Београда констатује да због обима није било могуће доставити комплетан изборни материјал због великог обима, али да је свакоме био омогућен увид.</text:span></text:span></text:p>
      <text:p text:style-name="P20"><text:span text:style-name="T60"><text:tab/><text:tab/>Увидом у </text:span><text:span text:style-name="T9">оригинал</text:span><text:span text:style-name="T60"> </text:span><text:span text:style-name="T9">Извода из Јединственог бирачког списка </text:span><text:span text:style-name="Default_20_Paragraph_20_Font"><text:span text:style-name="T39">за избор одборника Скупштине града Београда на бирачком месту број 11 у Београду, Градска општина Звездара (“ЗУБОТЕХНИЧКА ШКОЛА – 2”), Станка Враза 63, који </text:span></text:span><text:soft-page-break/><text:span text:style-name="Default_20_Paragraph_20_Font"><text:span text:style-name="T39">је саставни део изборно</text:span></text:span><text:span text:style-name="Default_20_Paragraph_20_Font"><text:span text:style-name="T52">г </text:span></text:span><text:span text:style-name="Default_20_Paragraph_20_Font"><text:span text:style-name="T39">материјала у који је суд извршио непосредни увид, утврђен</text:span></text:span><text:span text:style-name="Default_20_Paragraph_20_Font"><text:span text:style-name="T52">о </text:span></text:span><text:span text:style-name="Default_20_Paragraph_20_Font"><text:span text:style-name="T39">је да је тај извод закључен редним бројем 2279.</text:span></text:span><text:span text:style-name="Default_20_Paragraph_20_Font"><text:span text:style-name="T52"> </text:span></text:span><text:span text:style-name="Default_20_Paragraph_20_Font"><text:span text:style-name="T39">Уз Извод из бирачког списка је захефтан коверат са напоменом: “бирачко место број 11 ГО Звездара, решења о промени у бирачком списку”, који је коверат отворен и празан, без било какве напомене о његовој садржини.</text:span></text:span></text:p>
      <text:p text:style-name="P19"><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 text:style-name="T1">11</text:span> <text:span text:style-name="T1">Звездар</text:span>а, утврђено је да је у рубрици број <text:span text:style-name="T1">4</text:span>, која гласи: “<text:span text:style-name="T1">БРОЈ БИРАЧА КОЈИ СУ УПИСАНИ У ИЗВОД ИЗ БИРАЧКОГ СПИСКА (укључујући и евентуални списак накнадних промена у бирачком списку)”</text:span><text:span text:style-name="T59"> н</text:span><text:span text:style-name="T8">аведен број 2279</text:span><text:span text:style-name="T59">. Из </text:span><text:span text:style-name="T8">ист</text:span><text:span text:style-name="T59">ог Записника, такође, произлази да </text:span><text:span text:style-name="T8">је</text:span><text:span text:style-name="T59"> потписа</text:span><text:span text:style-name="T8">н од стране</text:span><text:span text:style-name="T59"> </text:span><text:span text:style-name="T8">председника и </text:span><text:span text:style-name="T59">сви</text:span><text:span text:style-name="T8">х</text:span><text:span text:style-name="T59"> чланов</text:span><text:span text:style-name="T8">а</text:span><text:span text:style-name="T59"> бирачког одбора </text:span><text:span text:style-name="T8">дана 04.04.2022. године у 00:37 часова</text:span><text:span text:style-name="T59">.</text:span></text:p>
      <text:p text:style-name="P19"><text:tab/><text:tab/>Увидом у оригинал <text:span text:style-name="T1">Извештаја о контроли </text:span>Записника о раду бирачког одбора на спровођењу гласања за избор одборника Скупштине града Београда на бирачком месту <text:span text:style-name="T1">11 у Градској општини</text:span> <text:span text:style-name="T1">Звездар</text:span>а (Образац СГБРГ-<text:span text:style-name="T1">3</text:span>/22), утврђено је да је у <text:span text:style-name="T1">тачки</text:span> <text:span text:style-name="T1">2</text:span>, која гласи: “У <text:span text:style-name="T1">случају да резултати гласања нису логичко-рачунски исправни услед очигледне омашке у попуњавању Записника о раду бирачког одбора (лака грешка), представници бирачког одбора и координатор Градске изборне комисије су утврдили да се грешке у попуњавању Записника о раду бирачког одбора могу исправити решењем о исправљању записника о раду бирачког одбора, тако што ће се:”,</text:span><text:span text:style-name="T59"> </text:span><text:span text:style-name="T8">наведено “Уписани бирачи у извод из бирачког списка уместо 2279 треба уписати 2278”, док других примедаба није било.</text:span><text:span text:style-name="T59"> Из наведеног </text:span><text:span text:style-name="T8">Извештај</text:span><text:span text:style-name="T59">а, такође, произлази да <text:s/></text:span><text:span text:style-name="T8">је</text:span><text:span text:style-name="T59"> потписа</text:span><text:span text:style-name="T8">н</text:span><text:span text:style-name="T59"> дана 04.04.2022. године у 05:30 часова </text:span><text:span text:style-name="T8">од стране</text:span><text:span text:style-name="T59"> </text:span><text:span text:style-name="T8">председника</text:span><text:span text:style-name="T59"> бирачког одбора </text:span><text:span text:style-name="T61">А.А.</text:span><text:span text:style-name="T8">, координатора Градске изборне комисије </text:span><text:span text:style-name="T61">Б.Б.</text:span><text:span text:style-name="T8"> и </text:span><text:span text:style-name="T61">В.В.</text:span><text:span text:style-name="T8">, као и члана Стручне службе Градске изборне комисије задуженог за статистику </text:span><text:span text:style-name="T61">Г.Г.</text:span><text:span text:style-name="T8">.</text:span></text:p>
      <text:p text:style-name="P20"><text:span text:style-name="T60"><text:tab/><text:tab/>Увидом у оригинал </text:span><text:span text:style-name="T9">решења о </text:span><text:span text:style-name="Default_20_Paragraph_20_Font"><text:span text:style-name="T39">исправљању Записника о раду бирачког одбора на спровођењу гласања за избор одборника Скупштине града Београда на бирачком месту број 11 у Градској општини Звездара, донетим на 20. седници </text:span></text:span><text:span text:style-name="Default_20_Paragraph_20_Font"><text:span text:style-name="T52">Градске изборне комисије града Београда од</text:span></text:span><text:span text:style-name="Default_20_Paragraph_20_Font"><text:span text:style-name="T39">ржаној</text:span></text:span><text:span text:style-name="Default_20_Paragraph_20_Font"><text:span text:style-name="T52"> </text:span></text:span><text:span text:style-name="Default_20_Paragraph_20_Font"><text:span text:style-name="T39">05</text:span></text:span><text:span text:style-name="Default_20_Paragraph_20_Font"><text:span text:style-name="T52">.04.2022. године </text:span></text:span><text:span text:style-name="Default_20_Paragraph_20_Font"><text:span text:style-name="T39">у 23,00 часа, под </text:span></text:span><text:span text:style-name="Default_20_Paragraph_20_Font"><text:span text:style-name="T52">број</text:span></text:span><text:span text:style-name="Default_20_Paragraph_20_Font"><text:span text:style-name="T39">ем</text:span></text:span><text:span text:style-name="Default_20_Paragraph_20_Font"><text:span text:style-name="T52"> 013-178/22, </text:span></text:span><text:span text:style-name="Default_20_Paragraph_20_Font"><text:span text:style-name="T39">утврђено је да</text:span></text:span><text:span text:style-name="Default_20_Paragraph_20_Font"><text:span text:style-name="T52"> </text:span></text:span><text:span text:style-name="Default_20_Paragraph_20_Font"><text:span text:style-name="T39">се исправља Записник о раду бирачког одбора на спровођењу гласања за избор одборника Скупштине града Београда на бирачком месту број 11 у Градској општини Звездара (ЗУБОТЕХНИЧКА ШКОЛА - 2), тако што се у тачки 4. Записника број “2279” замењује бројем “2278”,</text:span></text:span><text:span text:style-name="Default_20_Paragraph_20_Font"><text:span text:style-name="T24"> </text:span></text:span><text:span text:style-name="Default_20_Paragraph_20_Font"><text:span text:style-name="T39">у складу с чим су резултати гласања на наведеном бирачком месту утврђени као у диспозитиву овог решења (став 1. диспозитива); ово решење се објављује на веб-презентацији Републичке изборне комисије (став 2. диспозитива). У образложењу се наводи: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7"><text:tab/><text:tab/><text:span text:style-name="T1">Одредбом члана</text:span> <text:span text:style-name="T1">8. став 2. Закона о локалним изборима је</text:span> <text:span text:style-name="T1">прописано да се одредбе закона којим с</text:span>е<text:span text:style-name="T1"> уређује</text:span> <text:span text:style-name="T1">општи управни поступак сходно примењују на одлучивање о приговор</text:span>у<text:span text:style-name="T1">.</text:span></text:p>
      <text:p text:style-name="P7"><text:tab/><text:tab/><text:span text:style-name="T1">Одредбом члана</text:span> <text:span text:style-name="T1">48. истог закона је</text:span> <text:span text:style-name="T1">прописано да су, приликом примопредај</text:span>е <text:span text:style-name="T1">изборног</text:span> <text:span text:style-name="T1">материјала након</text:span> <text:span text:style-name="T1">завршетка</text:span> <text:span text:style-name="T1">гласања,</text:span> <text:span text:style-name="T1">представници бирачког одбора</text:span> и <text:span text:style-name="T1">изборне комисије</text:span> <text:span text:style-name="T1">дужни да изврш</text:span>е <text:span text:style-name="T1">контролу записника о раду бирачког </text:span><text:span text:style-name="T1">одбора, констатују евентуалне грешке у попуњавању записника и о томе сачине </text:span><text:soft-page-break/><text:span text:style-name="T1">извештај (став 1); 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став 2); и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 (став 4).</text:span></text:p>
      <text:p text:style-name="P7"><text:span text:style-name="T1"><text:tab/><text:tab/>Одредбом ч</text:span>лан<text:span text:style-name="T1">а</text:span> <text:span text:style-name="T1">49</text:span>. <text:span text:style-name="T1">истог з</text:span>акона <text:span text:style-name="T1">је</text:span> прописано да, <text:span text:style-name="T1">ако </text:span>у <text:span text:style-name="T1">записнику</text:span> о <text:span text:style-name="T1">раду бирачко</text:span>г <text:span text:style-name="T1">одбора</text:span> <text:span text:style-name="T1">постоје</text:span> <text:span text:style-name="T1">очигледне омашке у попуњавању т</text:span>ог <text:span text:style-name="T1">записника </text:span>(<text:span text:style-name="T1">лаке</text:span> <text:span text:style-name="T1">грешке), изборна комисија</text:span> <text:span text:style-name="T1">на основ</text:span>у <text:span text:style-name="T1">извештаја о контроли</text:span> <text:span text:style-name="T1">записника о раду бирачког одбора</text:span> <text:span text:style-name="T1">доноси решење</text:span> о <text:span text:style-name="T1">исправљању</text:span> <text:span text:style-name="T1">записник</text:span>а о <text:span text:style-name="T1">раду</text:span> <text:span text:style-name="T1">бирачког одбора (став 1); лаке грешке су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21"><text:tab/><text:tab/>Одредбом члана 87. истог закона је прописано да, ако виши суд усвоји жалбу, он поништава одлуку донету у спровођењу избора, односно радњу предузету у спровођењу избора (став 1); када нађе да одлуку против које је поднета жалба треба поништити, виши суд може мериторно одлучити по приговору ако природа ствари то дозвољава и ако утврђено чињенично стање пружа поуздан основ за то (став 2).</text:p>
      <text:p text:style-name="P21"><text:tab/><text:tab/>Одредбом члана 97. став 1. истог закона је прописано да је Управни суд надлежан да одлучује по жалби против решења изборне комисије којим је одлучено по приговору поднетом против донете одлуке, предузете радње и због пропуштања да се донесе одлука, односно предузме радња у спровођењу локалних избора који буду расписани у року од једне године од дана када је овај закон ступио на снагу.</text:p>
      <text:p text:style-name="P11"><text:span text:style-name="Font_20_Style11"><text:span text:style-name="T48"><text:tab/><text:tab/>Одредбом члана 141. став 4. Закона о општем управном поступку (“Службени гласник РС”, бр. 18/16 и 95/18) је, између осталог, прописано да образложење мора да буде разумљиво и да садржи кратко излагање странке, чињенично стање и доказе на основу којих је оно утврђено, разлоге кој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text:span></text:span></text:p>
      <text:p text:style-name="P11"><text:span text:style-name="Font_20_Style11"><text:span text:style-name="T48"><text:tab/><text:tab/>Имају</text:span></text:span><text:span text:style-name="T1">ћи у виду наведено и цитиране законске одредбе, суд налази да се жалбом основано указује да је ожалбено решење донето уз повреде правила поступка. Ово стога што је Извод </text:span><text:span text:style-name="T3">из Јединственог бирачког списка </text:span><text:span text:style-name="Default_20_Paragraph_20_Font"><text:span text:style-name="T35">за избор одборника Скупштине града Београда на бирачком месту број 11 у Београду, Градска општина Звездара (“ЗУБОТЕХНИЧКА ШКОЛА – 2”), Станка Враза 63, закључен редним бројем 2279</text:span></text:span><text:span text:style-name="T1">, а у Изводу не пост</text:span><text:span text:style-name="Font_20_Style31"><text:span text:style-name="T57">оји решење о промени у бирачком списку које би упућивало на основаност исправке </text:span></text:span><text:span text:style-name="Default_20_Paragraph_20_Font"><text:span text:style-name="T36">Записника о раду бирачког одбора на спровођењу гласања за избор одборника Скупштине града Београда на бирачком месту број 11 у Градској општини Звездара, већ само празан коверат. Стога <text:s/></text:span></text:span><text:span text:style-name="Font_20_Style31"><text:span text:style-name="T57">из изборног материјала <text:s/>не призлази закључак Градске изборне комисије града Београда да је <text:s/>решење</text:span></text:span><text:span text:style-name="Font_20_Style31"><text:span text:style-name="T57">м</text:span></text:span><text:span text:style-name="Font_20_Style31"><text:span text:style-name="T57"> о исправљању </text:span></text:span><text:span text:style-name="Default_20_Paragraph_20_Font"><text:span text:style-name="T36">записника о раду бирачког одбора на спровођењу гласања за избор одборника Скупштине града Београда на бирачком месту број 11 у Градској општини Звездара број 013-178/22 од 05.04.2022. године, правилно извршена исправка укупног броја бирача уписаних у извод из бирачког списка.</text:span></text:span><text:span text:style-name="Font_20_Style31"><text:span text:style-name="T37"> </text:span></text:span><text:span text:style-name="Font_20_Style31"><text:span text:style-name="T57">На описани начин, доносећи ожалбено решење, Градска изборна </text:span></text:span><text:span text:style-name="Default_20_Paragraph_20_Font"><text:span text:style-name="T30">комисија града Београда је </text:span></text:span><text:span text:style-name="Font_20_Style31"><text:span text:style-name="T57">повредила правила поступка из одредбе члана 141. став 4. Закона о општем управном поступку, на чију сходну примену упућују о</text:span></text:span><text:span text:style-name="Font_20_Style31"><text:span text:style-name="T58">дредбе члана 8. став 2. Закона о локалним изборима.</text:span></text:span></text:p>
      <text:p text:style-name="P4"><text:span text:style-name="T18"><text:tab/><text:tab/></text:span><text:span text:style-name="T7">Из</text:span><text:span text:style-name="T18"> </text:span><text:span text:style-name="T7">наведених</text:span><text:span text:style-name="T18"> разлога, </text:span><text:span text:style-name="T7">на основу</text:span><text:span text:style-name="T18"> одредбе члана </text:span><text:span text:style-name="T7">40</text:span><text:span text:style-name="T18">. </text:span><text:span text:style-name="T7">став 1.</text:span><text:span text:style-name="T18"> </text:span><text:span text:style-name="T7">Закона о управним споровима (“Службени гласник РС” бр.111/09) који се сходно примењује на </text:span><text:soft-page-break/><text:span text:style-name="T7">основу одредбе чл. 8. </text:span><text:span text:style-name="T18">став </text:span><text:span text:style-name="T7">3</text:span><text:span text:style-name="T18">.</text:span><text:span text:style-name="T7">и члана 87. став 1.</text:span><text:span text:style-name="T18"> Закона о локалним изборима, одлуч</text:span><text:span text:style-name="T7">ен</text:span><text:span text:style-name="T18">о </text:span><text:span text:style-name="T7">је</text:span><text:span text:style-name="T18"> као у ставу </text:span><text:span text:style-name="T19">I </text:span><text:span text:style-name="T18">диспозитива пресуде.</text:span></text:p>
      <text:p text:style-name="P11"><text:span text:style-name="Font_20_Style31"><text:span text:style-name="T58"><text:tab/><text:tab/>Даље, суд налази да се приговором жалиоца од 08.04.2022. године основано указује на постојање неправилности у доношењу решења</text:span></text:span><text:span text:style-name="Default_20_Paragraph_20_Font"><text:span text:style-name="T36"> о исправљању Записника о раду бирачког одбора на спровођењу гласања за избор одборника Скупштине града Београда на бирачком месту број 11 у Градској општини Звездара</text:span></text:span><text:span text:style-name="Font_20_Style31"><text:span text:style-name="T58"> Градске изборне </text:span></text:span><text:span text:style-name="Default_20_Paragraph_20_Font"><text:span text:style-name="T30">комисије града Београда број 013-178/22 од 05.04.2022. године, </text:span></text:span><text:span text:style-name="Font_20_Style31"><text:span text:style-name="T58">због </text:span></text:span><text:span text:style-name="Font_20_Style31"><text:span text:style-name="T58">повреде</text:span></text:span><text:span text:style-name="Font_20_Style31"><text:span text:style-name="T58"> одредбе члана 49. Закона о локалним изборима. Ово стога што је у Извештају о контроли Записника о раду бирачког одбора на спровођењу гласања за избор одборника Скупштине града Београда на бирачком месту 11 у Градској општини Звездара нетачно наведено да постоји очигледна омашка у попуњавању записника о раду предметног бирачког одбора, тако што број уписаних бирача у извод из бирачког списка уместо 2279 <text:s/>треба уписати 2278, имајући у виду да је Извод из Јединственог бирачког списка за предметно бирачко место закључен са редним бројем 2279 и не садржи решења о промени у бирачком списку. То даље значи да је решење које се приговором оспорава донето на основу нетачног податка садржаног у Извештају</text:span></text:span><text:span text:style-name="T1">.</text:span></text:p>
      <text:p text:style-name="P7"><text:span text:style-name="T17"><text:tab/><text:tab/></text:span><text:span text:style-name="Default_20_Paragraph_20_Font"><text:span text:style-name="T49">Код изнетог, </text:span></text:span><text:span text:style-name="Default_20_Paragraph_20_Font"><text:span text:style-name="T53">налазећи </text:span></text:span><text:span text:style-name="Default_20_Paragraph_20_Font"><text:span text:style-name="T49">да је основан приговор жалиоца поднет против</text:span></text:span><text:span text:style-name="Default_20_Paragraph_20_Font"><text:span text:style-name="T53"> решењ</text:span></text:span><text:span text:style-name="Default_20_Paragraph_20_Font"><text:span text:style-name="T49">а</text:span></text:span><text:span text:style-name="Default_20_Paragraph_20_Font"><text:span text:style-name="T40"> о исправљању Записника о раду бирачког одбора на спровођењу гласања за избор одборника Скупштине града Београда на бирачком месту број 11 у Градској општини Звездара</text:span></text:span><text:span text:style-name="Font_20_Style31"><text:span text:style-name="T42"> Градске изборне </text:span></text:span><text:span text:style-name="Default_20_Paragraph_20_Font"><text:span text:style-name="T41">комисије града Београда број 013-178/22 од 05.04.2022. године, </text:span></text:span><text:span text:style-name="Default_20_Paragraph_20_Font"><text:span text:style-name="T49">применом одредбе члана 40. став 1. Закона о управним споровима, који се сходно примењује на основу одредбе члана 8. став 3. Закона о локалним изборима и у смислу одредбе члана 87. став 2. истог закона, </text:span></text:span><text:span text:style-name="Default_20_Paragraph_20_Font"><text:span text:style-name="T50">којом је прописано да к</text:span></text:span><text:span text:style-name="Default_20_Paragraph_20_Font"><text:span text:style-name="T51">ада нађе да одлуку против које је поднета жалба треба поништити, суд може мериторно одлучити по приговору ако природа ствари то дозвољава и ако утврђено чињенично стање пружа поуздан основ за то</text:span></text:span><text:span text:style-name="Default_20_Paragraph_20_Font"><text:span text:style-name="T49">, <text:s/></text:span></text:span><text:span text:style-name="Default_20_Paragraph_20_Font"><text:span text:style-name="T49">одлучено као у ставу </text:span></text:span><text:span text:style-name="Default_20_Paragraph_20_Font"><text:span text:style-name="T54">II </text:span></text:span><text:span text:style-name="Default_20_Paragraph_20_Font"><text:span text:style-name="T49">и</text:span></text:span><text:span text:style-name="Default_20_Paragraph_20_Font"><text:span text:style-name="T54"> III </text:span></text:span><text:span text:style-name="Default_20_Paragraph_20_Font"><text:span text:style-name="T53">диспозитива пресуде.</text:span></text:span></text:p>
      <text:p text:style-name="P4"/>
      <text:p text:style-name="P12"><text:span text:style-name="T14">ПРЕСУЂЕНО</text:span><text:span text:style-name="T11"> У УПРАВНОМ СУДУ </text:span></text:p>
      <text:p text:style-name="P12"><text:span text:style-name="T11">дана </text:span><text:span text:style-name="T5">19.04.2022</text:span><text:span text:style-name="T11">. године </text:span><text:span text:style-name="T5">у </text:span><text:span text:style-name="T5">13,40</text:span><text:span text:style-name="T5"> часова</text:span><text:span text:style-name="T11">, </text:span><text:span text:style-name="T5">7</text:span><text:span text:style-name="T14"> Уж </text:span><text:span text:style-name="T5">32</text:span><text:span text:style-name="T14">6/</text:span><text:span text:style-name="T5">22</text:span></text:p>
      <text:p text:style-name="P3"/>
      <text:p text:style-name="P3"/>
      <text:p text:style-name="P3">Записничар<text:tab/><text:tab/><text:tab/><text:tab/><text:tab/><text:tab/> <text:s text:c="4"/>Председник већа - судија</text:p>
      <text:p text:style-name="P10"><text:span text:style-name="T4">Михајло Ралић, </text:span><text:span text:style-name="T4">с.р.</text:span><text:span text:style-name="T13"><text:tab/></text:span><text:span text:style-name="T10"><text:tab/><text:tab/><text:tab/></text:span><text:span text:style-name="T4">Б</text:span><text:span text:style-name="T13">иљана </text:span><text:span text:style-name="T4">Тамбурковски</text:span><text:span text:style-name="T13"> </text:span><text:span text:style-name="T4">Бак</text:span><text:span text:style-name="T13">овић, </text:span><text:span text:style-name="T4">с.р.</text:span></text:p>
      <text:p text:style-name="P17"/>
      <text:p text:style-name="P18"/>
      <text:p text:style-name="P18"/>
      <text:p text:style-name="P22">За тачност отправка</text:p>
      <text:p text:style-name="P22">Управитељ писарнице</text:p>
      <text:p text:style-name="P22">Дејан Ђурић</text:p>
      <text:p text:style-name="P23">М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text:span> Уж <text:span text:style-name="MT1">32</text:span>6/<text:span text:style-name="MT1">22</text:span></text:p>
        <text:p text:style-name="MP2"><text:page-number text:select-page="current">6</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22-04-20T13:39:55.67</dc:date>
    <meta:print-date>2022-04-20T12:43:00.94</meta:print-date>
    <meta:editing-cycles>219</meta:editing-cycles>
    <meta:editing-duration>P1DT6H13M45S</meta:editing-duration>
    <meta:generator>OpenOffice/4.1.10$Win32 OpenOffice.org_project/4110m2$Build-9807</meta:generator>
    <meta:printed-by>Milka Murganić</meta:printed-by>
    <dc:creator>Milka Murganić</dc:creator>
    <meta:document-statistic meta:table-count="0" meta:image-count="1" meta:object-count="0" meta:page-count="6" meta:paragraph-count="41" meta:word-count="2863" meta:character-count="18657"/>
  </office:meta>
</office:document-meta>
</file>