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style:font-size-complex="12pt"/>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3" style:family="paragraph" style:parent-style-name="Standard">
      <style:paragraph-properties fo:line-height="100%"/>
      <style:text-properties fo:language="sr" fo:country="YU" fo:font-weight="bold" style:font-weight-asian="bold" style:font-weight-complex="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style:font-weight-asian="bold"/>
    </style:style>
    <style:style style:name="P1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7" style:family="paragraph" style:parent-style-name="Standard">
      <style:paragraph-properties fo:line-height="100%"/>
      <style:text-properties fo:language="sr" fo:country="YU" style:text-underline-style="none" fo:font-weight="bold" style:font-weight-asian="bold"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style:font-name="Times New Roman"/>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00%" fo:text-align="justify" style:justify-single-word="false"/>
      <style:text-properties style:font-size-complex="12pt"/>
    </style:style>
    <style:style style:name="P25" style:family="paragraph" style:parent-style-name="Standard">
      <style:paragraph-properties fo:text-align="justify" style:justify-single-word="false"/>
      <style:text-properties style:font-size-complex="12pt"/>
    </style:style>
    <style:style style:name="P26"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27"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8"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9"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30"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31"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2"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3">УПРАВНИ СУД <text:s/></text:p>
      <text:p text:style-name="P2"><text:span text:style-name="T2">9 </text:span>Уж 3<text:span text:style-name="T2">23</text:span>/22<text:tab/><text:tab/><text:tab/><text:tab/> <text:s text:c="8"/></text:p>
      <text:p text:style-name="P13">Дана <text:span text:style-name="T2">19.04.2022.године</text:span></text:p>
      <text:p text:style-name="P17">Београд<text:tab/><text:tab/></text:p>
      <text:p text:style-name="P12"><text:s/>У ИМЕ НАРОДА</text:p>
      <text:p text:style-name="P17"><text:s text:c="85"/></text:p>
      <text:p text:style-name="P23"><text:span text:style-name="Default_20_Paragraph_20_Font"><text:span text:style-name="T14"><text:tab/><text:tab/>Управни суд, у већу састављеном од судија: </text:span></text:span><text:span text:style-name="Default_20_Paragraph_20_Font"><text:span text:style-name="T11">Јасминке Вукашиновић, председника већа, Јасмине Минић и Мире Василијевић, чланова већа</text:span></text:span><text:span text:style-name="Default_20_Paragraph_20_Font"><text:span text:style-name="T18">, са судским саветником</text:span></text:span><text:span text:style-name="Default_20_Paragraph_20_Font"><text:span text:style-name="T11"> Данијелом Кнежевић, као записничарем, </text:span></text:span><text:span text:style-name="Default_20_Paragraph_20_Font"><text:span text:style-name="T10">одлучујући о жалби</text:span></text:span><text:span text:style-name="T2"> Коалиције Уједињени за победу Београда, </text:span><text:span text:style-name="T30">чија су овлашћена лица за заступање Владимир Обрадовић из Београда, ул. ... и Душан Динчић из Београда, ул. ..., поднетој </text:span><text:span text:style-name="Default_20_Paragraph_20_Font"><text:span text:style-name="T10">против решења Градске изборне комисије у Београду, број 013-117/22 од 12.04.2022. године, у предмету заштите изборног права, </text:span></text:span><text:span text:style-name="Default_20_Paragraph_20_Font"><text:span text:style-name="T7">у </text:span></text:span><text:span text:style-name="Default_20_Paragraph_20_Font"><text:span text:style-name="T15">нејавној седници већа, одржаној </text:span></text:span><text:span text:style-name="Default_20_Paragraph_20_Font"><text:span text:style-name="T7">дана 19.04.2022.</text:span></text:span><text:span text:style-name="Default_20_Paragraph_20_Font"><text:span text:style-name="T15"> године, </text:span></text:span><text:span text:style-name="Default_20_Paragraph_20_Font"><text:span text:style-name="T7">у 16,00 часова,</text:span></text:span><text:span text:style-name="Default_20_Paragraph_20_Font"><text:span text:style-name="T15"> донео је</text:span></text:span></text:p>
      <text:p text:style-name="P22"/>
      <text:p text:style-name="P20"><text:span text:style-name="Default_20_Paragraph_20_Font"><text:span text:style-name="T32">П Р Е С У Д <text:s/>У</text:span></text:span></text:p>
      <text:p text:style-name="P19"><text:span text:style-name="Default_20_Paragraph_20_Font"><text:span text:style-name="T17"/></text:span></text:p>
      <text:p text:style-name="P18"><text:span text:style-name="Default_20_Paragraph_20_Font"><text:span text:style-name="T8"><text:tab/><text:tab/>Жалба </text:span></text:span><text:span text:style-name="Default_20_Paragraph_20_Font"><text:span text:style-name="T13">СЕ</text:span></text:span><text:span text:style-name="Default_20_Paragraph_20_Font"><text:span text:style-name="T12"> УСВАЈА </text:span></text:span><text:span text:style-name="Default_20_Paragraph_20_Font"><text:span text:style-name="T7">и </text:span></text:span><text:span text:style-name="Default_20_Paragraph_20_Font"><text:span text:style-name="T16">ПОНИШТАВА</text:span></text:span><text:span text:style-name="Default_20_Paragraph_20_Font"><text:span text:style-name="T7"> решење Градске изборне комисије у Београду, број: 013-117/22 од 12.04.2022. године.</text:span></text:span></text:p>
      <text:p text:style-name="P18"><text:span text:style-name="Default_20_Paragraph_20_Font"><text:span text:style-name="T12"/></text:span></text:p>
      <text:p text:style-name="P20"><text:span text:style-name="Default_20_Paragraph_20_Font"><text:span text:style-name="T4">О б р а з л о ж е њ е</text:span></text:span></text:p>
      <text:p text:style-name="P20"><text:span text:style-name="Default_20_Paragraph_20_Font"><text:span text:style-name="T19"/></text:span></text:p>
      <text:p text:style-name="P24"><text:span text:style-name="Default_20_Paragraph_20_Font"><text:span text:style-name="T6"><text:tab/><text:tab/></text:span></text:span><text:span text:style-name="Default_20_Paragraph_20_Font"><text:span text:style-name="T20"> Ожалбеним решењем, у тачки 1. диспозитива, одбијен је, као неоснован, <text:s/>приговор жалиоца, број 013-117/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33 у Градској општини Савски венац, док је тачком 2. диспозитива, констатовано да се ово решење објављује на веб-презентацији Републичке изборне комисије. <text:tab/></text:span></text:span></text:p>
      <text:p text:style-name="P24"><text:span text:style-name="Default_20_Paragraph_20_Font"><text:span text:style-name="T20"/></text:span></text:p>
      <text:p text:style-name="P24"><text:span text:style-name="Default_20_Paragraph_20_Font"><text:span text:style-name="T20"><text:tab/><text:tab/>Жалбом поднетом непосредно Управном суду дана 15.04.2022. године у 18,50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3 у Градској општини Савски венац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5"> </text:span></text:span><text:span text:style-name="Default_20_Paragraph_20_Font"><text:span text:style-name="T20">да се упознају пре одлучивања са начином утврђивања добијених резултата гласања, те разлозима и основом њихове исправке. Напомиње и да су поједини </text:span></text:span><text:soft-page-break/><text:span text:style-name="Default_20_Paragraph_20_Font"><text:span text:style-name="T20">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117/22 од 12.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33 у Градској општини Савски венац <text:s/>бр. 013-117/22, (у жалби погрешно означен датум доношења решења 12.04.2022. године, уместо правилно 05.04.2022. године).</text:span></text:span></text:p>
      <text:p text:style-name="P24"><text:span text:style-name="Default_20_Paragraph_20_Font"><text:span text:style-name="T20"/></text:span></text:p>
      <text:p text:style-name="P7"><text:tab/><text:tab/>У одговору на жалбу који је Градска изборна комисија доставила Управном суду дана 16.04.2022. године у 22,4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
      <text:p text:style-name="P7"><text:tab/><text:tab/>Одлучујући о поднетој жалби, која је допуштена, благовремена и изјављена од стране овлашћеног лица, налазећи да п<text:span text:style-name="Default_20_Paragraph_20_Font"><text:span text:style-name="T27">огрешно означавање датума решења о исправљању записника о раду бирачког одбора број 33 у Градској општини Савски венац у тач. 2. петитума жалбе, представља очигледну омашку приликом израде жалбе, која имајући у виду наводе жалбе, ожалбеног решења и приговора, као и све списе ове изборне ствари, не <text:s/>спречава поступање суда, </text:span></text:span>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text:span text:style-name="T2">је </text:span>жалба основана. </text:p>
      <text:p text:style-name="P7"/>
      <text:p text:style-name="P7"><text:span text:style-name="Default_20_Paragraph_20_Font"><text:span text:style-name="T27"><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117/22 од 05.04.2022. године о исправљању Записника о раду бирачког одбора на спровођењу гласања за избор </text:span></text:span><text:soft-page-break/><text:span text:style-name="Default_20_Paragraph_20_Font"><text:span text:style-name="T27">одборника Скупштине града Београда на бирачком месту број 33 у Градској општини Савски венац.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33 у Градској општини Савски венац (ШКОЛА ЗА ДИЗАЈН), тако што се у тачки 4. Записника - број бирача који су уписани у извод из бирачког списка (укључујући и евентуални списак накнадних промена у бирачком списку) број 119</text:span></text:span><text:span text:style-name="Default_20_Paragraph_20_Font"><text:span text:style-name="T24">2</text:span></text:span><text:span text:style-name="Default_20_Paragraph_20_Font"><text:span text:style-name="T27"> замењује бројем 119</text:span></text:span><text:span text:style-name="Default_20_Paragraph_20_Font"><text:span text:style-name="T24">1</text:span></text:span><text:span text:style-name="Default_20_Paragraph_20_Font"><text:span text:style-name="T27">,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7"><text:span text:style-name="Default_20_Paragraph_20_Font"><text:span text:style-name="T24"/></text:span></text:p>
      <text:p text:style-name="P7"><text:span text:style-name="Default_20_Paragraph_20_Font"><text:span text:style-name="T27"><text:tab/><text:tab/>Против наведеног решења жалилац је дана 08.04.2022. године у 21,45 часова Градској изборној комисији поднео приговор број 013-117/22, наводећи да је исто донето у супротности са одредбама члана 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3 у Градској општини Савски венац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text:span></text:span><text:span text:style-name="Default_20_Paragraph_20_Font"><text:span text:style-name="T27">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33 у Градској општини Савски венац, број 013-117/22.</text:span></text:span></text:p>
      <text:p text:style-name="P7"><text:soft-page-break/><text:span text:style-name="Default_20_Paragraph_20_Font"><text:span text:style-name="T24"/></text:span></text:p>
      <text:p text:style-name="P7"><text:span text:style-name="Default_20_Paragraph_20_Font"><text:span text:style-name="T27"><text:tab/><text:tab/>Одлучујући о поднетом приговору, Градска изборна комисија је на 27. седници одржаној дана 12.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33 у Градској општини Савски венац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text:s/>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33 у Градској општини Савски венац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7"><text:span text:style-name="Default_20_Paragraph_20_Font"><text:span text:style-name="T24"/></text:span></text:p>
      <text:p text:style-name="P23"><text:span text:style-name="T5"><text:tab/><text:tab/> </text:span><text:span text:style-name="T31">Одредбама члана 48. Закона о локалним изборима (</text:span>"Службени гласник РС", број 14/2022<text:span text:style-name="T2">) прописано је:</text:span><text:span text:style-name="T31">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2">(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2">(став 2.).</text:span></text:p>
      <text:p text:style-name="P11"/>
      <text:p text:style-name="P23"><text:span text:style-name="T31"><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2">(став 1.); да су л</text:span><text:span text:style-name="T31">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21"/>
      <text:p text:style-name="P23"><text:soft-page-break/><text:span text:style-name="T31"><text:tab/><text:tab/></text:span><text:span text:style-name="T31">Одредбама Закона о јединственом бирачком списку (“Службени гласник РС”, бр. 104/09 и 99/11), прописано је да бирача који није уписан у бирачки списак уписује у бирачки списак до његовог закључења општинска, односно градска управа, а од његовог закључења па све до 72 часа пре дана избора министартво надлежно за послове управе (члан 5. став 1.). Министарство надлежно за послове управе доставља Републичкој изборној комисији сва решења на којима се заснивају промене у бирачком списку које је донело од закључења бирачког списка све до 72 часа пре дана избора ( члан 20. став 1.). </text:span></text:p>
      <text:p text:style-name="P21"/>
      <text:p text:style-name="P18"><text:span text:style-name="Default_20_Paragraph_20_Font"><text:span text:style-name="T21"><text:s text:c="17"/><text:tab/>Код оваквог чињеничног и правног стања ствари, Управни суд налази да се основано жалбом указује да је ожалбено решење донето уз повреду закона, јер одлука из диспозитива ожалбеног решења не произлази из стања у списима. Наиме, увидом у Извод из Јединственог бирачког списка </text:span></text:span><text:span text:style-name="Default_20_Paragraph_20_Font"><text:span text:style-name="T22">за избор одборника Скупштине града Београда на бирачком месту број 33 у Београду, Градска општина Савски венац, "ШКОЛА ЗА ДИЗАЈН”, Крупањска бр.3, који је саставни део изборног материјала у који је суд извршио непосредни увид, утврђено је да је тај извод закључен редним бројем 1191, а да је на задњој страни тог извода придодат Списак накнадних промена у изводу из бирачког списка, у коме се под ред. бр. 1) наводи бирач </text:span></text:span><text:span text:style-name="Default_20_Paragraph_20_Font"><text:span text:style-name="T29">А.А.</text:span></text:span><text:span text:style-name="Default_20_Paragraph_20_Font"><text:span text:style-name="T22">, уз означење ЈМБГ, пола, датума и места рођења и пребивалишта, уз својеручни потпис именоване, са примедбом да је упис извршен по решењу Министарства број: 208-00-02/2022-00742 од 30.03.2022. године, али се наведено решење не налази у посебном омоту ( коверти ) која би требало да буде придодата предњој страни бирачког списка. </text:span></text:span></text:p>
      <text:p text:style-name="P18"><text:span text:style-name="Default_20_Paragraph_20_Font"><text:span text:style-name="T22"/></text:span></text:p>
      <text:p text:style-name="P18"><text:span text:style-name="Default_20_Paragraph_20_Font"><text:span text:style-name="T22"><text:tab/><text:tab/></text:span></text:span><text:span text:style-name="Default_20_Paragraph_20_Font"><text:span text:style-name="T22">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text:span><text:span text:style-name="Default_20_Paragraph_20_Font"><text:span text:style-name="T22">33</text:span></text:span><text:span text:style-name="Default_20_Paragraph_20_Font"><text:span text:style-name="T22"> </text:span></text:span><text:span text:style-name="Default_20_Paragraph_20_Font"><text:span text:style-name="T22">Савски венац,</text:span></text:span><text:span text:style-name="Default_20_Paragraph_20_Font"><text:span text:style-name="T22"> утврђено је да је у рубрици број 4, која гласи: “БРОЈ БИРАЧА КОЈИ СУ УПИСАНИ У ИЗВОД ИЗ БИРАЧКОГ СПИСКА (укључујући и евентуални списак накнадних промена у бирачком списку)” наведен број </text:span></text:span><text:span text:style-name="Default_20_Paragraph_20_Font"><text:span text:style-name="T22">1192</text:span></text:span><text:span text:style-name="Default_20_Paragraph_20_Font"><text:span text:style-name="T22">. Из наведеног Записника, такође, произлази да је исти потписан од стране </text:span></text:span><text:span text:style-name="Default_20_Paragraph_20_Font"><text:span text:style-name="T22">председника <text:s/>и <text:s/>пет</text:span></text:span><text:span text:style-name="Default_20_Paragraph_20_Font"><text:span text:style-name="T22"> чланова бирачког одбора дана </text:span></text:span><text:span text:style-name="Default_20_Paragraph_20_Font"><text:span text:style-name="T22">03.04.2022</text:span></text:span><text:span text:style-name="Default_20_Paragraph_20_Font"><text:span text:style-name="T22">. године у </text:span></text:span><text:span text:style-name="Default_20_Paragraph_20_Font"><text:span text:style-name="T22">22,00</text:span></text:span><text:span text:style-name="Default_20_Paragraph_20_Font"><text:span text:style-name="T22"> часа.</text:span></text:span></text:p>
      <text:p text:style-name="P18"><text:span text:style-name="Default_20_Paragraph_20_Font"><text:span text:style-name="T22"/></text:span></text:p>
      <text:p text:style-name="P18"><text:span text:style-name="Default_20_Paragraph_20_Font"><text:span text:style-name="T22"><text:tab/><text:tab/>Увидом у оригинал Извештаја о контроли Записника о раду бирачког одбора на спровођењу гласања за избор одборника Скупштине града Београда на бирачком месту 33 у Градској општини Савски венац (Образац СГБРГ-3/22), утврђено је да је у тачки 2, која гласи: “У случају да резултати гласања нису логичко-рачунски исправни услед очигледне омашке у попуњавању Записника о раду бирачког одбора (лака грешка), представници бирачког одбора и координатор Градске изборне комисије су утврдили да се грешке у попуњавању Записника о раду бирачког одбора могу исправити решењем о исправљању записника о раду бирачког одбора, тако што ће се: “Лака грешка услед нетачног броја уписаног бирача. <text:s/>Уместо 1191, бирачки одбор је уписао 1192”, док других примедби није било. Из наведеног Извештаја, такође, произлази да је исти потписан од стране председника бирачког одбора, координатора Градске изборне комисије и члана Стручне службе задуженог за статистику дана 04.04.2022. године у 05,49 часова.</text:span></text:span></text:p>
      <text:p text:style-name="P18"><text:span text:style-name="Default_20_Paragraph_20_Font"><text:span text:style-name="T22"/></text:span></text:p>
      <text:p text:style-name="P18"><text:span text:style-name="Default_20_Paragraph_20_Font"><text:span text:style-name="T22"><text:tab/><text:tab/>Увидом у оригинал решења о исправљању Записника о раду бирачког одбора на спровођењу гласања за избор одборника Скупштине града Београда на бирачком месту број 33 у Градској општини Савски венац, донетим на 20. седници </text:span></text:span><text:soft-page-break/><text:span text:style-name="Default_20_Paragraph_20_Font"><text:span text:style-name="T22">Градске изборне комисије града Београда одржаној 05.04.2022. године у 23,00 часа, заведеном под бројем 013-117/22, утврђено је да се исправља Записник о раду бирачког одбора на спровођењу гласања за избор одборника Скупштине града Београда на бирачком месту број 33 у Градској општини Савски венац (ШКОЛА ЗА ДИЗАЈН), тако што се у тачки 4. Записника уместо броја “1192” уписује број “1191”,</text:span></text:span><text:span text:style-name="Default_20_Paragraph_20_Font"><text:span text:style-name="T28"> </text:span></text:span><text:span text:style-name="Default_20_Paragraph_20_Font"><text:span text:style-name="T22">у складу с чим су резултати гласања на наведеном бирачком месту утврђени као у диспозитиву (став 1. диспозитива); ово решење се објављује на веб-презентацији Републичке изборне комисије (став 2. диспозитива). У образложењу се наводи: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9"/>
      <text:p text:style-name="P18"><text:span text:style-name="Font_20_Style11"><text:span text:style-name="T9"><text:tab/><text:tab/>Имају</text:span></text:span><text:span text:style-name="T2">ћи у виду наведено и цитиране законске одредбе, суд налази да је ожалбено решење од 12.04.2022. године, <text:s/></text:span><text:span text:style-name="T2">донето по</text:span><text:span text:style-name="T2"> приговор</text:span><text:span text:style-name="T2">у</text:span><text:span text:style-name="T2"> поднетим 08.04.2022. године у 21,45 часова, захваћено битном повредом правила поступка из одредбе члана 141. став 4. Закона о општем управном поступку (“Службени гласник РС”, бр. 18/16 и 95/18), на чију сходну примену упућује одредба члана 8. став 2. Закона о локалним изборима, јер <text:s/>из достављеног изборног материјала не произлази основаност оцене Градске изборне комисије да је ожалбено решење донето у складу са цитираним одредбама чл. 48. и 49. Закона о локалним изборима. </text:span></text:p>
      <text:p text:style-name="P10"><text:span text:style-name="Default_20_Paragraph_20_Font"><text:span text:style-name="T20"/></text:span></text:p>
      <text:p text:style-name="P25"><text:span text:style-name="Font_20_Style25"><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али је нашао да, у смислу одредбе члана 87. став 2. Закона о локалним изборима, </text:span></text:span><text:span text:style-name="Default_20_Paragraph_20_Font"><text:span text:style-name="T20">природа ствари и</text:span></text:span><text:span text:style-name="Default_20_Paragraph_20_Font"><text:span text:style-name="T20"> утврђено чињенично стање не пружа поуздан основ да суд својом одлуком мериторно реши овај изборни спор. </text:span></text:span></text:p>
      <text:p text:style-name="P25"><text:span text:style-name="Default_20_Paragraph_20_Font"><text:span text:style-name="T20"/></text:span></text:p>
      <text:p text:style-name="P16"><text:span text:style-name="Default_20_Paragraph_20_Font"><text:span text:style-name="T23"><text:tab/><text:tab/>Са изнетих разлога, Управни суд је применом одредби члана </text:span></text:span><text:span text:style-name="Default_20_Paragraph_20_Font"><text:span text:style-name="T23">87. став 1. Закона о локалним изборима у вези са одредбама члана</text:span></text:span><text:span text:style-name="Default_20_Paragraph_20_Font"><text:span text:style-name="T23">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text:span></text:span></text:p>
      <text:p text:style-name="P8"><text:span text:style-name="Default_20_Paragraph_20_Font"><text:span text:style-name="T27"/></text:span></text:p>
      <text:p text:style-name="P3">ПРЕСУЂЕНО У УПРАВНОМ СУДУ</text:p>
      <text:p text:style-name="P3">дана 19.04.2022. године у 16,00 часова, 9 Уж 323/22</text:p>
      <text:p text:style-name="P3"/>
      <text:p text:style-name="P4">Записничар<text:tab/><text:tab/><text:tab/><text:tab/><text:tab/><text:tab/><text:tab/> <text:s text:c="6"/>Председник већа-судија</text:p>
      <text:p text:style-name="P5">Данијела Кнежевић,<text:span text:style-name="T2">с.р.</text:span> <text:s text:c="53"/>Јасминка Вукашиновић,<text:span text:style-name="T2">с.р.</text:span> </text:p>
      <text:p text:style-name="P5"/>
      <text:p text:style-name="P14">За тачност отправка</text:p>
      <text:p text:style-name="P14">Управитељ писарнице</text:p>
      <text:p text:style-name="P6">Дејан Ђурић</text:p>
      <text:p text:style-name="P15"/>
      <text:p text:style-name="P26"><text:span text:style-name="Default_20_Paragraph_20_Font"><text:span text:style-name="T2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4</text:page-number> <text:s text:c="51"/><text:span text:style-name="MT1"><text:s text:c="2"/></text:span><text:span text:style-name="MT2">9 Уж 323/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7H25M17S</meta:editing-duration>
    <meta:editing-cycles>393</meta:editing-cycles>
    <meta:generator>OpenOffice/4.1.10$Win32 OpenOffice.org_project/4110m2$Build-9807</meta:generator>
    <dc:title>UPRAVNI BEOGRAD</dc:title>
    <dc:date>2022-04-20T13:07:57.93</dc:date>
    <meta:print-date>2022-04-19T18:06:42.46</meta:print-date>
    <meta:printed-by>Jasminka Vukašinović</meta:printed-by>
    <meta:document-statistic meta:table-count="0" meta:image-count="1" meta:object-count="0" meta:page-count="6" meta:paragraph-count="37" meta:word-count="2956" meta:character-count="19293"/>
    <dc:creator>Milka Murganić</dc:creator>
    <meta:user-defined meta:name="Info 1"/>
    <meta:user-defined meta:name="Info 2"/>
    <meta:user-defined meta:name="Info 3"/>
    <meta:user-defined meta:name="Info 4"/>
  </office:meta>
</office:document-meta>
</file>