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11"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30" style:family="paragraph" style:parent-style-name="Standard">
      <style:paragraph-properties fo:margin-left="0cm" fo:margin-right="0cm" fo:line-height="100%" fo:text-align="justify" style:justify-single-word="false" fo:text-indent="0cm" style:auto-text-indent="false"/>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style:text-underline-style="none" style:letter-kerning="false" style:text-blinking="false" fo:background-color="transparent" style:font-name-asian="Verdana" style:font-size-asian="12pt" style:language-asian="zxx" style:country-asian="none" style:font-name-complex="Arial1" style:language-complex="zxx" style:country-complex="none" style:text-scale="99%"/>
    </style:style>
    <style:style style:name="T1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18" style:family="text">
      <style:text-properties fo:font-variant="normal" fo:text-transform="none" fo:color="#000000" style:text-line-through-style="none" style:font-name="Times New Roman" fo:font-size="12pt" fo:letter-spacing="-0.007cm" style:text-underline-style="none" style:letter-kerning="false" style:text-blinking="false" fo:background-color="transparent" style:font-name-asian="Verdana" style:font-size-asian="12pt" style:language-asian="zxx" style:country-asian="none" style:font-name-complex="Arial1" style:language-complex="zxx" style:country-complex="none" style:text-scale="99%"/>
    </style:style>
    <style:style style:name="T19"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fo:letter-spacing="-0.007cm"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3" style:family="text">
      <style:text-properties fo:font-variant="normal" fo:text-transform="none" style:text-line-through-style="none" fo:letter-spacing="-0.007cm" fo:language="sr" fo:country="YU"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6" style:family="text">
      <style:text-properties fo:font-variant="normal" fo:text-transform="none"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0"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3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36" style:family="text">
      <style:text-properties fo:color="#000000" style:font-name="Times New Roman" fo:font-size="12pt" fo:font-style="normal" style:font-name-asian="Verdana" style:font-size-asian="12pt" style:font-style-asian="normal" style:font-name-complex="Verdana" style:font-style-complex="normal"/>
    </style:style>
    <style:style style:name="T37"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38" style:family="text">
      <style:text-properties fo:color="#000000" style:font-name-asian="Verdana" style:font-name-complex="Verdana"/>
    </style:style>
    <style:style style:name="T39" style:family="text">
      <style:text-properties style:language-asian="zxx" style:country-asian="none" style:language-complex="zxx" style:country-complex="none"/>
    </style:style>
    <style:style style:name="T40" style:family="text">
      <style:text-properties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45" style:family="text">
      <style:text-properties style:font-name="Times New Roman" fo:font-size="12pt" fo:language="zxx" fo:country="none" fo:font-style="normal" style:font-size-asian="12pt" style:font-style-asian="normal" style:font-style-complex="normal"/>
    </style:style>
    <style:style style:name="T46" style:family="text">
      <style:text-properties style:font-name="Times New Roman" fo:font-size="12pt" fo:font-style="normal" style:font-size-asian="12pt"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text:span text:style-name="T1">3</text:span><text:span text:style-name="T1">57</text:span>/22</text:p>
      <text:p text:style-name="P18"><text:span text:style-name="T8">Дана </text:span><text:span text:style-name="T6">19.04</text:span><text:span text:style-name="T8">.</text:span><text:span text:style-name="T9">20</text:span><text:span text:style-name="T6">22</text:span><text:span text:style-name="T9">. године</text:span></text:p>
      <text:p text:style-name="P13">Б Е О Г Р А <text:span text:style-name="T10">Д</text:span></text:p>
      <text:p text:style-name="P13"/>
      <text:p text:style-name="P6">У ИМЕ НАРОДА</text:p>
      <text:p text:style-name="P6"/>
      <text:p text:style-name="P16"><text:s text:c="94"/></text:p>
      <text:p text:style-name="P20"><text:span text:style-name="Default_20_Paragraph_20_Font"><text:span text:style-name="T27"><text:tab/><text:tab/>Управни суд, у већу састављеном од судија: </text:span></text:span><text:span text:style-name="Default_20_Paragraph_20_Font"><text:span text:style-name="T29">Вере Маринковић, </text:span></text:span><text:span text:style-name="Default_20_Paragraph_20_Font"><text:span text:style-name="T30"><text:s/>председника већа, </text:span></text:span><text:span text:style-name="Default_20_Paragraph_20_Font"><text:span text:style-name="T29">Ксеније Ивановић и Тије Бошковић, чланова већа, са судским саветником Милицом Јовановић, као </text:span></text:span><text:span text:style-name="Default_20_Paragraph_20_Font"><text:span text:style-name="T30">записничарем</text:span></text:span><text:span text:style-name="Default_20_Paragraph_20_Font"><text:span text:style-name="T31">,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572/22 од 14.04.2022. године, у предмету заштите изборног права, у </text:span></text:span><text:span text:style-name="Default_20_Paragraph_20_Font"><text:span text:style-name="T28">нејавној седници већа, одржаној </text:span></text:span><text:span text:style-name="Default_20_Paragraph_20_Font"><text:span text:style-name="T31">дана 19.04.2022.</text:span></text:span><text:span text:style-name="Default_20_Paragraph_20_Font"><text:span text:style-name="T28"> године, </text:span></text:span><text:span text:style-name="Default_20_Paragraph_20_Font"><text:span text:style-name="T31">у 14,15 часова,</text:span></text:span><text:span text:style-name="Default_20_Paragraph_20_Font"><text:span text:style-name="T28"> донео је</text:span></text:span></text:p>
      <text:p text:style-name="P17"><text:s text:c="56"/></text:p>
      <text:p text:style-name="P21"/>
      <text:p text:style-name="P22"><text:span text:style-name="Default_20_Paragraph_20_Font"><text:span text:style-name="T11">П Р Е С У Д <text:s/>У</text:span></text:span></text:p>
      <text:p text:style-name="P20"><text:span text:style-name="Default_20_Paragraph_20_Font"><text:span text:style-name="T35"/></text:span></text:p>
      <text:p text:style-name="P20"><text:span text:style-name="Default_20_Paragraph_20_Font"><text:span text:style-name="T35"/></text:span></text:p>
      <text:p text:style-name="P20"><text:span text:style-name="Default_20_Paragraph_20_Font"><text:span text:style-name="T32"><text:tab/><text:tab/>Жалба </text:span></text:span><text:span text:style-name="Default_20_Paragraph_20_Font"><text:span text:style-name="T33">СЕ</text:span></text:span><text:span text:style-name="Default_20_Paragraph_20_Font"><text:span text:style-name="T34"> ОДБИЈА.</text:span></text:span></text:p>
      <text:p text:style-name="P20"><text:span text:style-name="Default_20_Paragraph_20_Font"><text:span text:style-name="T34"/></text:span></text:p>
      <text:p text:style-name="P20"><text:span text:style-name="Default_20_Paragraph_20_Font"><text:span text:style-name="T34"/></text:span></text:p>
      <text:p text:style-name="P22"><text:span text:style-name="Default_20_Paragraph_20_Font"><text:span text:style-name="T4">О б р а з л о ж е њ е</text:span></text:span></text:p>
      <text:p text:style-name="P22"><text:span text:style-name="Default_20_Paragraph_20_Font"><text:span text:style-name="T4"/></text:span></text:p>
      <text:p text:style-name="P23"><text:span text:style-name="Default_20_Paragraph_20_Font"><text:span text:style-name="T19"/></text:span></text:p>
      <text:p text:style-name="P14"><text:span text:style-name="Default_20_Paragraph_20_Font"><text:span text:style-name="T12"><text:tab/><text:tab/>Ожалбеним решењем </text:span></text:span><text:span text:style-name="Default_20_Paragraph_20_Font"><text:span text:style-name="T13">број: 013-5</text:span></text:span><text:span text:style-name="Default_20_Paragraph_20_Font"><text:span text:style-name="T13">72</text:span></text:span><text:span text:style-name="Default_20_Paragraph_20_Font"><text:span text:style-name="T13">/22 од 14.04.2022. године, донетим на 30. седници одржаној дана 14.04.2022. године, </text:span></text:span><text:span text:style-name="Default_20_Paragraph_20_Font"><text:span text:style-name="T12">у тачки 1. диспозитива, одбијен је, као неоснован, приговор Коалиције Уједињени за победу Београда </text:span></text:span><text:span text:style-name="Default_20_Paragraph_20_Font"><text:span text:style-name="T13">број: 013-5</text:span></text:span><text:span text:style-name="Default_20_Paragraph_20_Font"><text:span text:style-name="T13">72</text:span></text:span><text:span text:style-name="Default_20_Paragraph_20_Font"><text:span text:style-name="T13">/22</text:span></text:span><text:span text:style-name="Default_20_Paragraph_20_Font"><text:span text:style-name="T12">, на гласање на бирачком месту број </text:span></text:span><text:span text:style-name="Default_20_Paragraph_20_Font"><text:span text:style-name="T12">66</text:span></text:span><text:span text:style-name="Default_20_Paragraph_20_Font"><text:span text:style-name="T12"> у Градској општини </text:span></text:span><text:span text:style-name="Default_20_Paragraph_20_Font"><text:span text:style-name="T12">Чукарица</text:span></text:span><text:span text:style-name="Default_20_Paragraph_20_Font"><text:span text:style-name="T12">, на изборима за одборнике Скупштине града Београда одржане дана 03.04.2022. године, а тачком 2. диспозитива, констатовано је да се решење објављује на веб-пре зентацији Републичке изборне комисије.<text:tab/></text:span></text:span></text:p>
      <text:p text:style-name="P13"/>
      <text:p text:style-name="P15"><text:tab/><text:tab/><text:span text:style-name="T5">У жалби, поднетој Управном суду непосредно дана 17.04.2022. године у 21,00 час, жалилац оспорава законитост ожалбеног решења са свих правних разлога. Наводи да је Градска изборна комисија на 30. седници, одржаној дана 14.04.2022. године, донела решење којим се приговор одбија као неоснован, након што је утврдила да је са бирачког места број </text:span><text:span text:style-name="Default_20_Paragraph_20_Font"><text:span text:style-name="T12">66 у Градској општини Чукарица, </text:span></text:span><text:span text:style-name="T5">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text:span><text:soft-page-break/><text:span text:style-name="T5">члана бирачког одбора. Такође, у оспореном решењу је 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за спровођење избор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Записнику о раду бирачког одбора неко од чланова бирачког одбора у тачки 15. заокружио ДА, као констатацију да постоје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По мишљењу жалиоца, неоснован је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Даље указује да је Градска изборна комисиј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Са изнетих разлога, предлаже да суд поништи ожалбено решење Градске изборне комисије број: 013-5</text:span><text:span text:style-name="T5">72</text:span><text:span text:style-name="T5">/22 од 14.04.2022. године, те да у спору пуне јурисдикције мериторно одлучи и поништи резултате гласања са бирачког места број </text:span><text:span text:style-name="Default_20_Paragraph_20_Font"><text:span text:style-name="T12">66 у Градској општини Чукарица, </text:span></text:span><text:span text:style-name="T5">и наложи расписивање поновних избора на том бирачком месту. </text:span></text:p>
      <text:p text:style-name="P8"/>
      <text:p text:style-name="P8"><text:soft-page-break/><text:tab/><text:tab/>У одговору на жалбу, који је Управном суду достављен непосредно са списима предмета дана 18.04.2022. године у <text:span text:style-name="T1">19</text:span>,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8"><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text:span text:style-name="T39">у вези са одредбом члана 85. став 1. истог закона, </text:span>по оцени навода жалбе, одговора на жалбу и достављених списа нашао да је жалба неоснована. </text:p>
      <text:p text:style-name="P8"><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text:span text:style-name="T1">5</text:span><text:span text:style-name="T1">72</text:span>/22 на гласање на бирачком месту број <text:span text:style-name="Default_20_Paragraph_20_Font"><text:span text:style-name="T14">66</text:span></text:span><text:span text:style-name="Default_20_Paragraph_20_Font"><text:span text:style-name="T16"> у Градској општини </text:span></text:span><text:span text:style-name="Default_20_Paragraph_20_Font"><text:span text:style-name="T14">Чукарица</text:span></text:span><text:span text:style-name="Default_20_Paragraph_20_Font"><text:span text:style-name="T16">, </text:span></text:span>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text:span text:style-name="Default_20_Paragraph_20_Font"><text:span text:style-name="T14">66</text:span></text:span><text:span text:style-name="Default_20_Paragraph_20_Font"><text:span text:style-name="T16"> у Градској општини </text:span></text:span><text:span text:style-name="Default_20_Paragraph_20_Font"><text:span text:style-name="T14">Чукарица</text:span></text:span><text:span text:style-name="Default_20_Paragraph_20_Font"><text:span text:style-name="T16">, </text:span></text:span><text:s/>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противно принципу јавности рада комисије из члана 10. став 3. <text:span text:style-name="T1">наведеног З</text:span>акона. <text:s/>Наведене чињенице се доказују из Записника о раду бирачког одбора и изјава чланова ГИК, именованих на предлог овлашћеног предлагача проглашене изборне листе, која изјава је приложена уз приговор. <text:s/>На основу изнетог, у приговору је предложено да Градска изборна комисија, сходно члановима 9. и 103. Закона о општем управном поступку, изврши увид у предметни Записник о раду бирачког одбора поводом чињеница о којима се води службена евиденција, и д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8"><text:tab/><text:tab/>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text:span text:style-name="Default_20_Paragraph_20_Font"><text:span text:style-name="T14">66</text:span></text:span><text:span text:style-name="Default_20_Paragraph_20_Font"><text:span text:style-name="T16"> у Градској општини </text:span></text:span><text:span text:style-name="Default_20_Paragraph_20_Font"><text:span text:style-name="T14">Чукарица</text:span></text:span><text:span text:style-name="Default_20_Paragraph_20_Font"><text:span text:style-name="T16">, </text:span></text:span>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а бирачког одбора. <text:soft-page-break/>Затим, у поступку по приговору, комисијским увидом од <text:span text:style-name="T1">1</text:span><text:span text:style-name="T1">3</text:span><text:span text:style-name="T1">.04.2022</text:span>. године, записнички је утврђено да сви подаци наведени у Записнику о раду бирачког одбора одговарају стању достављеног изборног материјала. На основу тога Градска изборна комисија је констатовала да је бирачки одбор на бирачком месту број <text:span text:style-name="Default_20_Paragraph_20_Font"><text:span text:style-name="T14">66</text:span></text:span><text:span text:style-name="Default_20_Paragraph_20_Font"><text:span text:style-name="T16"> у Градској општини </text:span></text:span><text:span text:style-name="Default_20_Paragraph_20_Font"><text:span text:style-name="T14">Чукарица</text:span></text:span><text:span text:style-name="Default_20_Paragraph_20_Font"><text:span text:style-name="T16">, </text:span></text:span>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text:span text:style-name="T1">З</text:span>акона. </text:p>
      <text:p text:style-name="P8"><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text:span text:style-name="Default_20_Paragraph_20_Font"><text:span text:style-name="T14">66</text:span></text:span><text:span text:style-name="Default_20_Paragraph_20_Font"><text:span text:style-name="T16"> у Градској општини </text:span></text:span><text:span text:style-name="Default_20_Paragraph_20_Font"><text:span text:style-name="T14">Чукарица</text:span></text:span><text:span text:style-name="Default_20_Paragraph_20_Font"><text:span text:style-name="T16">, </text:span></text:span>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40">(Ако су чланови бирачког одбора имали примедбе, потребно је да их наведу у посебном прилогу који је саставни део овог записника)”, </text:span><text:span text:style-name="T41">заокружено: <text:s/>ДА и парафирано од стране три члана бирачког одбора. Из наведеног записника, такође, произлази да су у свим рубрикама унети подаци, број гласова који је добила свака изборна листа, као и да је записник потписан од стране председника, односно заменика председника и свих чланова или заменика чланова бирачког одбора. </text:span><text:span text:style-name="T36"><text:s/></text:span><text:span text:style-name="T41"><text:s text:c="21"/></text:span><text:span text:style-name="T42"><text:s text:c="4"/></text:span></text:p>
      <text:p text:style-name="P11"><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Default_20_Paragraph_20_Font"><text:span text:style-name="T15">66</text:span></text:span><text:span text:style-name="Default_20_Paragraph_20_Font"><text:span text:style-name="T18"> у Градској општини </text:span></text:span><text:span text:style-name="Default_20_Paragraph_20_Font"><text:span text:style-name="T15">Чукарица</text:span></text:span><text:span text:style-name="Default_20_Paragraph_20_Font"><text:span text:style-name="T18">, </text:span></text:span>(Образац СГБРГ-3/22) произ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11"><text:s text:c="22"/>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лази да је бирачки одбор за бирачко место број <text:span text:style-name="Default_20_Paragraph_20_Font"><text:span text:style-name="T15">66</text:span></text:span><text:span text:style-name="Default_20_Paragraph_20_Font"><text:span text:style-name="T18"> у Градској општини </text:span></text:span><text:span text:style-name="Default_20_Paragraph_20_Font"><text:span text:style-name="T15">Чукарица</text:span></text:span><text:span text:style-name="Default_20_Paragraph_20_Font"><text:span text:style-name="T18">, </text:span></text:span>предао материјал прописан у подтачкама од 1) до 8 ). Наведени Записник о примопредаји материјала сачињен је дана 04.04.2022. године у 0<text:span text:style-name="T1">3</text:span>,<text:span text:style-name="T1">55</text:span> часова и потписан од стране председника бирачког одбора и два координатора Градске изборне комисије.</text:p>
      <text:p text:style-name="P8"><text:span text:style-name="T41"><text:s text:c="11"/></text:span><text:s text:c="9"/><text:tab/><text:span text:style-name="T46">Одредбом члана 55. став 1. Закона о локалним изборима </text:span><text:span text:style-name="Font_20_Style31"><text:span text:style-name="T17">("Службени гласник РС”, број 14/22), </text:span></text:span><text:span text:style-name="T46">прописано </text:span><text:span text:style-name="T45">је </text:span><text:span text:style-name="T46">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text:span><text:soft-page-break/><text:span text:style-name="T46">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5"><text:tab/><text:tab/>Одредбом члана 56. став 1. <text:span text:style-name="T1">наведеног </text:span>Закона, прописано <text:span text:style-name="T1">је </text:span>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5"><text:tab/><text:tab/>Одредбом члана 57. став 1. <text:span text:style-name="T1">истог </text:span>Закона, прописано <text:span text:style-name="T1">је </text:span>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25"><text:s text:c="19"/><text:tab/>Одредбом члана 58. став 1. <text:s/>Закона о локалним изборима, прописано <text:span text:style-name="T1">је </text:span>да се г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p>
      <text:p text:style-name="P26"><text:span text:style-name="T44"><text:tab/><text:tab/>Одредбом члана 105. Закона о избору народних посланика (“Службени гласник РС”, број 14/22) прописано је да б</text:span><text:span text:style-name="T43">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44">(став 1). </text:span><text:span text:style-name="T43">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 text:style-name="T44">(став 2). </text:span><text:span text:style-name="T43">Записник о раду бирачког одбора потписују чланови бирачког одбора, односно њихови заменици </text:span><text:span text:style-name="T44">(став 3.).</text:span><text:span text:style-name="T43"> <text:s text:c="21"/></text:span></text:p>
      <text:p text:style-name="P26"><text:span text:style-name="T4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Default_20_Paragraph_20_Font"><text:span text:style-name="T19">66</text:span></text:span><text:span text:style-name="Default_20_Paragraph_20_Font"><text:span text:style-name="T20"> у Градској општини </text:span></text:span><text:span text:style-name="Default_20_Paragraph_20_Font"><text:span text:style-name="T19">Чукарица</text:span></text:span><text:span text:style-name="Default_20_Paragraph_20_Font"><text:span text:style-name="T20">, </text:span></text:span><text:span text:style-name="T43">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text:span><text:soft-page-break/><text:span text:style-name="T43">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37">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27"><text:s text:c="10"/><text:tab/><text:tab/>Управни суд је ценио наводе жалбе којима се указује да околност што Записнику о раду бирачког одбора на бирачком месту <text:span text:style-name="Default_20_Paragraph_20_Font"><text:span text:style-name="T24">66</text:span></text:span><text:span text:style-name="Default_20_Paragraph_20_Font"><text:span text:style-name="T21"> у Градској општини </text:span></text:span><text:span text:style-name="Default_20_Paragraph_20_Font"><text:span text:style-name="T24">Чукарица</text:span></text:span><text:span text:style-name="Default_20_Paragraph_20_Font"><text:span text:style-name="T21">, </text:span></text:span><text:s/>није придруже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7"><text:s text:c="12"/><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 text:style-name="Font_20_Style25"><text:span text:style-name="T26"> </text:span></text:span><text:span text:style-name="Default_20_Paragraph_20_Font"><text:span text:style-name="T23"><text:s/></text:span></text:span></text:p>
      <text:p text:style-name="P27"><text:s text:c="24"/>Управни с<text:span text:style-name="Default_20_Paragraph_20_Font"><text:span text:style-name="T21">уд је ценио и наводе жалбе којима се указује да је Градска изборна комисија била дужна да поступа <text:s/>у складу са чланом 9. став 3. и чланом 103. Закона о општем управном поступку, <text:s/>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21"><text:s text:c="20"/>Имајући у виду наведено, суд налази да је</text:span></text:span><text:span text:style-name="Default_20_Paragraph_20_Font"><text:span text:style-name="T2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25">и 48.</text:span></text:span><text:span text:style-name="Default_20_Paragraph_20_Font"><text:span text:style-name="T22"> Закона о локалним изборима.</text:span></text:span></text:p>
      <text:p text:style-name="P27"><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8"><text:soft-page-break/><text:span text:style-name="T38"><text:s text:c="11"/><text:tab/><text:tab/></text:span><text:span text:style-name="Default_20_Paragraph_20_Font"><text:span text:style-name="T20">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9"><text:span text:style-name="Default_20_Paragraph_20_Font"><text:span text:style-name="T1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25"/>
      <text:p text:style-name="P25"/>
      <text:p text:style-name="P24">ПРЕСУЂЕНО У УПРАВНОМ СУДУ</text:p>
      <text:p text:style-name="P3"><text:s/>дана 19.04.2022. године у 1<text:span text:style-name="T1">4</text:span>,<text:span text:style-name="T1">1</text:span><text:span text:style-name="T1">5</text:span> часова, 13 Уж <text:span text:style-name="T1">3</text:span><text:span text:style-name="T1">57</text:span>/22</text:p>
      <text:p text:style-name="P3"/>
      <text:p text:style-name="P3"/>
      <text:p text:style-name="P10"/>
      <text:p text:style-name="P4">Записничар<text:tab/><text:tab/><text:tab/><text:tab/><text:tab/><text:tab/><text:tab/> <text:s text:c="11"/>Председник већа-судија</text:p>
      <text:p text:style-name="P4">Милица Јовановић,<text:span text:style-name="T1">с.р.</text:span><text:tab/><text:tab/><text:tab/><text:tab/> <text:s text:c="2"/><text:tab/> <text:s text:c="5"/>Вера Маринковић,<text:span text:style-name="T1">с.р.</text:span></text:p>
      <text:p text:style-name="P12"/>
      <text:p text:style-name="P12"/>
      <text:p text:style-name="P19"/>
      <text:p text:style-name="P9"><text:s/>За тачност отправка</text:p>
      <text:p text:style-name="P9">Управитељ писарнице</text:p>
      <text:p text:style-name="P9">Дејан Ђурић</text:p>
      <text:p text:style-name="P7"/>
      <text:p text:style-name="P5"/>
      <text:p text:style-name="P30"><text:span text:style-name="Default_20_Paragraph_20_Font"><text:span text:style-name="T3">ЈА</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3</text:span><text:span text:style-name="MT1">57</text:span>/22</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6:20:41.48</meta:creation-date>
    <meta:editing-duration>PT1M16S</meta:editing-duration>
    <meta:editing-cycles>2</meta:editing-cycles>
    <meta:generator>OpenOffice/4.1.10$Win32 OpenOffice.org_project/4110m2$Build-9807</meta:generator>
    <dc:title>template upravni BGDnovi2</dc:title>
    <meta:initial-creator>Milka Murganić</meta:initial-creator>
    <meta:document-statistic meta:table-count="0" meta:image-count="1" meta:object-count="0" meta:page-count="7" meta:paragraph-count="44" meta:word-count="3148" meta:character-count="20705"/>
    <dc:date>2022-04-20T16:21:57.08</dc:date>
    <dc:creator>Milka Murganić</dc:creator>
    <meta:user-defined meta:name="Info 1"/>
    <meta:user-defined meta:name="Info 2"/>
    <meta:user-defined meta:name="Info 3"/>
    <meta:user-defined meta:name="Info 4"/>
  </office:meta>
</office:document-meta>
</file>