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2" style:family="paragraph" style:parent-style-name="Standard">
      <style:text-properties fo:language="zxx" fo:country="none" fo:font-weight="normal" style:font-weight-asian="normal" style:font-size-complex="12pt" style:font-weight-complex="normal"/>
    </style:style>
    <style:style style:name="P3"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5" style:family="paragraph" style:parent-style-name="Standard">
      <style:text-properties fo:language="zxx" fo:country="none" fo:font-weight="bold"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center"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3" style:family="paragraph" style:parent-style-name="Standard">
      <style:paragraph-properties fo:text-align="justify" style:justify-single-word="false"/>
      <style:text-properties fo:font-weight="bold" style:font-weight-asian="bold"/>
    </style:style>
    <style:style style:name="P14" style:family="paragraph" style:parent-style-name="Standard">
      <style:paragraph-properties fo:line-height="100%" fo:text-align="justify" style:justify-single-word="false">
        <style:tab-stops>
          <style:tab-stop style:position="2.514cm"/>
        </style:tab-stops>
      </style:paragraph-properties>
    </style:style>
    <style:style style:name="P15" style:family="paragraph" style:parent-style-name="Standard">
      <style:paragraph-properties fo:margin-left="0cm" fo:margin-right="0cm" fo:line-height="100%" fo:text-align="start" style:justify-single-word="false" fo:text-indent="0cm" style:auto-text-indent="false" style:writing-mode="lr-tb"/>
      <style:text-properties fo:language="sr" fo:country="YU" fo:font-weight="bold" style:font-weight-asian="bold" style:font-size-complex="12pt" style:font-weight-complex="bold"/>
    </style:style>
    <style:style style:name="P16" style:family="paragraph" style:parent-style-name="Standard">
      <style:paragraph-properties fo:margin-left="0cm" fo:margin-right="0cm" fo:line-height="100%" fo:text-align="start" style:justify-single-word="false" fo:text-indent="0cm" style:auto-text-indent="false" style:writing-mode="lr-tb"/>
      <style:text-properties fo:language="sr" fo:country="YU" fo:font-weight="bold" style:font-weight-asian="bold" style:font-weight-complex="bold"/>
    </style:style>
    <style:style style:name="P17" style:family="paragraph" style:parent-style-name="Standard">
      <style:paragraph-properties fo:margin-left="0cm" fo:margin-right="0cm" fo:line-height="100%" fo:text-align="center" style:justify-single-word="false" fo:text-indent="0cm" style:auto-text-indent="false" style:writing-mode="lr-tb"/>
      <style:text-properties fo:language="sr" fo:country="YU" fo:font-weight="bold" style:font-weight-asian="bold" style:font-weight-complex="bold"/>
    </style:style>
    <style:style style:name="P18" style:family="paragraph" style:parent-style-name="Standard">
      <style:paragraph-properties fo:margin-left="0cm" fo:margin-right="0cm" fo:line-height="100%" fo:text-align="center" style:justify-single-word="false" fo:text-indent="0cm" style:auto-text-indent="false" style:writing-mode="lr-tb"/>
      <style:text-properties fo:language="sr" fo:country="YU" fo:font-weight="normal" style:font-weight-asian="normal" style:font-weight-complex="normal"/>
    </style:style>
    <style:style style:name="P19" style:family="paragraph" style:parent-style-name="Standard">
      <style:paragraph-properties fo:margin-left="0cm" fo:margin-right="0cm" fo:line-height="100%" fo:text-align="justify" style:justify-single-word="false" fo:text-indent="0cm" style:auto-text-indent="false" style:writing-mode="lr-tb"/>
      <style:text-properties fo:language="sr" fo:country="YU"/>
    </style:style>
    <style:style style:name="P20" style:family="paragraph" style:parent-style-name="Standard">
      <style:paragraph-properties fo:margin-left="0cm" fo:margin-right="0cm" fo:line-height="100%" fo:text-align="start" style:justify-single-word="false" fo:text-indent="0cm" style:auto-text-indent="false" style:writing-mode="lr-tb"/>
      <style:text-properties fo:font-weight="bold" style:font-weight-asian="bold" style:font-weight-complex="bold"/>
    </style:style>
    <style:style style:name="P21" style:family="paragraph" style:parent-style-name="Standard">
      <style:paragraph-properties fo:margin-left="0cm" fo:margin-right="0cm" fo:line-height="100%" fo:text-align="justify" style:justify-single-word="false" fo:text-indent="0cm" style:auto-text-indent="false" style:writing-mode="lr-tb"/>
    </style:style>
    <style:style style:name="P22"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3"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normal" style:font-weight-asian="normal" style:font-size-complex="12pt" style:font-weight-complex="normal"/>
    </style:style>
    <style:style style:name="P24"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bold" style:font-weight-asian="bold" style:font-weight-complex="bold"/>
    </style:style>
    <style:style style:name="P25" style:family="paragraph" style:parent-style-name="Standard">
      <style:paragraph-properties fo:margin-left="0cm" fo:margin-right="0cm" fo:line-height="100%" fo:text-align="start" style:justify-single-word="false" fo:text-indent="0cm" style:auto-text-indent="false" style:writing-mode="lr-tb"/>
      <style:text-properties fo:color="#000000" style:font-name="Times New Roman" fo:font-size="12pt" fo:language="zxx" fo:country="none" fo:font-weight="bold" style:font-size-asian="12pt" style:font-weight-asian="bold" style:font-size-complex="12pt" style:text-scale="102%"/>
    </style:style>
    <style:style style:name="P26"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2pt" fo:language="zxx" fo:country="none" fo:font-weight="bold" style:font-size-asian="12pt" style:font-weight-asian="bold" style:font-size-complex="12pt" style:text-scale="102%"/>
    </style:style>
    <style:style style:name="P27"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8"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language="zxx" fo:country="none" style:font-size-asian="12pt" style:font-size-complex="12pt"/>
    </style:style>
    <style:style style:name="P29"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30" style:family="paragraph" style:parent-style-name="Standard" style:master-page-name="First_20_Page">
      <style:paragraph-properties fo:margin-left="0cm" fo:margin-right="0cm" fo:line-height="100%" fo:text-indent="0cm" style:auto-text-indent="false" style:page-number="auto"/>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style:font-size-complex="12pt"/>
    </style:style>
    <style:style style:name="T6" style:family="text">
      <style:text-properties fo:language="zxx" fo:country="none" fo:font-style="normal" fo:font-weight="normal" style:font-style-asian="normal" style:font-weight-asian="normal" style:font-style-complex="normal" style:font-weight-complex="normal"/>
    </style:style>
    <style:style style:name="T7" style:family="text">
      <style:text-properties fo:language="zxx" fo:country="none" fo:background-color="transparent"/>
    </style:style>
    <style:style style:name="T8" style:family="text">
      <style:text-properties fo:language="sh" fo:country="YU"/>
    </style:style>
    <style:style style:name="T9" style:family="text">
      <style:text-properties fo:language="sh" fo:country="YU" fo:font-weight="bold" style:font-weight-asian="bold" style:font-weight-complex="bold"/>
    </style:style>
    <style:style style:name="T10" style:family="text">
      <style:text-properties fo:language="sr" fo:country="YU"/>
    </style:style>
    <style:style style:name="T11" style:family="text">
      <style:text-properties fo:language="sr" fo:country="YU" fo:font-weight="bold" style:font-weight-asian="bold" style:font-weight-complex="bold"/>
    </style:style>
    <style:style style:name="T12" style:family="text">
      <style:text-properties fo:language="sr" fo:country="YU" fo:font-weight="normal" style:font-weight-asian="normal" style:font-weight-complex="normal"/>
    </style:style>
    <style:style style:name="T13"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14" style:family="text">
      <style:text-properties style:font-name="Times New Roman" fo:font-size="12pt" fo:language="zxx" fo:country="none" fo:font-weight="normal" style:font-size-asian="12pt" style:font-weight-asian="normal" style:font-size-complex="12pt" style:font-weight-complex="normal"/>
    </style:style>
    <style:style style:name="T15"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16"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8" style:family="text">
      <style:text-properties fo:color="#000000" style:font-name="Times New Roman" fo:font-size="12pt" fo:letter-spacing="-0.004cm" fo:font-style="normal" fo:font-weight="normal" fo:background-color="transparent" style:font-name-asian="Times New Roman CYR" style:font-size-asian="12pt" style:language-asian="zh" style:country-asian="CN" style:font-style-asian="normal" style:font-weight-asian="normal" style:font-name-complex="Times New Roman CYR" style:font-size-complex="12pt" style:language-complex="hi" style:country-complex="IN" style:font-style-complex="normal" style:font-weight-complex="normal"/>
    </style:style>
    <style:style style:name="T19"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0" style:family="text">
      <style:text-properties fo:color="#000000" style:font-name-asian="Verdana" style:font-name-complex="Verdana"/>
    </style:style>
    <style:style style:name="T21" style:family="text">
      <style:text-properties fo:color="#000000" fo:font-style="normal" fo:font-weight="normal" style:font-name-asian="Verdana" style:font-style-asian="normal" style:font-weight-asian="normal" style:font-name-complex="Verdana" style:font-style-complex="normal" style:font-weight-complex="normal"/>
    </style:style>
    <style:style style:name="T22" style:family="text">
      <style:text-properties style:font-size-complex="12pt"/>
    </style:style>
    <style:style style:name="T2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style:text-scale="105%"/>
    </style:style>
    <style:style style:name="T27" style:family="text">
      <style:text-properties fo:font-variant="normal" fo:text-transform="none" fo:color="#000000" style:text-line-through-style="none" style:font-name="Times New Roman1" fo:font-size="10.5pt" fo:letter-spacing="-0.007cm" fo:language="zxx" fo:country="none" fo:font-style="normal" style:text-underline-style="none" fo:font-weight="bold" style:letter-kerning="false" style:text-blinking="false" fo:background-color="#ffffff" style:font-name-asian="Times New Roman1" style:font-size-asian="10.5pt" style:language-asian="zxx" style:country-asian="none" style:font-style-asian="normal" style:font-weight-asian="bold" style:font-name-complex="Times New Roman1" style:font-size-complex="12pt" style:language-complex="zxx" style:country-complex="none" style:font-style-complex="normal" style:font-weight-complex="bold" style:text-scale="105%"/>
    </style:style>
    <style:style style:name="T28"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9"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0" style:family="text">
      <style:text-properties style:language-asian="zxx" style:country-asian="none" style:language-complex="zxx" style:country-complex="none"/>
    </style:style>
    <style:style style:name="T31"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1" text:anchor-type="paragraph" svg:x="0.007cm" svg:y="0.095cm" svg:width="2.579cm" svg:height="3.919cm" draw:z-index="0"><draw:image xlink:href="Pictures/20000008000025BE000037D1656C127C.svm" xlink:type="simple" xlink:show="embed" xlink:actuate="onLoad"/></draw:frame>Република Србија</text:p>
      <text:p text:style-name="P16">УПРАВНИ СУД</text:p>
      <text:p text:style-name="P20"><text:span text:style-name="T1">9</text:span><text:span text:style-name="T8"> </text:span><text:span text:style-name="T1">Уж.</text:span><text:span text:style-name="T10"> </text:span><text:span text:style-name="T1">422/22</text:span></text:p>
      <text:p text:style-name="P20"><text:span text:style-name="T1">19.04.2022. </text:span><text:span text:style-name="T10">године</text:span></text:p>
      <text:p text:style-name="P15">Б Е О Г Р А Д</text:p>
      <text:p text:style-name="P25"/>
      <text:p text:style-name="P26">У ИМЕ НАРОДА</text:p>
      <text:p text:style-name="P26"/>
      <text:p text:style-name="P21"><text:span text:style-name="Default_20_Paragraph_20_Font"><text:span text:style-name="T16"><text:tab/><text:tab/>Управни суд, у већу састављеном од судија: </text:span></text:span><text:span text:style-name="Default_20_Paragraph_20_Font"><text:span text:style-name="T17">Јасминке Вукашиновић, председника већа, Јасмине Минић и Мире Василијевић, чланова већа</text:span></text:span><text:span text:style-name="Default_20_Paragraph_20_Font"><text:span text:style-name="T19">, са судским саветником</text:span></text:span><text:span text:style-name="Default_20_Paragraph_20_Font"><text:span text:style-name="T17"> Данијелом Кнежевић, као записничарем, </text:span></text:span><text:span text:style-name="T15"><text:s/>одлучујући о жалби Коалиције Уједињени за победу Београда, чија су овлашћена лица за заступање Владимир Обрадовић из Београда, ул. ... и Душан Динчић из Београда, ул. ...,</text:span><text:span text:style-name="T14"> <text:s/></text:span><text:span text:style-name="T1">против </text:span><text:span text:style-name="T3">решења Градске изборне комисије у Београду број: 013-598/22 од 14.04.2022. године, у предмету заштите изборног права, </text:span><text:span text:style-name="T1">у нејавној седници већа одржаној дана 19.04.2022. године у 18,30 часова, донео је</text:span><text:span text:style-name="T10"> </text:span></text:p>
      <text:p text:style-name="P19"/>
      <text:p text:style-name="P19"/>
      <text:p text:style-name="P17">П Р Е С У Д У</text:p>
      <text:p text:style-name="P17"/>
      <text:p text:style-name="P21"><text:span text:style-name="T12"><text:tab/><text:tab/></text:span><text:span text:style-name="T3">Жалба се </text:span><text:span text:style-name="T2">ОДБИЈА.</text:span></text:p>
      <text:p text:style-name="P24"><text:s/><text:tab/><text:tab/><text:tab/> <text:s text:c="2"/><text:span text:style-name="Podrazumevani_20_font_20_pasusa"><text:span text:style-name="T18"><text:s/></text:span></text:span></text:p>
      <text:p text:style-name="P24"><text:span text:style-name="Podrazumevani_20_font_20_pasusa"><text:span text:style-name="T18"/></text:span></text:p>
      <text:p text:style-name="P17">О б р а з л о ж е њ е</text:p>
      <text:p text:style-name="P17"/>
      <text:p text:style-name="P17"/>
      <text:p text:style-name="P18"/>
      <text:p text:style-name="P21"><text:span text:style-name="T12"><text:tab/> <text:s text:c="3"/><text:tab/></text:span><text:span text:style-name="T3">Ожалбеним решењем одбијен је, као неоснован, приговор жалиоца број: <text:s/>013-</text:span><text:span text:style-name="T3">598</text:span><text:span text:style-name="T3">/22 на гласање на бирачком месту број </text:span><text:span text:style-name="T3">12</text:span><text:span text:style-name="T3"> у Градској општини </text:span><text:span text:style-name="T3">Врачар</text:span><text:span text:style-name="T3">, на изборима за одборнике Скупштине града Београда одржане дана 03.04.2022. године (тачка 1), уз напомену да се решење објављује на веб-презентацији Републичке изборне комисије (тачка 2).</text:span></text:p>
      <text:p text:style-name="P22"/>
      <text:p text:style-name="P22"><text:tab/><text:span text:style-name="T22"><text:tab/>У жалби, поднетој Управном суду непосредно дана 17.04.2022. године у 21,00 час, жалилац оспорава законитост ожалбеног решења због свих правних разлога. Наводи да је Градска изборна комисија, на 30. седници одржаној 14.04.2022. године, донела решење којим се приговор одбија као неоснован, након што је утврдила да је са бирачког места број </text:span><text:span text:style-name="T5">12</text:span><text:span text:style-name="T22"> у Градској општини </text:span><text:span text:style-name="T5">Врачар </text:span><text:span text:style-name="T22">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а бирачког одбора. Такође, у оспореном решењу је констатовала да је вршена комисијска контрола записника о раду бирачког одбора са предметног бирачког места по узорку и </text:span><text:soft-page-break/><text:span text:style-name="T22">да је записнички констатовано да се слажу садржина изборног материјала и подаци у записнику о раду бирачког одбора, с тим што је неко од чланова бирачког одбора у тачки 15 записника заокружио ДА, као констатацију да је неко од чланова бирачког одбора имао примедбе на поступак спровођења гласања, али да то не значи да су примедбе заиста и сачињене у виду посебног прилога, нити да су предате изборној комисији уз записник. Сматра да је овакав став органа правно неоснован и заснован на погрешној примени члана 105. Закона о избору народних посланика, чије се одредбе сходно примењују на основу члана 8. став 1. Закона о локалним изборима. С тим у вези, истиче да је неспорна чињеница да је у записнику о раду бирачког одбора неко од чланова бирачког одбора у тачки 15 заокружио ДА, као констатацију да постоје примедбе на поступак спровођења гласања, и да подносилац приговора не треба да доказује да су примедбе биле приложене уз тај записник, већ је то требало да учини орган за спровођење избора. По мишљењу жалиоца, неоснован је став Градске изборне комисије да изгубљене и сакривене примедбе не представљају законом утврђен разлог за поништавање, односно понављање гласања на бирачком месту, јер када је примедба из записника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Даље указује да је Градска изборна комисиј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Понавља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приликом спровођења избора, био непотпун, па Градска изборна комисија није могла да изврши његову контролу на законит начин, у складу са чланом 47. Закона о локалним изборима, и утврди резултате гласања на бирачком месту, јер по службеној дужности није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од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Као доказ наведеној тврдњи да је бирачки одбор, односно да су појединци из бирачког одбора сакривали примедбе чланова бирачког одбора и да то није излован инцидент, доставља записник о раду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би. Са изнетих разлога, предлаже да суд поништи ожалбено решење Градске изборне комисије број: 013-</text:span><text:span text:style-name="T5">598</text:span><text:span text:style-name="T22">/22 од 14.04.2022. године, те да у спору пуне јурисдикције мериторно одлучи и поништи резултате гласања са бирачког места број </text:span><text:span text:style-name="T5">1</text:span><text:span text:style-name="T5">2</text:span><text:span text:style-name="T22"> ГО </text:span><text:span text:style-name="T5">Врачар</text:span><text:span text:style-name="T22"> и наложи расписивање поновних избора на том бирачком месту. </text:span></text:p>
      <text:p text:style-name="P23"/>
      <text:p text:style-name="P3"><text:tab/><text:tab/>У одговору на жалбу, који је Управном суду достављен непосредно са списима предмета дана 18.04.2022. године у <text:span text:style-name="T1">19</text:span>.30 часова, Градска изборна комисија оспорава наводе жалбе у целости, сматра да је ожалбено решење законито и у свему остаје код навода из образложења ожалбеног решења, па предлаже да суд жалбу одбије као неосновану.</text:p>
      <text:p text:style-name="P3"><text:soft-page-break/></text:p>
      <text:p text:style-name="P3"><text:tab/><text:tab/>Одлучујући о жалби, која је благовремена, допуштена и изјављена од овлашћеног лица, Управни суд је на основу члана 97. став 1, а у вези са одредбом члана 85. став 1. Закона о локалним изборима (“Службени гласник РС” број 14/22), по оцени навода жалбе, одговора на жалбу и достављених списа нашао да је жалба неоснована. </text:p>
      <text:p text:style-name="P3"/>
      <text:p text:style-name="P10"><text:span text:style-name="T4"><text:tab/><text:tab/>Из списа предмета произлази да је на 30. седници Градске изборне комисије, одржаној дана 14.04.2022. године, донето ожалбено решење по приговору жалиоца број: 013-</text:span><text:span text:style-name="T4">598</text:span><text:span text:style-name="T4">/22 на гласање на бирачком месту број </text:span><text:span text:style-name="T4">12</text:span><text:span text:style-name="T4"> у Градској општини </text:span><text:span text:style-name="T4">Врачар</text:span><text:span text:style-name="T4"> у Београду на изборима за одборнике Скупштине града Београда одржаним дана 03.04.2022. године. Увидом у приговор суд је утврдио да је поднет на основу члана 57. став 1. Закона о локалним изборима и да је у истом наведено да је на бирачком месту број </text:span><text:span text:style-name="T4">12</text:span><text:span text:style-name="T4"> у Градској општини </text:span><text:span text:style-name="T4">Врачар</text:span><text:span text:style-name="T4">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да Градска изборна комисија није могла да на законит начин утврди резултате избора због непотпуности Записника о раду бирачког одбора; да је неопходно да Градска изборна комисија поступи по члану 58. Закона о локалним изборима и 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за шта је прописана правна последица понављање гласања на бирачком месту. У приговору се даље наводи да, имајући у виду да је записник о раду као кључни документ бирачког одбора био непотпун, комисија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записнику. Истиче се и да скривањем прилога у којима су истакнуте примедбе на изборни процес, Градска изборна комисија прикрива чињенице о противправно предузетим изборним радњама, противправном поступању бирачког одбора, као и трећих лица која су евентуално могла да утичу на изборни процес. На основу изнетог, у приговору је предложено да Градска изборна комисија ус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text:span><text:span text:style-name="T1">Одлучујући о поднетом приговору Градска изборна комисија је, имајући у виду одредбе члана 55. став 1. Закона о локалним изборима, утврдила да је са бирачког места број </text:span><text:span text:style-name="T1">12</text:span><text:span text:style-name="T1"> у Градској општини </text:span><text:span text:style-name="T1">Врачар</text:span><text:span text:style-name="T1">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3 члана односно заменика чланова бирачког одбора, </text:span><text:span text:style-name="T1">као</text:span><text:span text:style-name="T1"> и да је, у поступку по приговору, комисијским увидом од 12.04.2022. године, записнички утврђено да </text:span><text:span text:style-name="T1">сви подаци наведени у записнику о раду бирачког одбора одговарају стању достављеног изборног материјала.</text:span><text:span text:style-name="T1"> </text:span><text:span text:style-name="T4">Имајући у виду наведено, Градска изборна комисија је навела да су са бирачког места број </text:span><text:span text:style-name="T4">12</text:span><text:span text:style-name="T4"> у Градској општини </text:span><text:span text:style-name="T4">Врачар</text:span><text:span text:style-name="T4"> утврђени резултати у складу са чланом 105. Закона о избору народних посланика, чије се одредбе сходно примењују на основу члана 8. став 1. Закона о локалним изборима, због чега нису испуњени законом прописани услови да се донесе решење којим се констатује да се на бирачком месту не </text:span><text:soft-page-break/><text:span text:style-name="T4">могу утврдити резултати гласања.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span></text:p>
      <text:p text:style-name="P3"/>
      <text:p text:style-name="P3"><text:span text:style-name="Font_20_Style31"><text:span text:style-name="T23"><text:tab/><text:tab/>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4"> уређује избор народних</text:span></text:span><text:span text:style-name="Default_20_Paragraph_20_Font"><text:span text:style-name="T25"> посланика сходно примењују и на локалне изборе у питањима која овим законом нису посебно уређена.</text:span></text:span></text:p>
      <text:p text:style-name="P3"><text:span text:style-name="Default_20_Paragraph_20_Font"><text:span text:style-name="T25"/></text:span></text:p>
      <text:p text:style-name="P1"><text:span text:style-name="T3"><text:tab/><text:tab/> </text:span><text:span text:style-name="T13">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6"/>
      <text:p text:style-name="P6"><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6"/>
      <text:p text:style-name="P6"><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6"/>
      <text:p text:style-name="P6"><text:span text:style-name="T30"><text:tab/><text:tab/>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30">(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text:soft-page-break/>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30">(став 2.). </text:span>Записник о раду бирачког одбора потписују чланови бирачког одбора, односно њихови заменици <text:span text:style-name="T30">(став 3.).</text:span> <text:s text:c="21"/></text:p>
      <text:p text:style-name="P9"><text:span text:style-name="T31"><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 text:style-name="T6">12</text:span><text:span text:style-name="T31"> у Градској општини </text:span><text:span text:style-name="T6">Врачар</text:span><text:span text:style-name="T31">,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е би била основ за подношење приговора на гласање на бирачком месту из члана 57. став 1. Закона о локалним изборима. Ово стога што</text:span><text:span text:style-name="T21">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p>
      <text:p text:style-name="P12"/>
      <text:p text:style-name="P27"><text:s text:c="10"/><text:tab/><text:tab/>Управни суд је ценио наводе жалбе којима се указује да околност што уз записник о раду бирачког одбора на бирачком месту <text:span text:style-name="T1">12</text:span> у Градској општини <text:span text:style-name="T1">Врачар </text:span>није придружена евентуална писана примедба из рубрике 15. наведеног записника <text:s/>жалилац сматра 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27"/>
      <text:p text:style-name="P27"><text:s text:c="12"/><text:tab/>Управни суд је оценио, као неосноване, и наводе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е писане примедбе, али да су сакривене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text:soft-page-break/>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27"/>
      <text:p text:style-name="P27"><text:tab/><text:tab/>Управни с<text:span text:style-name="Default_20_Paragraph_20_Font"><text:span text:style-name="T28">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7"><text:span text:style-name="Default_20_Paragraph_20_Font"><text:span text:style-name="T28"/></text:span></text:p>
      <text:p text:style-name="P27"><text:span text:style-name="Default_20_Paragraph_20_Font"><text:span text:style-name="T28"><text:tab/><text:tab/>Имајући у виду наведено, суд налази да је</text:span></text:span><text:span text:style-name="Default_20_Paragraph_20_Font"><text:span text:style-name="T29">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и 48. Закона о локалним изборима.</text:span></text:span></text:p>
      <text:p text:style-name="P27"><text:span text:style-name="Default_20_Paragraph_20_Font"><text:span text:style-name="T29"/></text:span></text:p>
      <text:p text:style-name="P27"><text:s text:c="21"/>Приликом одлучивања суд <text:s/>је имао у виду наводе жалбе којима је указано на постојање неправилности на бирачком месту број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27"/>
      <text:p text:style-name="P28"><text:span text:style-name="T20"><text:s text:c="11"/><text:tab/><text:tab/></text:span><text:span text:style-name="T31">Суд је ценио захтев жалиоца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утврдио да је жалба неоснована. </text:span></text:p>
      <text:p text:style-name="P29"/>
      <text:p text:style-name="P6"><text:tab/><text:tab/><text:span text:style-name="T1">Н</text:span>алазећи да ожалбеним решењем није повређен закон на штету жалиоца, Управни суд је применом одредбе члана 40. став <text:span text:style-name="T1">1. и</text:span> 2. Закона о управним споровима (“Службени гласник РС” број 111/09), која се сходно примењује на основу одредбе члана 8. став 3. Закона о локалним изборима, одлучио као у диспозитиву пресуде. </text:p>
      <text:p text:style-name="P6"/>
      <text:p text:style-name="P7">ПРЕСУЂЕНО У УПРАВНОМ СУДУ</text:p>
      <text:p text:style-name="P7">Дана 19.04.2022. године, у <text:span text:style-name="T7">18,30</text:span> часова, <text:span text:style-name="T1">9</text:span> Уж 4<text:span text:style-name="T1">22</text:span>/22</text:p>
      <text:p text:style-name="P11"><text:span text:style-name="Default_20_Paragraph_20_Font"><text:span text:style-name="T26"/></text:span></text:p>
      <text:p text:style-name="P8">Записничар<text:tab/><text:tab/><text:tab/><text:tab/><text:tab/><text:tab/><text:tab/> <text:s text:c="8"/>Председник већа-судија</text:p>
      <text:p text:style-name="P10"><text:span text:style-name="Default_20_Paragraph_20_Font"><text:span text:style-name="T26">Данијела Кнежевић,</text:span></text:span><text:span text:style-name="Default_20_Paragraph_20_Font"><text:span text:style-name="T26">с.р.</text:span></text:span><text:span text:style-name="Default_20_Paragraph_20_Font"><text:span text:style-name="T26"> <text:s text:c="52"/>Јасминка Вукашиновић,</text:span></text:span><text:span text:style-name="Default_20_Paragraph_20_Font"><text:span text:style-name="T26">с.</text:span></text:span></text:p>
      <text:p text:style-name="P10"><text:span text:style-name="Default_20_Paragraph_20_Font"><text:span text:style-name="T26"/></text:span></text:p>
      <text:p text:style-name="P13"/>
      <text:p text:style-name="P4"><text:s/>За тачност отправка</text:p>
      <text:p text:style-name="P4">Управитељ писарнице</text:p>
      <text:p text:style-name="P4">Дејан Ђурић</text:p>
      <text:p text:style-name="P2"/>
      <text:p text:style-name="P5"/>
      <text:p text:style-name="P14"><text:span text:style-name="Default_20_Paragraph_20_Font"><text:span text:style-name="T27">ЈА</text:span></text:span></text:p>
      <text:p text:style-name="P10"><text:span text:style-name="Default_20_Paragraph_20_Font"><text:span text:style-name="T26"><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style style:name="MT2" style:family="text">
      <style:text-properties fo:language="sh" fo:country="YU"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5"/><text:page-number text:select-page="current">6</text:page-number> <text:s text:c="57"/><text:span text:style-name="MT1">9</text:span><text:span text:style-name="MT2"> </text:span><text:span text:style-name="MT1">Уж.</text:span><text:span text:style-name="MT3"> </text:span><text:span text:style-name="MT1">42</text:span><text:span text:style-name="MT1">2</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6T14:48:06.26</meta:creation-date>
    <meta:editing-duration>PT7H3M11S</meta:editing-duration>
    <meta:editing-cycles>55</meta:editing-cycles>
    <meta:generator>OpenOffice/4.1.10$Win32 OpenOffice.org_project/4110m2$Build-9807</meta:generator>
    <dc:title>UPRAVNI BEOGRAD</dc:title>
    <meta:initial-creator>Marija Savić</meta:initial-creator>
    <dc:date>2022-04-20T17:08:50.36</dc:date>
    <meta:print-date>2022-04-19T14:26:56.21</meta:print-date>
    <dc:creator>Milka Murganić</dc:creator>
    <meta:document-statistic meta:table-count="0" meta:image-count="1" meta:object-count="0" meta:page-count="6" meta:paragraph-count="39" meta:word-count="2827" meta:character-count="18385"/>
    <meta:user-defined meta:name="Info 1"/>
    <meta:user-defined meta:name="Info 2"/>
    <meta:user-defined meta:name="Info 3"/>
    <meta:user-defined meta:name="Info 4"/>
    <meta:template xlink:type="simple" xlink:actuate="onRequest" xlink:title="UPRAVNI BEOGRAD" xlink:href="../../../gordana.bogdanovic/AppData/Roaming/OpenOffice/4/user/template/UPRAVNI%20BEOGRAD.ott" meta:date="2022-04-16T14:48:05.58"/>
  </office:meta>
</office:document-meta>
</file>