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weight-complex="bold"/>
    </style:style>
    <style:style style:name="P5" style:family="paragraph" style:parent-style-name="Standard">
      <style:text-properties fo:language="sr" fo:country="YU" style:text-underline-style="none"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center" style:justify-single-word="false"/>
      <style:text-properties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5" style:family="text">
      <style:text-properties fo:language="sr" fo:country="YU"/>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zxx" fo:country="none" fo:font-style="normal" style:font-style-asian="normal" style:font-style-complex="normal"/>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style:font-name-asian="Verdana" style:font-size-asian="12pt" style:font-name-complex="Verdana"/>
    </style:style>
    <style:style style:name="T2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3" style:family="text">
      <style:text-properties fo:language="ru" fo:country="RU"/>
    </style:style>
    <style:style style:name="T24" style:family="text">
      <style:text-properties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7" style:family="text">
      <style:text-properties fo:font-weight="bold" style:font-weight-asian="bold" style:font-weight-complex="bold"/>
    </style:style>
    <style:style style:name="T28" style:family="text">
      <style:text-properties style:use-window-font-color="true"/>
    </style:style>
    <style:style style:name="T29" style:family="text">
      <style:text-properties style:use-window-font-color="true" fo:language="zxx" fo:country="none"/>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4">УПРАВНИ СУД <text:s/></text:p>
      <text:p text:style-name="P6">1 Уж 359/22</text:p>
      <text:p text:style-name="P4">Дана <text:span text:style-name="T6">19.04.2022. године</text:span></text:p>
      <text:p text:style-name="P5">Београд</text:p>
      <text:p text:style-name="P5"/>
      <text:p text:style-name="P5"><text:tab/><text:tab/><text:tab/><text:tab/> <text:s text:c="9"/>У ИМЕ НАРОДА<text:tab/><text:tab/><text:tab/><text:tab/><text:tab/><text:tab/></text:p>
      <text:p text:style-name="P5"><text:tab/><text:tab/> <text:s text:c="83"/></text:p>
      <text:p text:style-name="P13"><text:span text:style-name="Default_20_Paragraph_20_Font"><text:span text:style-name="T13"><text:tab/></text:span></text:span><text:span text:style-name="T5"><text:tab/>Управни суд, у већу састављеном од судија </text:span><text:span text:style-name="T6">Зорице Китановић, председника већа, Весне Даниловић и Елене Петровић, чланова већа</text:span><text:span text:style-name="T23">, са судским саветником </text:span><text:span text:style-name="T6">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603/22 од 14.04.2022. године, у </text:span><text:span text:style-name="T5">нејавној седници већа, одржаној </text:span><text:span text:style-name="T6">дана 19.04.2022.</text:span><text:span text:style-name="T5"> године </text:span><text:span text:style-name="T6">у 13,25 часова,</text:span><text:span text:style-name="T5"> донео ј</text:span><text:span text:style-name="T6">е</text:span></text:p>
      <text:p text:style-name="P14"/>
      <text:p text:style-name="P14"/>
      <text:p text:style-name="P15"><text:span text:style-name="Default_20_Paragraph_20_Font"><text:span text:style-name="T24">П Р Е С У Д <text:s/>У</text:span></text:span></text:p>
      <text:p text:style-name="P16"><text:span text:style-name="Default_20_Paragraph_20_Font"><text:span text:style-name="T25"/></text:span></text:p>
      <text:p text:style-name="P17"><text:span text:style-name="Default_20_Paragraph_20_Font"><text:span text:style-name="T14"><text:tab/><text:tab/>Жалба</text:span></text:span><text:span text:style-name="Default_20_Paragraph_20_Font"><text:span text:style-name="T15"> СЕ</text:span></text:span><text:span text:style-name="Default_20_Paragraph_20_Font"><text:span text:style-name="T16"> ОДБИЈА.</text:span></text:span></text:p>
      <text:p text:style-name="P9"/>
      <text:p text:style-name="P16"><text:span text:style-name="Default_20_Paragraph_20_Font"><text:span text:style-name="T7">О б р а з л о ж е њ е</text:span></text:span></text:p>
      <text:p text:style-name="P16"><text:span text:style-name="Default_20_Paragraph_20_Font"><text:span text:style-name="T22"/></text:span></text:p>
      <text:p text:style-name="P13"><text:span text:style-name="Default_20_Paragraph_20_Font"><text:span text:style-name="T3"><text:tab/><text:tab/></text:span></text:span><text:span text:style-name="T8">Ожалбеним решењем број: 013-603/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 013-603/22 на гласање на бирачком месту број 75 у Градској општини Вождовац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3"><text:span text:style-name="Default_20_Paragraph_20_Font"><text:span text:style-name="T4"><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која жалба је потписана од стране овлашћених лица Владимира Обрадовића из Београда, ... и Душана Динчића из Београда, .... </text:span></text:p>
      <text:p text:style-name="P17"><text:span text:style-name="T9"><text:tab/><text:tab/>Дописом Управног суда број 1 Уж </text:span><text:span text:style-name="T9">359/22</text:span><text:span text:style-name="T9"> од 18.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603/22 на гласање на бирачком месту број 75, у Градској општини Вождовац на изборима за одборнике Скупштине Града Београда одржаним дана 3. априла 2022. године; записник са 30. седнице одржане 14.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75 у Градској општини Вождовац, који је достављен Градској изборној комисији, након завршетка </text:span><text:soft-page-break/><text:span text:style-name="T9">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span></text:p>
      <text:p text:style-name="P10"><text:tab/><text:tab/>Поступајући по налогу Управног суда 1 Уж <text:span text:style-name="T6">359/22</text:span> од 18.04.2022. године, који јо је достављен истог дана, Градска изборна комисија доставила је Управном суду одговор на жалбу, који је у суду примљен дана 18.04.2022. године у 22,30 часова. У одговору на жалбу, Градска изборна комисија је оспорила наводе жалбе у целости, истичући да сматра да је решење 013-603/22 од 14.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3"><text:span text:style-name="Default_20_Paragraph_20_Font"><text:span text:style-name="T3"><text:s text:c="7"/><text:tab/><text:tab/></text:span></text:span><text:span text:style-name="T8">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75 у Градској општини Вожд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8">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text:span><text:soft-page-break/><text:span text:style-name="T8">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603/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text:span><text:span text:style-name="T8">С</text:span><text:span text:style-name="T8">лободна Србија), као и да у спору пуне јурисдикције мериторно одлучи и поништи резултате гласања са бирачког места број 75 Градска општина Вождовац на изборима за одборнике Скупштине града Београда, те наложи расписивање поновних избора на том бирачком <text:s/>месту. </text:span><text:span text:style-name="Default_20_Paragraph_20_Font"><text:span text:style-name="T3"><text:tab/><text:tab/></text:span></text:span></text:p>
      <text:p text:style-name="P11"><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достављених списа ове изборне ствари, утврдио да је жалба неоснована. </text:p>
      <text:p text:style-name="P11"><text:tab/><text:tab/>Из списа предмета произлази да је жалилац Градској изборној комисији дана 06.04.2022.године у 19,37 часова поднео приговор на гласање на бирачком месту број 75 Градске општине Вождовац,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603/22. У поднетом приговору подносилац је истакао да је на наведеном бирачком месту бирачки одбор<text:span text:style-name="T27"> </text:span>сачинио <text:soft-page-break/>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75 у Градској општини Вожд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28">Такође је истакла да је, комисијским увидом од 1</text:span><text:span text:style-name="T29">2</text:span><text:span text:style-name="T28">. априла 2022. године, записнички утврђено да сви подаци наведени у Записнику о раду бирачког одбора одговарају стању достављеног изборног материјала. </text:span>Имајући <text:s/>у виду наведено, Градска изборна комисија је истакла да је бирачки одбор на бирачком месту број 75 у Градској општини Вождо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7">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text:soft-page-break/>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text:span text:style-name="T6">ег</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text:span text:style-name="T6">м</text:span>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75 у <text:s/>Градској општини Вождовац,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75 у <text:s/>Градској општини Вождовац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1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75 Вождовац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31">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text:s/></text:span></text:p>
      <text:p text:style-name="P12"><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75 у Градској општини Вождовац, (Образац СГБРГ-3/22) произилази да је у <text:soft-page-break/>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span text:style-name="T6">Извештај</text:span> је потписан од стране <text:span text:style-name="T6">члана бирачког одбора,</text:span> координатора и члана стручне службе.</text:p>
      <text:p text:style-name="P12"><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75 у Градској општини Вождовац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6">03.04.2022</text:span>. године и потписан од стране <text:span text:style-name="T6">заменика </text:span>председника бирачког одбора и<text:span text:style-name="T6"> </text:span>координатора Градске изборне комисије. </text:p>
      <text:p text:style-name="P18"><text:span text:style-name="T11"><text:s text:c="12"/><text:tab/></text:span><text:span text:style-name="T17">Одредбом члана 8. Закона о локалним изборима (“Службени гласник РС” бр. 14/22) прописано је да одредбе </text:span><text:span text:style-name="T18">закона</text:span><text:span text:style-name="T17"> којим се уређује избор народних посланика сходно се примењују и на локалне изборе у питањима која овим </text:span><text:span text:style-name="T18">законом</text:span><text:span text:style-name="T17"> нису посебно уређена (став 1.). Одредбе </text:span><text:span text:style-name="T18">закона</text:span><text:span text:style-name="T17">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став 3.).</text:span></text:p>
      <text:p text:style-name="P18"><text:span text:style-name="T11"><text:s text:c="12"/><text:tab/>Одредбама члана 48. </text:span><text:span text:style-name="T17">истог закона, </text:span><text:span text:style-name="T11">прописано је да п</text:span><text:span text:style-name="T17">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1">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0">(став 3.)</text:span></text:p>
      <text:p text:style-name="P18"><text:span text:style-name="T26"><text:s text:c="15"/><text:tab/>Одредбом члана 53. став 1. наведеног закона, прописано је </text:span><text:span text:style-name="T17">да о </text:span><text:span text:style-name="T21">извршеној контроли записника о раду бирачких одбора изборна комисија сачињава извештај и објављује га на веб-презентацији</text:span><text:span text:style-name="T17">.</text:span></text:p>
      <text:p text:style-name="P18"><text:span text:style-name="T19"><text:s text:c="10"/><text:tab/><text:tab/>Одредбама члана 54. поменутог закона, прописано је да а</text:span><text:span text:style-name="T21">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став 1.) </text:span><text:span text:style-name="T21">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0"> (став 2.) </text:span><text:span text:style-name="T21">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0">(став 3.)</text:span></text:p>
      <text:p text:style-name="P18"><text:span text:style-name="T21"><text:s text:c="10"/><text:tab/><text:tab/></text:span><text:span text:style-name="T20">Одредбама члана 55. овог закона, прописано је да и</text:span><text:span text:style-name="T21">зборна комисија по службеној дужности доноси решење којим констатује да се на одређеном бирачком </text:span><text:soft-page-break/><text:span text:style-name="T21">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0">(став 1.) </text:span><text:span text:style-name="T21">Решење којим се констатује да се на бирачком месту не могу утврдити резултати гласања објављује се на веб-презентацији. </text:span><text:span text:style-name="T20">(став 2.) .</text:span></text:p>
      <text:p text:style-name="P18"><text:span text:style-name="T21"><text:s text:c="12"/><text:tab/></text:span><text:span text:style-name="T20">Одредбама члана 56. став 1. истог закона прописано је да и</text:span><text:span text:style-name="T21">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text:span text:style-name="T20"><text:s/></text:span></text:p>
      <text:p text:style-name="P20"><text:span text:style-name="T6"><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text:s text:c="10"/><text:tab/><text:tab/><text:span text:style-name="T6">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8"/><text:tab/></text:p>
      <text:p text:style-name="P20"><text:s text:c="13"/><text:tab/><text:span text:style-name="T6">Одредбом члана 39. став 1. Закона о избору народних посланика </text:span><text:span text:style-name="T11">(“Службени гласник РС” бр. 14/22) </text:span><text:span text:style-name="T6">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1"/></text:span></text:p>
      <text:p text:style-name="P20"><text:span text:style-name="T11"><text:s text:c="13"/><text:tab/>Одредбама члана 105. став 2. истог закона, прописано је да з</text:span><text:span text:style-name="T12">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0"><text:span text:style-name="T6"><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75 Градске општине Вождовац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text:span><text:soft-page-break/><text:span text:style-name="T6">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10"> </text:span><text:span text:style-name="T6">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text:soft-page-break/>одредбом члана 47. Закона о локалним изборима.</text:p>
      <text:p text:style-name="P21"><text:tab/><text:tab/>Управни суд је имао у виду захтев подносиоца жалбе да у спору пуне јурисдикције мериторно одлучи и поништи резулатате гласања са бирачког места <text:span text:style-name="T6">75</text:span> Градска општина Вождовац али је нашао да за овакав начин одлучивања нису испуњени услови, обзиром да је жалбу одбио.</text:p>
      <text:p text:style-name="P21"><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2"><text:s text:c="43"/></text:p>
      <text:p text:style-name="P22"/>
      <text:p text:style-name="P19"><text:span text:style-name="Default_20_Paragraph_20_Font"><text:span text:style-name="T2">ПРЕСУЂЕНО У УПРАВНОМ СУДУ</text:span></text:span></text:p>
      <text:p text:style-name="P19"><text:span text:style-name="Default_20_Paragraph_20_Font"><text:span text:style-name="T2">Дана 19.04.2022. године у </text:span></text:span><text:span text:style-name="Default_20_Paragraph_20_Font"><text:span text:style-name="T2">13,25</text:span></text:span><text:span text:style-name="Default_20_Paragraph_20_Font"><text:span text:style-name="T2"> часова, 1 Уж 359/22</text:span></text:span></text:p>
      <text:p text:style-name="P19"><text:span text:style-name="Default_20_Paragraph_20_Font"><text:span text:style-name="T2"/></text:span></text:p>
      <text:p text:style-name="P18"><text:span text:style-name="Default_20_Paragraph_20_Font"><text:span text:style-name="T2">Записничар <text:s text:c="92"/>Председник већа-судија</text:span></text:span></text:p>
      <text:p text:style-name="P13"><text:span text:style-name="Default_20_Paragraph_20_Font"><text:span text:style-name="T1">Јасмина Ристић,</text:span></text:span><text:span text:style-name="Default_20_Paragraph_20_Font"><text:span text:style-name="T1">с.р.</text:span></text:span><text:span text:style-name="Default_20_Paragraph_20_Font"><text:span text:style-name="T1"> <text:s text:c="78"/>Зорица Китановић, </text:span></text:span><text:span text:style-name="Default_20_Paragraph_20_Font"><text:span text:style-name="T1">с.р.</text:span></text:span></text:p>
      <text:p text:style-name="P3"><text:span text:style-name="Default_20_Paragraph_20_Font"><text:span text:style-name="T1"/></text:span></text:p>
      <text:p text:style-name="P2"/>
      <text:p text:style-name="P7"/>
      <text:p text:style-name="P7">За тачност отправка</text:p>
      <text:p text:style-name="P7">Управитељ писарнице</text:p>
      <text:p text:style-name="P7">Дејан Ђурић</text:p>
      <text:p text:style-name="P7"/>
      <text:p text:style-name="P7">ТТ <text:s text:c="125"/></text:p>
      <text:p text:style-name="P24"><text:s text:c="9"/></text:p>
      <text:p text:style-name="P2"/>
      <text:p text:style-name="P8"/>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9</text:page-number> <text:s text:c="54"/><text:span text:style-name="Default_20_Paragraph_20_Font"><text:span text:style-name="MT1">1 Уж 359/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19:47:11.79</meta:creation-date>
    <meta:editing-duration>PT29M16S</meta:editing-duration>
    <meta:editing-cycles>7</meta:editing-cycles>
    <meta:generator>OpenOffice/4.1.10$Win32 OpenOffice.org_project/4110m2$Build-9807</meta:generator>
    <dc:title>UPRAVNI BEOGRAD</dc:title>
    <meta:initial-creator>Zorica Kitanović</meta:initial-creator>
    <dc:date>2022-04-20T17:33:34.73</dc:date>
    <meta:document-statistic meta:table-count="0" meta:image-count="1" meta:object-count="0" meta:page-count="9" meta:paragraph-count="49" meta:word-count="4465" meta:character-count="29846"/>
    <dc:creator>Milka Murganić</dc:creator>
    <meta:user-defined meta:name="Info 1"/>
    <meta:user-defined meta:name="Info 2"/>
    <meta:user-defined meta:name="Info 3"/>
    <meta:user-defined meta:name="Info 4"/>
    <meta:template xlink:type="simple" xlink:actuate="onRequest" xlink:title="UPRAVNI BEOGRAD" xlink:href="../../../../zorica.kitanovic/AppData/Roaming/OpenOffice/4/user/template/UPRAVNI%20BEOGRAD.ott" meta:date="2022-04-19T19:47:11.54"/>
  </office:meta>
</office:document-meta>
</file>