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Fd4377" svg:font-family="Fd4377, Fd" style:font-family-generic="roman"/>
    <style:font-face style:name="Times New Roman2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5%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sr" fo:country="YU" style:text-underline-style="none" fo:font-weight="normal" style:font-weight-asian="normal" style:font-name-complex="Times New Roman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fo:font-style="normal" style:text-underline-style="none" fo:font-weight="normal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 style:master-page-name="First_20_Page">
      <style:paragraph-properties fo:line-height="100%" style:page-number="auto"/>
    </style:style>
    <style:style style:name="P26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text-underline-style="none" style:font-size-complex="12pt"/>
    </style:style>
    <style:style style:name="T6" style:family="text">
      <style:text-properties fo:language="zxx" fo:country="none" fo:font-style="normal" style:text-underline-style="none" style:font-style-asian="normal" style:font-size-complex="12pt" style:font-style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2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size-asian="12pt" style:font-style-asian="normal" style:font-weight-asian="normal" style:font-name-complex="Times New Roman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weight-complex="bold"/>
    </style:style>
    <style:style style:name="T18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style:text-underline-style="none" fo:font-weight="normal" style:letter-kerning="false" style:font-weight-asian="normal" style:font-name-complex="Times New Roman" style:font-weight-complex="normal" style:text-scale="104%"/>
    </style:style>
    <style:style style:name="T20" style:family="text">
      <style:text-properties fo:color="#000000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 style:text-scale="95%"/>
    </style:style>
    <style:style style:name="T21" style:family="text">
      <style:text-properties fo:color="#000000" fo:font-size="12pt" fo:language="zxx" fo:country="none" fo:font-style="normal" style:text-underline-style="none" style:letter-kerning="false" fo:background-color="transparent" style:font-name-asian="Times New Roman2" style:font-size-asian="12pt" style:font-style-asian="normal" style:font-size-complex="12pt" style:font-style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" style:font-style-complex="normal" style:font-weight-complex="normal" style:text-scale="104%"/>
    </style:style>
    <style:style style:name="T2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6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transparent" style:font-name-asian="Fd4377" style:font-size-asian="12pt" style:language-asian="zxx" style:country-asian="none" style:font-style-asian="normal" style:font-name-complex="Fd4377" style:font-size-complex="12pt" style:language-complex="zxx" style:country-complex="none" style:font-style-complex="normal" style:text-scale="95%"/>
    </style:style>
    <style:style style:name="T27" style:family="text">
      <style:text-properties fo:color="#000000" style:text-line-through-style="none" fo:font-size="12pt" fo:letter-spacing="-0.009cm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8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weight-complex="normal" style:text-scale="95%"/>
    </style:style>
    <style:style style:name="T29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2" style:font-size-asian="12pt" style:font-weight-asian="normal" style:font-name-complex="Times New Roman2" style:font-weight-complex="normal" style:text-scale="95%"/>
    </style:style>
    <style:style style:name="T30" style:family="text">
      <style:text-properties style:use-window-font-color="true" style:font-name="Times New Roman" fo:font-size="12pt" fo:language="zxx" fo:country="none" fo:background-color="transparent" style:font-name-asian="Times New Roman1" style:font-size-asian="12pt" style:font-name-complex="Times New Roman1" style:text-scale="95%"/>
    </style:style>
    <style:style style:name="T31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text-scale="95%"/>
    </style:style>
    <style:style style:name="T32" style:family="text">
      <style:text-properties style:use-window-font-color="true" style:font-name="Times New Roman" fo:font-size="12pt" style:text-underline-style="none" fo:background-color="transparent" style:font-name-asian="Times New Roman1" style:font-size-asian="12pt" style:font-name-complex="Times New Roman1" style:text-scale="95%"/>
    </style:style>
    <style:style style:name="T33" style:family="text">
      <style:text-properties style:use-window-font-color="true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use-window-font-color="true" style:text-line-through-style="none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tyle-complex="normal" style:text-scale="95%"/>
    </style:style>
    <style:style style:name="T35" style:family="text">
      <style:text-properties style:use-window-font-color="true" style:text-line-through-style="none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tyle-complex="normal" style:font-weight-complex="bold" style:text-scale="95%"/>
    </style:style>
    <style:style style:name="T36" style:family="text"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tyle-complex="normal" style:font-weight-complex="normal" style:text-scale="95%"/>
    </style:style>
    <style:style style:name="T37" style:family="text"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5%"/>
    </style:style>
    <style:style style:name="T38" style:family="text"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39" style:family="text">
      <style:text-properties style:use-window-font-color="true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40" style:family="text">
      <style:text-properties style:use-window-font-color="true" style:text-line-through-style="none" style:font-name="Times New Roman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tyle-complex="normal" style:text-scale="95%"/>
    </style:style>
    <style:style style:name="T41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42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bold"/>
    </style:style>
    <style:style style:name="T43" style:family="text">
      <style:text-properties style:font-name="Times New Roman" fo:language="zxx" fo:country="none" style:font-weight-complex="bold" style:text-scale="105%"/>
    </style:style>
    <style:style style:name="T44" style:family="text">
      <style:text-properties style:font-name="Times New Roman" style:text-underline-style="none" fo:font-weight="normal" style:font-weight-asian="normal" style:font-name-complex="Times New Roman" style:font-weight-complex="bold"/>
    </style:style>
    <style:style style:name="T45" style:family="text">
      <style:text-properties style:font-name="Times New Roman" style:font-weight-complex="bold" style:text-scale="105%"/>
    </style:style>
    <style:style style:name="T46" style:family="text">
      <style:text-properties fo:font-size="12pt" fo:language="zxx" fo:country="none" style:font-size-asian="12pt"/>
    </style:style>
    <style:style style:name="T4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/text:span></text:span></text:p>
      <text:p text:style-name="P3"><text:span text:style-name="Default_20_Paragraph_20_Font"><text:span text:style-name="T7">УПРАВНИ СУД</text:span></text:span></text:p>
      <text:p text:style-name="P5"><text:span text:style-name="Default_20_Paragraph_20_Font"><text:span text:style-name="T1">1</text:span></text:span><text:span text:style-name="Default_20_Paragraph_20_Font">8 Уж </text:span><text:span text:style-name="Default_20_Paragraph_20_Font"><text:span text:style-name="T1">320</text:span></text:span><text:span text:style-name="Default_20_Paragraph_20_Font">/22</text:span></text:p>
      <text:p text:style-name="P3"><text:span text:style-name="Default_20_Paragraph_20_Font"><text:span text:style-name="T8">Дана </text:span></text:span><text:span text:style-name="Default_20_Paragraph_20_Font"><text:span text:style-name="T3">1</text:span></text:span><text:span text:style-name="Default_20_Paragraph_20_Font"><text:span text:style-name="T3">9</text:span></text:span><text:span text:style-name="Default_20_Paragraph_20_Font"><text:span text:style-name="T3">.04.2022.</text:span></text:span><text:span text:style-name="Default_20_Paragraph_20_Font"><text:span text:style-name="T8"> године</text:span></text:span></text:p>
      <text:p text:style-name="P11">Б Е О Г Р А Д</text:p>
      <text:p text:style-name="P11"/>
      <text:p text:style-name="P7"/>
      <text:p text:style-name="P4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8">, са судским саветником </text:span></text:span><text:span text:style-name="Default_20_Paragraph_20_Font"><text:span text:style-name="T11">Јасмином Ристић, </text:span></text:span><text:span text:style-name="Default_20_Paragraph_20_Font"><text:span text:style-name="T12">као записничарем, одлучујући о жалби </text:span></text:span><text:span text:style-name="Default_20_Paragraph_20_Font"><text:span text:style-name="T13">Коалиције Уједињени за победу Београда, чија су овлашћена лица за заступање Владимир Обрадовић из Београда, ..., и Душан Динчић из Београда, ...,</text:span></text:span><text:span text:style-name="Default_20_Paragraph_20_Font"><text:span text:style-name="T12"> поднетој против решења Градске изборне комисије, Града Београда, у правној ствари заштите изборног права, </text:span></text:span><text:span text:style-name="Default_20_Paragraph_20_Font"><text:span text:style-name="T15">у </text:span></text:span><text:span text:style-name="Default_20_Paragraph_20_Font"><text:span text:style-name="T10">нејавној седници већа одржаној </text:span></text:span><text:span text:style-name="Default_20_Paragraph_20_Font"><text:span text:style-name="T15">дана 19.04.2022.</text:span></text:span><text:span text:style-name="Default_20_Paragraph_20_Font"><text:span text:style-name="T10"> године </text:span></text:span><text:span text:style-name="Default_20_Paragraph_20_Font"><text:span text:style-name="T15">у 21.00 часова,</text:span></text:span><text:span text:style-name="Default_20_Paragraph_20_Font"><text:span text:style-name="T10"> донео је</text:span></text:span></text:p>
      <text:p text:style-name="P12"/>
      <text:p text:style-name="P12"/>
      <text:p text:style-name="P13">Р Е Ш Е Њ Е</text:p>
      <text:p text:style-name="P13"/>
      <text:p text:style-name="P13"/>
      <text:p text:style-name="P3"><text:span text:style-name="Default_20_Paragraph_20_Font"><text:span text:style-name="T8"><text:tab/><text:tab/></text:span></text:span><text:span text:style-name="Default_20_Paragraph_20_Font"><text:span text:style-name="T4">Жалба се </text:span></text:span><text:span text:style-name="Default_20_Paragraph_20_Font"><text:span text:style-name="T2">ОДБАЦУЈЕ.</text:span></text:span></text:p>
      <text:p text:style-name="P10"/>
      <text:p text:style-name="P10"/>
      <text:p text:style-name="P6">О б р а з л о ж е њ е </text:p>
      <text:p text:style-name="P6"/>
      <text:p text:style-name="P14"><text:span text:style-name="Default_20_Paragraph_20_Font"><text:span text:style-name="T16"/></text:span></text:p>
      <text:p text:style-name="P15"><text:span text:style-name="Default_20_Paragraph_20_Font"><text:span text:style-name="T16"><text:tab/><text:tab/></text:span></text:span><text:span text:style-name="Default_20_Paragraph_20_Font"><text:span text:style-name="T28">Управном суду поднета је жалба од стране Коалиције Уједињени за победу Београда, непосредно дана 15.04.2022. године у 18.50 часова, против решења Градске изборне комисије,</text:span></text:span><text:span text:style-name="Default_20_Paragraph_20_Font"><text:span text:style-name="T29"> потписана од стране овлашћених лица </text:span></text:span><text:span text:style-name="Default_20_Paragraph_20_Font"><text:span text:style-name="T28">Владимира Обрадовића из Београда, ... и Душана Динчића из Београда, ....</text:span></text:span></text:p>
      <text:p text:style-name="P15"><text:span text:style-name="Default_20_Paragraph_20_Font"><text:span text:style-name="T28"/></text:span></text:p>
      <text:p text:style-name="P20"><text:span text:style-name="T31"><text:tab/><text:tab/>У реферату поднете жалбе је истакнуто да се иста подноси против решења </text:span><text:span text:style-name="T32">број 013-189/22 од 12.04.2022. године</text:span><text:span text:style-name="T31"> Градске изборне комисије, којим је одбијен као неоснован приговор </text:span><text:span text:style-name="T30">жалиоца </text:span><text:span text:style-name="T31">против Решења Градске изборне комисије о исправљању Записника о раду бирачког одбора на спровођењу гласања за избор одборника Скупштине града Београда на бирачком месту број 53 у Градској општини Звездара, које је и достав</text:span><text:span text:style-name="T30">љено </text:span><text:span text:style-name="T31">у прилогу жалбе. <text:s/>Петитумом жалбе је предложено да суд поништи решење Градске изборне комисије број </text:span><text:span text:style-name="T32">013-189/22 од 12.04.2022. године</text:span><text:span text:style-name="T31">, којим је одбијен приговор подносиоца изборне листе “Владета Јанковић – Уједињени за победу Београда”, као и да суд у спору пуне јурисдикције мериторно одлучи и поништи Решење о исправљању Записника о раду бирачког одбора број 53 </text:span><text:span text:style-name="Подразумевани_20_фонт_20_пасуса"><text:span text:style-name="T34">у Градској општини Звездара број 013-189/22 од 12.04.2022.</text:span></text:span><text:span text:style-name="Подразумевани_20_фонт_20_пасуса"><text:span text:style-name="T35"> </text:span></text:span><text:span text:style-name="Подразумевани_20_фонт_20_пасуса"><text:span text:style-name="T34">године. </text:span></text:span></text:p>
      <text:p text:style-name="P20"><text:span text:style-name="Подразумевани_20_фонт_20_пасуса"><text:span text:style-name="T34"/></text:span></text:p>
      <text:p text:style-name="P20"><text:span text:style-name="Подразумевани_20_фонт_20_пасуса"><text:span text:style-name="T34"/></text:span></text:p>
      <text:p text:style-name="P20"><text:soft-page-break/><text:span text:style-name="Подразумевани_20_фонт_20_пасуса"><text:span text:style-name="T34"><text:tab/><text:tab/>Међутим, </text:span></text:span><text:span text:style-name="Подразумевани_20_фонт_20_пасуса"><text:span text:style-name="T40">как</text:span></text:span><text:span text:style-name="Подразумевани_20_фонт_20_пасуса"><text:span text:style-name="T40">о</text:span></text:span><text:span text:style-name="Подразумевани_20_фонт_20_пасуса"><text:span text:style-name="T40"> се </text:span></text:span><text:span text:style-name="Подразумевани_20_фонт_20_пасуса"><text:span text:style-name="T34">у списима Градске изборне комисије који су достављени </text:span></text:span><text:span text:style-name="Подразумевани_20_фонт_20_пасуса"><text:span text:style-name="T40">Управном </text:span></text:span><text:span text:style-name="Подразумевани_20_фонт_20_пасуса"><text:span text:style-name="T34">суду дана 16.04.2022. године у 22.40 часова налази Решење о исправљању </text:span></text:span><text:span text:style-name="Подразумевани_20_фонт_20_пасуса"><text:span text:style-name="T34">записника о раду бирачког одбора на спровођењу гласања за избор одборника Скупштине града Београда на бирачком месту број 53 у Градској општини Звездара број 013-189/22 од 05.04.2022. године, </text:span></text:span><text:span text:style-name="Подразумевани_20_фонт_20_пасуса"><text:span text:style-name="T40">то је и</text:span></text:span>мајући у виду наведено, Управни суд дописом од 18.04.2022. године позвао <text:span text:style-name="T1">подносиоца жалбе </text:span>преко овлашћених лица да одмах, а најкасније у року од три часа <text:span text:style-name="T1">од пријема дописа </text:span>уреди поднету жалбу тако што ће прецизно означити датум доношења Решења о исправљању Записника о раду бирачког одбора на спровођењу гласања за избор одборника скупштине града Београда на бирачком месту број 53 у Градској општини Звездара, број <text:span text:style-name="Подразумевани_20_фонт_20_пасуса"><text:span text:style-name="T34">013-189/22, </text:span></text:span><text:span text:style-name="Подразумевани_20_фонт_20_пасуса"><text:span text:style-name="T40">имајући у виду да је предложио да суд у спору пуне јурисдикције мериторно одлучи</text:span></text:span><text:span text:style-name="Подразумевани_20_фонт_20_пасуса"><text:span text:style-name="T34">.<text:tab/></text:span></text:span></text:p>
      <text:p text:style-name="P20"><text:span text:style-name="Подразумевани_20_фонт_20_пасуса"><text:span text:style-name="T34"><text:tab/></text:span></text:span></text:p>
      <text:p text:style-name="P15"><text:span text:style-name="Подразумевани_20_фонт_20_пасуса"><text:span text:style-name="T36"><text:tab/><text:tab/>Поднеском примљеним у Управном суду дана 18.04.2022. године, у 21.45 </text:span></text:span><text:span text:style-name="Подразумевани_20_фонт_20_пасуса"><text:span text:style-name="T36">часова, подносилац жалбе </text:span></text:span><text:span text:style-name="Подразумевани_20_фонт_20_пасуса"><text:span text:style-name="T36">се </text:span></text:span><text:span text:style-name="Default_20_Paragraph_20_Font"><text:span text:style-name="T23">по налогу суда </text:span></text:span><text:span text:style-name="Подразумевани_20_фонт_20_пасуса"><text:span text:style-name="T36">изјаснио да уређује поднету жалбу тако што означава да се иста односи на решење Градске изборне комисије број 013-223/22 од 05.04.2022. године. </text:span></text:span></text:p>
      <text:p text:style-name="P15"><text:span text:style-name="Подразумевани_20_фонт_20_пасуса"><text:span text:style-name="T36"/></text:span></text:p>
      <text:p text:style-name="P4"><text:span text:style-name="Подразумевани_20_фонт_20_пасуса"><text:span text:style-name="T37"><text:tab/><text:tab/></text:span></text:span><text:span text:style-name="Default_20_Paragraph_20_Font"><text:span text:style-name="T37">Налазећи да поднета жалба </text:span></text:span><text:span text:style-name="Default_20_Paragraph_20_Font"><text:span text:style-name="T37">и даље </text:span></text:span><text:span text:style-name="Default_20_Paragraph_20_Font"><text:span text:style-name="T37">садржи недостатке који спречавају рад суда у овој правној ствари, Управни суд је, на основу члана 25. у вези са чланом 22. Закона о управним споровима (</text:span></text:span><text:span text:style-name="Default_20_Paragraph_20_Font"><text:span text:style-name="T38">“Службени гласник РС”, број</text:span></text:span><text:span text:style-name="Подразумевани_20_фонт_20_пасуса"><text:span text:style-name="T37"> 111/09), које одредбе се сходно примењују на основу члана 8. став 3. Закона о локалним изборима (</text:span></text:span><text:span text:style-name="Подразумевани_20_фонт_20_пасуса"><text:span text:style-name="T38">“Службени гласник РС”, број</text:span></text:span><text:span text:style-name="Подразумевани_20_фонт_20_пасуса"><text:span text:style-name="T37"> 14/22),</text:span></text:span><text:span text:style-name="Default_20_Paragraph_20_Font"><text:span text:style-name="T22"> решењем 18 Уж 320/22</text:span></text:span><text:span text:style-name="Default_20_Paragraph_20_Font"><text:span text:style-name="T37"> од 1</text:span></text:span><text:span text:style-name="Default_20_Paragraph_20_Font"><text:span text:style-name="T22">9.04.2022. године, наложио подносиоцу</text:span></text:span><text:span text:style-name="Default_20_Paragraph_20_Font"><text:span text:style-name="T37"> жалбе, преко овлашћених лица, да одмах, а најкасније у року од 3 (три) часа од пријема решења, уред</text:span></text:span><text:span text:style-name="Default_20_Paragraph_20_Font"><text:span text:style-name="T37">и</text:span></text:span><text:span text:style-name="Default_20_Paragraph_20_Font"><text:span text:style-name="T37"> поднету жалбу, тако што ће </text:span></text:span><text:span text:style-name="Подразумевани_20_фонт_20_пасуса"><text:span text:style-name="T24">прецизно да се изјасни да ли жалбу подноси</text:span></text:span><text:span text:style-name="Подразумевани_20_фонт_20_пасуса"><text:span text:style-name="T37"> против решења Градске изборне комисије број 013-189/22 од 12.04.2022. године, </text:span></text:span><text:span text:style-name="Подразумевани_20_фонт_20_пасуса"><text:span text:style-name="T39">којe је означио у жалби и које је уз жалбу доставио или жалбу подноси</text:span></text:span><text:span text:style-name="Подразумевани_20_фонт_20_пасуса"><text:span text:style-name="T37"> против решења Градске изборне комисије број 013-223/22 од 05.04.2022. године</text:span></text:span><text:span text:style-name="Подразумевани_20_фонт_20_пасуса"><text:span text:style-name="T24">, које је означио у поднеску достављеном суду дана 18.04.2022. године.</text:span></text:span></text:p>
      <text:p text:style-name="P4"><text:span text:style-name="Подразумевани_20_фонт_20_пасуса"><text:span text:style-name="T24"/></text:span></text:p>
      <text:p text:style-name="P4"><text:span text:style-name="Default_20_Paragraph_20_Font"><text:span text:style-name="T19"><text:tab/><text:tab/></text:span></text:span><text:span text:style-name="Default_20_Paragraph_20_Font"><text:span text:style-name="T14">П</text:span></text:span><text:span text:style-name="Default_20_Paragraph_20_Font"><text:span text:style-name="T14">однеском примљеним у суду дана 19.04.2022. године, подносилац жалбе је поступајући по налогу суда означио да је жалба поднета против решења Градске изборне комисије града Београда број 013-189/22 од 14.04.2022. године које је објављено на веб презентацији Републичке изборне комисије и чија је копија достављена као прилог уз жалбу.</text:span></text:span></text:p>
      <text:p text:style-name="P4"><text:span text:style-name="Default_20_Paragraph_20_Font"><text:span text:style-name="T14"/></text:span></text:p>
      <text:p text:style-name="P19"><text:span text:style-name="T41"><text:tab/><text:tab/></text:span><text:span text:style-name="T17">Од</text:span><text:span text:style-name="T42">редбом</text:span><text:span text:style-name="T44"> члана 25. </text:span><text:span text:style-name="T42">Закона о управним споровима</text:span><text:span text:style-name="T44"> </text:span><text:span text:style-name="T42">је прописано да</text:span><text:span text:style-name="T44">, ако је тужба непотпуна или неразумљива, судија појединац </text:span><text:span text:style-name="T42">ће</text:span><text:span text:style-name="T44"> позва</text:span><text:span text:style-name="T42">ти</text:span><text:span text:style-name="T44"> тужиоца да у остављеном року отклони недостатке тужбе и указаће му на последице ако не поступи по захтеву суда </text:span><text:span text:style-name="T42">(став 1);</text:span><text:span text:style-name="T44"> </text:span><text:span text:style-name="T42">а</text:span><text:span text:style-name="T44">ко тужилац у остављеном року не отклони недостатке у тужби који спречавају рад суда, судија појединац </text:span><text:span text:style-name="T42">из става 1. овог члана </text:span><text:span text:style-name="T44">решењем ће одбацити тужбу као неуредну, ако не нађе да је оспорени управни акт ништав </text:span><text:span text:style-name="T42">(став 2);</text:span><text:span text:style-name="T44"> </text:span><text:span text:style-name="T42">а</text:span><text:span text:style-name="T44">ко судија појединац пропусти да одбаци тужбу као неуредну, то ће учинити веће суда </text:span><text:span text:style-name="T42">(став 3)</text:span><text:span text:style-name="T44">.</text:span></text:p>
      <text:p text:style-name="P21"/>
      <text:p text:style-name="P23"><text:span text:style-name="T5"><text:tab/><text:tab/></text:span><text:span text:style-name="T6">Како подноси</text:span><text:span text:style-name="T6">ла</text:span><text:span text:style-name="T6">ц жалбе </text:span><text:span text:style-name="T6">није поступио </text:span><text:span text:style-name="T6">по налогу </text:span><text:span text:style-name="Default_20_Paragraph_20_Font"><text:span text:style-name="T25">из решења </text:span></text:span><text:span text:style-name="T6">суда </text:span><text:span text:style-name="Default_20_Paragraph_20_Font"><text:span text:style-name="T33">Уж </text:span></text:span><text:span text:style-name="Default_20_Paragraph_20_Font"><text:span text:style-name="T33">320</text:span></text:span><text:span text:style-name="Default_20_Paragraph_20_Font"><text:span text:style-name="T33">/22 од 1</text:span></text:span><text:span text:style-name="Default_20_Paragraph_20_Font"><text:span text:style-name="T33">9</text:span></text:span><text:span text:style-name="Default_20_Paragraph_20_Font"><text:span text:style-name="T33">.04.2022. године </text:span></text:span><text:span text:style-name="T6">на начин на који му је суд то наложио, већ је</text:span><text:span text:style-name="T6"> </text:span><text:span text:style-name="T6">означио да је </text:span><text:span text:style-name="Default_20_Paragraph_20_Font"><text:span text:style-name="T21">жалба поднета против решења Градске изборне комисије града Београда број 013-189/22 од 14.04.2022. године</text:span></text:span><text:span text:style-name="T20">, </text:span><text:span text:style-name="T20">то је жалба остала неуредна, са ког разлога је </text:span><text:span text:style-name="T6">Управни суд <text:s/></text:span><text:soft-page-break/><text:span text:style-name="T6">применом одредбе члана 25. став 3. у вези става 2. </text:span><text:span text:style-name="T6">истог члана </text:span><text:span text:style-name="T6">Закона о управним споровима, </text:span><text:span text:style-name="Default_20_Paragraph_20_Font"><text:span text:style-name="T25">који се сходно примењује на основу </text:span></text:span><text:span text:style-name="Default_20_Paragraph_20_Font"><text:span text:style-name="T27">одредбе члана </text:span></text:span><text:span text:style-name="Подразумевани_20_фонт_20_пасуса"><text:span text:style-name="T26">8. став 3. Закона о </text:span></text:span><text:span text:style-name="Подразумевани_20_фонт_20_пасуса"><text:span text:style-name="T26">локалним изборима</text:span></text:span><text:span text:style-name="Default_20_Paragraph_20_Font"><text:span text:style-name="T27">,</text:span></text:span><text:span text:style-name="Default_20_Paragraph_20_Font"><text:span text:style-name="T25"> одлучио као у диспозитиву решења.</text:span></text:span></text:p>
      <text:p text:style-name="P24"/>
      <text:p text:style-name="P6">РЕШЕНО У УПРАВНОМ СУДУ</text:p>
      <text:p text:style-name="P6">дана <text:span text:style-name="Default_20_Paragraph_20_Font"><text:span text:style-name="T1">19.04.2022</text:span></text:span>. године у <text:span text:style-name="T1">21.00</text:span> часова, <text:span text:style-name="T1">1</text:span><text:span text:style-name="Default_20_Paragraph_20_Font">8 Уж </text:span><text:span text:style-name="Default_20_Paragraph_20_Font"><text:span text:style-name="T1">320</text:span></text:span><text:span text:style-name="Default_20_Paragraph_20_Font">/22</text:span></text:p>
      <text:p text:style-name="P2"/>
      <text:p text:style-name="P16">Записничар<text:tab/><text:tab/><text:tab/><text:tab/><text:tab/><text:tab/> <text:s text:c="14"/>Председник већа <text:span text:style-name="T1">-</text:span> судија</text:p>
      <text:p text:style-name="P8"><text:span text:style-name="T43">Јасмина Ристић, </text:span><text:span text:style-name="T43">с.р.</text:span><text:span text:style-name="T45"><text:tab/><text:tab/> <text:s text:c="13"/><text:tab/> <text:s text:c="20"/></text:span><text:span text:style-name="T43">Зорица Китановић, </text:span><text:span text:style-name="T43">с.р.</text:span></text:p>
      <text:p text:style-name="P22"><text:span text:style-name="T47"><text:tab/><text:tab/><text:tab/><text:tab/><text:tab/><text:tab/><text:tab/></text:span><text:span text:style-name="T46"><text:tab/><text:tab/><text:tab/><text:tab/></text:span></text:p>
      <text:p text:style-name="P9"/>
      <text:p text:style-name="P26"/>
      <text:p text:style-name="P18"/>
      <text:p text:style-name="P17">За тачност отправка</text:p>
      <text:p text:style-name="P17">Управитељ писарнице</text:p>
      <text:p text:style-name="P17">Дејан Ђурић</text:p>
      <text:p text:style-name="P27">М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Fd4377" svg:font-family="Fd4377, Fd" style:font-family-generic="roman"/>
    <style:font-face style:name="Times New Roman2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 <text:s text:c="54"/><text:span text:style-name="MT1">1</text:span><text:span text:style-name="Default_20_Paragraph_20_Font"><text:span text:style-name="MT1">8 Уж </text:span></text:span><text:span text:style-name="Default_20_Paragraph_20_Font"><text:span text:style-name="MT1">320</text:span></text:span><text:span text:style-name="Default_20_Paragraph_20_Font"><text:span text:style-name="MT1">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9T21:40:33.94</meta:creation-date>
    <meta:editing-duration>PT3M46S</meta:editing-duration>
    <meta:editing-cycles>3</meta:editing-cycles>
    <meta:generator>OpenOffice/4.1.10$Win32 OpenOffice.org_project/4110m2$Build-9807</meta:generator>
    <dc:title>UPRAVNI BEOGRAD</dc:title>
    <meta:initial-creator>Ranka Stajin</meta:initial-creator>
    <dc:date>2022-04-20T16:30:19.42</dc:date>
    <dc:creator>Milka Murganić</dc:creator>
    <meta:document-statistic meta:table-count="0" meta:image-count="1" meta:object-count="0" meta:page-count="3" meta:paragraph-count="28" meta:word-count="862" meta:character-count="5636"/>
    <meta:user-defined meta:name="Info 1"/>
    <meta:user-defined meta:name="Info 2"/>
    <meta:user-defined meta:name="Info 3"/>
    <meta:user-defined meta:name="Info 4"/>
  </office:meta>
</office:document-meta>
</file>