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5" style:family="text">
      <style:text-properties fo:language="sr" fo:country="YU"/>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zxx" fo:country="none" fo:font-style="normal" style:font-style-asian="normal" style:font-style-complex="normal"/>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style:font-name-asian="Verdana" style:font-size-asian="12pt" style:font-name-complex="Verdana"/>
    </style:style>
    <style:style style:name="T2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3"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language="ru" fo:country="RU"/>
    </style:style>
    <style:style style:name="T25" style:family="text">
      <style:text-properties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font-weight="bold" style:font-weight-asian="bold" style:font-weight-complex="bold"/>
    </style:style>
    <style:style style:name="T29" style:family="text">
      <style:text-properties style:use-window-font-color="true"/>
    </style:style>
    <style:style style:name="T30" style:family="text">
      <style:text-properties style:use-window-font-color="true" fo:language="zxx" fo:country="none"/>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3">УПРАВНИ СУД <text:s/></text:p>
      <text:p text:style-name="P5">1 Уж 378/22</text:p>
      <text:p text:style-name="P3">Дана <text:span text:style-name="T6">19.04.2022. године</text:span></text:p>
      <text:p text:style-name="P4">Београд</text:p>
      <text:p text:style-name="P4"/>
      <text:p text:style-name="P4"/>
      <text:p text:style-name="P4"><text:tab/><text:tab/><text:tab/><text:tab/> <text:s text:c="9"/>У ИМЕ НАРОДА<text:tab/></text:p>
      <text:p text:style-name="P4"><text:tab/><text:tab/><text:tab/><text:tab/><text:tab/></text:p>
      <text:p text:style-name="P4"><text:tab/><text:tab/> <text:s text:c="83"/></text:p>
      <text:p text:style-name="P10"><text:span text:style-name="Default_20_Paragraph_20_Font"><text:span text:style-name="T13"><text:tab/></text:span></text:span><text:span text:style-name="T5"><text:tab/>Управни суд, у већу састављеном од судија </text:span><text:span text:style-name="T6">Зорице Китановић, председника већа, Весне Даниловић и Елене Петровић, чланова већа</text:span><text:span text:style-name="T24">, са судским саветником </text:span><text:span text:style-name="T6">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26/22 од 14.04.2022. године, у </text:span><text:span text:style-name="T5">нејавној седници већа, одржаној </text:span><text:span text:style-name="T6">дана 19.04.2022.</text:span><text:span text:style-name="T5"> године </text:span><text:span text:style-name="T6">у 13,35 часова,</text:span><text:span text:style-name="T5"> донео ј</text:span><text:span text:style-name="T6">е</text:span></text:p>
      <text:p text:style-name="P11"/>
      <text:p text:style-name="P11"/>
      <text:p text:style-name="P12"><text:span text:style-name="Default_20_Paragraph_20_Font"><text:span text:style-name="T25">П Р Е С У Д <text:s/>У</text:span></text:span></text:p>
      <text:p text:style-name="P13"><text:span text:style-name="Default_20_Paragraph_20_Font"><text:span text:style-name="T26"/></text:span></text:p>
      <text:p text:style-name="P13"><text:span text:style-name="Default_20_Paragraph_20_Font"><text:span text:style-name="T26"/></text:span></text:p>
      <text:p text:style-name="P14"><text:span text:style-name="Default_20_Paragraph_20_Font"><text:span text:style-name="T14"><text:tab/><text:tab/>Жалба</text:span></text:span><text:span text:style-name="Default_20_Paragraph_20_Font"><text:span text:style-name="T15"> СЕ</text:span></text:span><text:span text:style-name="Default_20_Paragraph_20_Font"><text:span text:style-name="T16"> ОДБИЈА.</text:span></text:span></text:p>
      <text:p text:style-name="P14"><text:span text:style-name="Default_20_Paragraph_20_Font"><text:span text:style-name="T16"/></text:span></text:p>
      <text:p text:style-name="P6"/>
      <text:p text:style-name="P13"><text:span text:style-name="Default_20_Paragraph_20_Font"><text:span text:style-name="T7">О б р а з л о ж е њ е</text:span></text:span></text:p>
      <text:p text:style-name="P13"><text:span text:style-name="Default_20_Paragraph_20_Font"><text:span text:style-name="T7"/></text:span></text:p>
      <text:p text:style-name="P13"><text:span text:style-name="Default_20_Paragraph_20_Font"><text:span text:style-name="T22"/></text:span></text:p>
      <text:p text:style-name="P10"><text:span text:style-name="Default_20_Paragraph_20_Font"><text:span text:style-name="T3"><text:tab/><text:tab/></text:span></text:span><text:span text:style-name="T8">Ожалбеним решењем број: 013-526/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526/22 на гласање на бирачком месту број 5 у Градској општини Барајево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0"><text:span text:style-name="Default_20_Paragraph_20_Font"><text:span text:style-name="T4"><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 и Душана Динчића из Београда, .... </text:span></text:p>
      <text:p text:style-name="P14"><text:span text:style-name="T9"><text:tab/><text:tab/>Дописом Управног суда број 1 Уж </text:span><text:span text:style-name="T9">378/22</text:span><text:span text:style-name="T9">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526/22 на гласање на бирачком месту број 5, у Градској општини Барајево на </text:span><text:soft-page-break/><text:span text:style-name="T9">изборима за одборнике Скупштине Града Београда одржаним дана 3. априла 2022. 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5 у Градској општини Барајево, који је достављен Градској изборној комисији, након завршетка </text:span><text:span text:style-name="T9">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span></text:p>
      <text:p text:style-name="P7"><text:tab/><text:tab/>Поступајући по налогу Управног суда 1 Уж <text:span text:style-name="T6">378/22</text:span> од 18.04.2022. године, који јо је достављен истог дана, Градска изборна комисија доставила је Управном суду одговор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526/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0"><text:span text:style-name="Default_20_Paragraph_20_Font"><text:span text:style-name="T3"><text:s text:c="7"/><text:tab/><text:tab/></text:span></text:span><text:span text:style-name="T8">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5 у Градској општини Барајево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text:span><text:soft-page-break/><text:span text:style-name="T8">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text:span><text:span text:style-name="T8">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26/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гласања са бирачког места број 5 Градска општина Барајево на изборима за одборнике Скупштине града Београда, те наложи расписивање поновних избора на том бирачком <text:s/>месту. </text:span><text:span text:style-name="Default_20_Paragraph_20_Font"><text:span text:style-name="T3"><text:tab/><text:tab/></text:span></text:span></text:p>
      <text:p text:style-name="P8"><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утврдио да је жалба неоснована. </text:p>
      <text:p text:style-name="P8"><text:tab/><text:tab/>Из списа предмета произилази да је жалилац Градској изборној комисији <text:soft-page-break/>дана 06.04.2022.године у 19,37 часова поднео приговор на гласање на бирачком месту број 5 Градске општине Барајево,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26/22. У поднетом приговору подносилац је истакао да је на наведеном бирачком месту бирачки одбор<text:span text:style-name="T2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5 у Градској општини Барајево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29">Такође је истакла да је, комисијским увидом од 1</text:span><text:span text:style-name="T30">2</text:span><text:span text:style-name="T29">. априла 2022. године, записнички утврђено да сви подаци наведени у Записнику о раду бирачког одбора одговарају стању достављеног изборног материјала. </text:span>Имајући <text:s/>у виду наведено, Градска изборна комисија је истакла да је бирачки одбор на бирачком месту број 5 у Градској општини Барајево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8"> </text:span>Градска изборна комисија је оценила навод приговора којим се указује да у изборном материјалу недостају <text:soft-page-break/>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5 у <text:s/>Градској општини Барајево,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5 у <text:s/>Градској општини Барајево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5 Барајево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2">заокружено: ДА. Из наведеног Записника, такође, произилази да су у свим рубрикама унети подаци, број </text:span><text:soft-page-break/><text:span text:style-name="T32">гласова који је добила свака изборна листа, као и да је Записник потписан од стране чланова бирачког одбора (председника, односно, заменика председника). <text:s/></text:span></text:p>
      <text:p text:style-name="P9"><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5 у Градској општини Барајево,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span text:style-name="T6">Извештај</text:span> је потписан од стране <text:span text:style-name="T6">чланова бирачког одбора,</text:span> координатора и члана стручне службе <text:span text:style-name="T6">дана 04.04.2022. године у 01,00 часова</text:span>.</text:p>
      <text:p text:style-name="P9"><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5 у Градској општини Барајево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6">04.04.2022</text:span>. године <text:span text:style-name="T6">у 00,50 часова </text:span>и потписан од стране председника бирачког одбора и<text:span text:style-name="T6"> два </text:span>координатора Градске изборне комисије. </text:p>
      <text:p text:style-name="P15"><text:span text:style-name="T11"><text:s text:c="12"/><text:tab/></text:span><text:span text:style-name="T17">Одредбом члана 8. Закона о локалним изборима (“Службени гласник РС” бр. 14/22) прописано је да одредбе </text:span><text:span text:style-name="T18">закона</text:span><text:span text:style-name="T17"> којим се уређује избор народних посланика сходно се примењују и на локалне изборе у питањима која овим </text:span><text:span text:style-name="T18">законом</text:span><text:span text:style-name="T17"> нису посебно уређена (став 1.). Одредбе </text:span><text:span text:style-name="T18">закона</text:span><text:span text:style-name="T17">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15"><text:span text:style-name="T11"><text:s text:c="12"/><text:tab/>Одредбама члана 48. </text:span><text:span text:style-name="T17">истог закона, </text:span><text:span text:style-name="T11">прописано је да п</text:span><text:span text:style-name="T17">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1">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0">(став 3.)</text:span></text:p>
      <text:p text:style-name="P15"><text:span text:style-name="T27"><text:s text:c="15"/><text:tab/>Одредбом члана 53. став 1. наведеног закона, прописано је </text:span><text:span text:style-name="T17">да о </text:span><text:span text:style-name="T21">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15"><text:span text:style-name="T19"><text:s text:c="10"/><text:tab/><text:tab/>Одредбама члана 54. поменутог закона, прописано је да а</text:span><text:span text:style-name="T2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1">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1">Ако постоји основана сумња да је велико неслагање између садржине изборног материјала </text:span><text:soft-page-break/><text:span text:style-name="T21">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став 3.)</text:span></text:p>
      <text:p text:style-name="P15"><text:span text:style-name="T21"><text:s text:c="10"/><text:tab/><text:tab/></text:span><text:span text:style-name="T20">Одредбама члана 55. овог закона, прописано је да и</text:span><text:span text:style-name="T21">зборна комисија по </text:span><text:span text:style-name="T21">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 1.) </text:span><text:span text:style-name="T21">Решење којим се констатује да се на бирачком месту не могу утврдити резултати гласања објављује се на веб-презентацији. </text:span><text:span text:style-name="T20">(став 2.) .</text:span></text:p>
      <text:p text:style-name="P15"><text:span text:style-name="T21"><text:s text:c="12"/><text:tab/></text:span><text:span text:style-name="T20">Одредбама члана 56. став 1. истог закона прописано је да и</text:span><text:span text:style-name="T21">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text:span text:style-name="T20"><text:s/></text:span></text:p>
      <text:p text:style-name="P17"><text:span text:style-name="T6"><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7"><text:s text:c="10"/><text:tab/><text:tab/><text:span text:style-name="T6">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8"/><text:tab/></text:p>
      <text:p text:style-name="P17"><text:s text:c="13"/><text:tab/><text:span text:style-name="T6">Одредбом члана 39. став 1. Закона о избору народних посланика </text:span><text:span text:style-name="T11">(“Службени гласник РС” бр. 14/22) </text:span><text:span text:style-name="T6">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1"/></text:span></text:p>
      <text:p text:style-name="P17"><text:span text:style-name="T11"><text:s text:c="13"/><text:tab/>Одредбама члана 105. став 2. истог закона, прописано је да з</text:span><text:span text:style-name="T12">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17"><text:span text:style-name="T6"><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5 Градске </text:span><text:soft-page-break/><text:span text:style-name="T6">општине Барајево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0"> </text:span><text:span text:style-name="T6">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18"><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18"><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18"><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text:soft-page-break/>неправилност доказивати са разлога, односно, применом доказа, који се тичу другог бирачког места.</text:p>
      <text:p text:style-name="P18"><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a<text:span text:style-name="T6">ма</text:span> чл. 47. <text:span text:style-name="T6">и 48. </text:span>Закона о локалним изборима.</text:p>
      <text:p text:style-name="P18"><text:tab/><text:tab/>Управни суд је имао у виду захтев подносиоца жалбе да у спору пуне јурисдикције мериторно одлучи и поништи резулатате гласања са бирачког места <text:span text:style-name="T6"><text:s/>5</text:span> Градска општина Барајево али је нашао да за овакав начин одлучивања нису испуњени услови, <text:span text:style-name="T6">с</text:span> обзиром да је жалбу одбио.</text:p>
      <text:p text:style-name="P18"><text:s text:c="10"/><text:tab/><text:tab/>Са свега изнетог, Управни суд је <text:span text:style-name="T6">нашао</text:span>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9"><text:s text:c="43"/></text:p>
      <text:p text:style-name="P19"/>
      <text:p text:style-name="P16"><text:span text:style-name="Default_20_Paragraph_20_Font"><text:span text:style-name="T2">ПРЕСУЂЕНО У УПРАВНОМ СУДУ</text:span></text:span></text:p>
      <text:p text:style-name="P16"><text:span text:style-name="Default_20_Paragraph_20_Font"><text:span text:style-name="T2">Дана 19.04.2022. године у </text:span></text:span><text:span text:style-name="Default_20_Paragraph_20_Font"><text:span text:style-name="T2">13,35</text:span></text:span><text:span text:style-name="Default_20_Paragraph_20_Font"><text:span text:style-name="T2"> часова, 1 Уж 378/22</text:span></text:span></text:p>
      <text:p text:style-name="P16"><text:span text:style-name="Default_20_Paragraph_20_Font"><text:span text:style-name="T2"/></text:span></text:p>
      <text:p text:style-name="P15"><text:span text:style-name="Default_20_Paragraph_20_Font"><text:span text:style-name="T2">Записничар <text:s text:c="92"/>Председник већа-судија</text:span></text:span></text:p>
      <text:p text:style-name="P10"><text:span text:style-name="Default_20_Paragraph_20_Font"><text:span text:style-name="T1">Јасмина Ристић, </text:span></text:span><text:span text:style-name="Default_20_Paragraph_20_Font"><text:span text:style-name="T1">с.р.</text:span></text:span><text:span text:style-name="Default_20_Paragraph_20_Font"><text:span text:style-name="T1"> <text:s text:c="76"/>Зорица </text:span></text:span><text:span text:style-name="Default_20_Paragraph_20_Font"><text:span text:style-name="T1">Китановић,</text:span></text:span><text:span text:style-name="Default_20_Paragraph_20_Font"><text:span text:style-name="T1"> </text:span></text:span><text:span text:style-name="Default_20_Paragraph_20_Font"><text:span text:style-name="T1">с.р.</text:span></text:span></text:p>
      <text:p text:style-name="P2"><text:span text:style-name="Default_20_Paragraph_20_Font"><text:span text:style-name="T1"/></text:span></text:p>
      <text:p text:style-name="P1"/>
      <text:p text:style-name="P20">За тачност отправка</text:p>
      <text:p text:style-name="P20">Управитељ писарнице</text:p>
      <text:p text:style-name="P20">Дејан Ђурић </text:p>
      <text:p text:style-name="P21"/>
      <text:p text:style-name="P21"/>
      <text:p text:style-name="P22"><text:span text:style-name="Default_20_Paragraph_20_Font"><text:span text:style-name="T23">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9</text:page-number> <text:s text:c="54"/><text:span text:style-name="Default_20_Paragraph_20_Font"><text:span text:style-name="MT1">1 Уж 378/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18:05.22</meta:creation-date>
    <meta:editing-duration>PT1H10M16S</meta:editing-duration>
    <meta:editing-cycles>9</meta:editing-cycles>
    <meta:generator>OpenOffice/4.1.10$Win32 OpenOffice.org_project/4110m2$Build-9807</meta:generator>
    <dc:title>UPRAVNI BEOGRAD</dc:title>
    <meta:initial-creator>Zorica Kitanović</meta:initial-creator>
    <dc:date>2022-04-20T16:11:52.07</dc:date>
    <dc:creator>Milka Murganić</dc:creator>
    <meta:printed-by>Katarina Spasić Večerina</meta:printed-by>
    <meta:print-date>2022-04-20T14:32:03.30</meta:print-date>
    <meta:document-statistic meta:table-count="0" meta:image-count="1" meta:object-count="0" meta:page-count="9" meta:paragraph-count="49" meta:word-count="4476" meta:character-count="29744"/>
    <meta:user-defined meta:name="Info 1"/>
    <meta:user-defined meta:name="Info 2"/>
    <meta:user-defined meta:name="Info 3"/>
    <meta:user-defined meta:name="Info 4"/>
    <meta:template xlink:type="simple" xlink:actuate="onRequest" xlink:title="UPRAVNI BEOGRAD" xlink:href="../../../../zorica.kitanovic/AppData/Roaming/OpenOffice/4/user/template/UPRAVNI%20BEOGRAD.ott" meta:date="2022-04-19T20:18:04.97"/>
  </office:meta>
</office:document-meta>
</file>