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3" style:family="paragraph" style:parent-style-name="Standard">
      <style:paragraph-properties fo:line-height="100%" fo:text-align="justify" style:justify-single-word="false">
        <style:tab-stops>
          <style:tab-stop style:position="2.514cm"/>
        </style:tab-stops>
      </style:paragraph-properties>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5"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8"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writing-mode="lr-tb"/>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4"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5"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zxx" fo:country="none" fo:background-color="transparent"/>
    </style:style>
    <style:style style:name="T8" style:family="text">
      <style:text-properties fo:language="sh" fo:country="YU"/>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asian="Verdana" style:font-name-complex="Verdana"/>
    </style:style>
    <style:style style:name="T21"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2" style:family="text">
      <style:text-properties style:font-size-complex="12pt"/>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1" fo:font-size="10.5pt" fo:letter-spacing="-0.007cm" fo:language="zxx" fo:country="none" fo:font-style="normal" style:text-underline-style="none" fo:font-weight="bold" style:letter-kerning="false" style:text-blinking="false" fo:background-color="#ffffff" style:font-name-asian="Times New Roman1" style:font-size-asian="10.5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style:language-asian="zxx" style:country-asian="none" style:language-complex="zxx" style:country-complex="none"/>
    </style:style>
    <style:style style:name="T3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5">УПРАВНИ СУД</text:p>
      <text:p text:style-name="P19"><text:span text:style-name="T1">9</text:span><text:span text:style-name="T8"> </text:span><text:span text:style-name="T1">Уж.</text:span><text:span text:style-name="T10"> </text:span><text:span text:style-name="T1">370/22</text:span></text:p>
      <text:p text:style-name="P19"><text:span text:style-name="T1">19.04.2022. </text:span><text:span text:style-name="T10">године</text:span></text:p>
      <text:p text:style-name="P14">Б Е О Г Р А Д</text:p>
      <text:p text:style-name="P24"/>
      <text:p text:style-name="P24"/>
      <text:p text:style-name="P24"/>
      <text:p text:style-name="P25">У ИМЕ НАРОДА</text:p>
      <text:p text:style-name="P25"/>
      <text:p text:style-name="P25"/>
      <text:p text:style-name="P20"><text:span text:style-name="Default_20_Paragraph_20_Font"><text:span text:style-name="T16"><text:tab/><text:tab/>Управни суд, у већу састављеном од судија: </text:span></text:span><text:span text:style-name="Default_20_Paragraph_20_Font"><text:span text:style-name="T17">Јасминке Вукашиновић, председника већа, Јасмине Минић и Мире Василијевић, чланова већа</text:span></text:span><text:span text:style-name="Default_20_Paragraph_20_Font"><text:span text:style-name="T19">, са судским саветником</text:span></text:span><text:span text:style-name="Default_20_Paragraph_20_Font"><text:span text:style-name="T17"> Данијелом Кнежевић, као записничарем, </text:span></text:span><text:span text:style-name="T15"><text:s/>одлучујући о жалби Коалиције Уједињени за победу Београда, чија су овлашћена лица за заступање Владимир Обрадовић из Београда, ул. ... <text:s/>и Душан Динчић из Београда, ул. ...,</text:span><text:span text:style-name="T14"> <text:s/></text:span><text:span text:style-name="T1">против </text:span><text:span text:style-name="T3">решења Градске изборне комисије у Београду број: 013-531/22 од 14.04.2022. године, у предмету заштите изборног права, </text:span><text:span text:style-name="T1">у нејавној седници већа одржаној дана 19.04.2022. године у 19,15 часова, донео је</text:span><text:span text:style-name="T10"> </text:span></text:p>
      <text:p text:style-name="P17"/>
      <text:p text:style-name="P17"/>
      <text:p text:style-name="P16">П Р Е С У Д У</text:p>
      <text:p text:style-name="P16"/>
      <text:p text:style-name="P20"><text:span text:style-name="T12"><text:tab/><text:tab/></text:span><text:span text:style-name="T3">Жалба се </text:span><text:span text:style-name="T2">ОДБИЈА.</text:span></text:p>
      <text:p text:style-name="P23"><text:s/><text:tab/><text:tab/><text:tab/> <text:s text:c="2"/><text:span text:style-name="Podrazumevani_20_font_20_pasusa"><text:span text:style-name="T18"><text:s/></text:span></text:span></text:p>
      <text:p text:style-name="P23"><text:span text:style-name="Podrazumevani_20_font_20_pasusa"><text:span text:style-name="T18"/></text:span></text:p>
      <text:p text:style-name="P16">О б р а з л о ж е њ е</text:p>
      <text:p text:style-name="P16"/>
      <text:p text:style-name="P18"/>
      <text:p text:style-name="P20"><text:span text:style-name="T12"><text:tab/> <text:s text:c="3"/><text:tab/></text:span><text:span text:style-name="T3">Ожалбеним решењем одбијен је, као неоснован, приговор жалиоца број: <text:s/>013-</text:span><text:span text:style-name="T3">531</text:span><text:span text:style-name="T3">/22 на гласање на бирачком месту број </text:span><text:span text:style-name="T3">44</text:span><text:span text:style-name="T3"> у Градској општини </text:span><text:span text:style-name="T3">Лазаревац</text:span><text:span text:style-name="T3">,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21"/>
      <text:p text:style-name="P21"><text:tab/><text:span text:style-name="T22"><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text:span><text:span text:style-name="T5">44</text:span><text:span text:style-name="T22"> у Градској општини </text:span><text:span text:style-name="T5">Лазаревац </text:span><text:span text:style-name="T22">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text:span><text:soft-page-break/><text:span text:style-name="T22">члана бирачког одбора. Такође, у оспореном решењу је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text:span><text:span text:style-name="T5">531</text:span><text:span text:style-name="T22">/22 од 14.04.2022. године, те да у спору пуне јурисдикције мериторно одлучи и поништи резултате гласања са бирачког места број </text:span><text:span text:style-name="T5">44</text:span><text:span text:style-name="T22"> ГО</text:span><text:span text:style-name="T5"> Лазаревац</text:span><text:span text:style-name="T22"> и наложи расписивање поновних избора на том бирачком месту. </text:span></text:p>
      <text:p text:style-name="P22"/>
      <text:p text:style-name="P3"><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text:soft-page-break/>остаје код навода из образложења ожалбеног решења, па предлаже да суд жалбу одбије као неосновану.</text:p>
      <text:p text:style-name="P3"/>
      <text:p text:style-name="P3"><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нашао да је жалба неоснована. </text:p>
      <text:p text:style-name="P3"/>
      <text:p text:style-name="P10"><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text:span text:style-name="T4">531</text:span><text:span text:style-name="T4">/22 на гласање на бирачком месту број </text:span><text:span text:style-name="T4">44</text:span><text:span text:style-name="T4"> у Градској општини </text:span><text:span text:style-name="T4">Лазаревац</text:span><text:span text:style-name="T4">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text:span text:style-name="T4">44</text:span><text:span text:style-name="T4"> у Градској општини </text:span><text:span text:style-name="T4">Лазаревац </text:span><text:span text:style-name="T4">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Истиче се 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span><text:span text:style-name="T1">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text:span text:style-name="T1">44</text:span><text:span text:style-name="T1"> у Градској општини </text:span><text:span text:style-name="T1">Лазаревац</text:span><text:span text:style-name="T1">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text:span><text:span text:style-name="T1">као</text:span><text:span text:style-name="T1"> и да је, у поступку по приговору, комисијским увидом од 12.04.2022. године, записнички утврђено да </text:span><text:span text:style-name="T1">сви подаци наведени у записнику о раду бирачког одбора одговарају стању достављеног изборног материјала.</text:span><text:span text:style-name="T1"> </text:span><text:span text:style-name="T4">Имајући у виду наведено, Градска изборна комисија је навела да су са бирачког места број </text:span><text:span text:style-name="T4">44</text:span><text:span text:style-name="T4"> у Градској општини </text:span><text:span text:style-name="T4">Лазаревац </text:span><text:span text:style-name="T4">утврђени резултати у складу са чланом 105. Закона о избору народних посланика, чије се одредбе сходно примењују на </text:span><text:soft-page-break/><text:span text:style-name="T4">основу члана 8. став 1. Закона о локалним изборим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3"/>
      <text:p text:style-name="P3"><text:span text:style-name="Font_20_Style31"><text:span text:style-name="T23"><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4">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3"><text:span text:style-name="Default_20_Paragraph_20_Font"><text:span text:style-name="T25"/></text:span></text:p>
      <text:p text:style-name="P1"><text:span text:style-name="T3"><text:tab/><text:tab/> </text:span><text:span text:style-name="T13">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6"/>
      <text:p text:style-name="P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6"/>
      <text:p text:style-name="P6"><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6"/>
      <text:p text:style-name="P6"><text:span text:style-name="T30"><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0">(став 1.). </text:span>Записник о раду бирачког одбора садржи и друге <text:soft-page-break/>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0">(став 2.). </text:span>Записник о раду бирачког одбора потписују чланови бирачког одбора, односно њихови заменици <text:span text:style-name="T30">(став 3.).</text:span> <text:s text:c="21"/></text:p>
      <text:p text:style-name="P9"><text:span text:style-name="T3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6">44</text:span><text:span text:style-name="T31"> у Градској општини </text:span><text:span text:style-name="T6">Лазаревац</text:span><text:span text:style-name="T3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2"/>
      <text:p text:style-name="P26"><text:s text:c="10"/><text:tab/><text:tab/>Управни суд је ценио наводе жалбе којима се указује да околност што уз записник о раду бирачког одбора на бирачком месту <text:span text:style-name="T1">44</text:span> у Градској општини <text:span text:style-name="T1">Лазаревац </text:span>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6"/>
      <text:p text:style-name="P26"><text:s text:c="12"/><text:tab/>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text:soft-page-break/>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6"/>
      <text:p text:style-name="P26"><text:tab/><text:tab/>Управни с<text:span text:style-name="Default_20_Paragraph_20_Font"><text:span text:style-name="T28">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6"><text:span text:style-name="Default_20_Paragraph_20_Font"><text:span text:style-name="T28"/></text:span></text:p>
      <text:p text:style-name="P26"><text:span text:style-name="Default_20_Paragraph_20_Font"><text:span text:style-name="T28"><text:tab/><text:tab/>Имајући у виду наведено, суд налази да је</text:span></text:span><text:span text:style-name="Default_20_Paragraph_20_Font"><text:span text:style-name="T29">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span></text:span></text:p>
      <text:p text:style-name="P26"><text:span text:style-name="Default_20_Paragraph_20_Font"><text:span text:style-name="T29"/></text:span></text:p>
      <text:p text:style-name="P26"><text:s text:c="21"/>Приликом одлучивања суд <text:s/>је имао у виду наводе жалбе којима је указано на постојање неправилности на бирачком месту број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6"/>
      <text:p text:style-name="P27"><text:span text:style-name="T20"><text:s text:c="11"/><text:tab/><text:tab/></text:span><text:span text:style-name="T31">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8"/>
      <text:p text:style-name="P6"><text:tab/><text:tab/><text:span text:style-name="T1">Н</text:span>алазећи да ожалбеним решењем није повређен закон на штету жалиоца, Управни суд је применом одредбе члана 40. став <text:span text:style-name="T1">1. и</text:span>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6"/>
      <text:p text:style-name="P7">ПРЕСУЂЕНО У УПРАВНОМ СУДУ</text:p>
      <text:p text:style-name="P7">Дана 19.04.2022. године, у <text:span text:style-name="T7">19,15</text:span> часова, <text:span text:style-name="T1">9</text:span> Уж <text:span text:style-name="T1">370</text:span>/22</text:p>
      <text:p text:style-name="P11"><text:span text:style-name="Default_20_Paragraph_20_Font"><text:span text:style-name="T26"/></text:span></text:p>
      <text:p text:style-name="P8">Записничар<text:tab/><text:tab/><text:tab/><text:tab/><text:tab/><text:tab/><text:tab/> <text:s text:c="8"/>Председник већа-судија</text:p>
      <text:p text:style-name="P10"><text:span text:style-name="Default_20_Paragraph_20_Font"><text:span text:style-name="T26">Данијела Кнежевић, </text:span></text:span><text:span text:style-name="Default_20_Paragraph_20_Font"><text:span text:style-name="T26">с.р.</text:span></text:span><text:span text:style-name="Default_20_Paragraph_20_Font"><text:span text:style-name="T26"> <text:s text:c="51"/>Јасминка Вукашиновић, </text:span></text:span><text:span text:style-name="Default_20_Paragraph_20_Font"><text:span text:style-name="T26">с.р.</text:span></text:span></text:p>
      <text:p text:style-name="P10"><text:span text:style-name="Default_20_Paragraph_20_Font"><text:span text:style-name="T26"/></text:span></text:p>
      <text:p text:style-name="P4"><text:s/>За тачност отправка</text:p>
      <text:p text:style-name="P4">Управитељ писарнице</text:p>
      <text:p text:style-name="P4">Дејан Ђурић</text:p>
      <text:p text:style-name="P2"/>
      <text:p text:style-name="P5"/>
      <text:p text:style-name="P13"><text:span text:style-name="Default_20_Paragraph_20_Font"><text:span text:style-name="T27">М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9</text:span><text:span text:style-name="MT2"> </text:span><text:span text:style-name="MT1">Уж.</text:span><text:span text:style-name="MT3"> </text:span><text:span text:style-name="MT1">37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7H33M20S</meta:editing-duration>
    <meta:editing-cycles>58</meta:editing-cycles>
    <meta:generator>OpenOffice/4.1.10$Win32 OpenOffice.org_project/4110m2$Build-9807</meta:generator>
    <dc:title>UPRAVNI BEOGRAD</dc:title>
    <meta:initial-creator>Marija Savić</meta:initial-creator>
    <dc:date>2022-04-20T16:46:43.73</dc:date>
    <meta:print-date>2022-04-19T19:51:43.42</meta:print-date>
    <meta:printed-by>Jasminka Vukašinović</meta:printed-by>
    <meta:document-statistic meta:table-count="0" meta:image-count="1" meta:object-count="0" meta:page-count="6" meta:paragraph-count="38" meta:word-count="2829" meta:character-count="18415"/>
    <dc:creator>Milka Murganić</dc:creator>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