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style:style>
    <style:style style:name="P8" style:family="paragraph" style:parent-style-name="Standard">
      <style:paragraph-properties fo:text-align="justify" style:justify-single-word="false"/>
      <style:text-properties fo:language="zxx" fo:country="none"/>
    </style:style>
    <style:style style:name="P9" style:family="paragraph" style:parent-style-name="Standard">
      <style:paragraph-properties fo:text-align="justify" style:justify-single-word="false"/>
      <style:text-properties style:font-size-complex="12pt"/>
    </style:style>
    <style:style style:name="P10" style:family="paragraph" style:parent-style-name="Standard">
      <style:paragraph-properties fo:text-align="center" style:justify-single-word="false"/>
      <style:text-properties style:font-size-complex="12pt"/>
    </style:style>
    <style:style style:name="P11" style:family="paragraph" style:parent-style-name="Standard">
      <style:paragraph-properties fo:text-align="justify" style:justify-single-word="false"/>
      <style:text-properties fo:font-size="10pt" fo:language="zxx" fo:country="none" fo:font-weight="normal" style:font-size-asian="10pt" style:font-weight-asian="normal" style:font-size-complex="10pt"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language="sr" fo:country="YU" fo:font-weight="bold" style:font-weight-asian="bold" style:font-size-complex="12pt" style:font-weight-complex="bold"/>
    </style:style>
    <style:style style:name="P14" style:family="paragraph" style:parent-style-name="Standard">
      <style:text-properties fo:language="sr" fo:country="YU" style:text-underline-style="none" fo:font-weight="bold" style:font-weight-asian="bold" style:font-weight-complex="bold"/>
    </style:style>
    <style:style style:name="P15" style:family="paragraph" style:parent-style-name="Standard">
      <style:paragraph-properties fo:text-align="justify" style:justify-single-word="false"/>
      <style:text-properties fo:language="en" fo:country="US"/>
    </style:style>
    <style:style style:name="P16" style:family="paragraph" style:parent-style-name="Standard">
      <style:paragraph-properties fo:line-height="100%" fo:text-align="center"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0" style:family="paragraph" style:parent-style-name="Standard">
      <style:paragraph-properties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style="normal" style:font-name-asian="Verdana" style:font-size-asian="12pt" style:font-style-asian="normal" style:font-name-complex="Verdana" style:font-size-complex="12pt" style:font-style-complex="normal"/>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zxx" fo:country="none" fo:font-style="normal" style:font-style-asian="normal" style:font-style-complex="normal"/>
    </style:style>
    <style:style style:name="T9" style:family="text">
      <style:text-properties fo:language="zxx" fo:country="none" style:font-size-complex="12pt"/>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h" fo:country="YU" style:font-size-complex="12pt"/>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language-complex="zxx" style:country-complex="none" style:font-style-complex="normal" style:font-weight-complex="bold" style:text-scale="99%"/>
    </style:style>
    <style:style style:name="T19"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 style:language-complex="zxx" style:country-complex="none" style:font-style-complex="normal" style:font-weight-complex="normal" style:text-scale="99%"/>
    </style:style>
    <style:style style:name="T2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6"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style>
    <style:style style:name="T27" style:family="text">
      <style:text-properties fo:color="#000000" style:font-name="Times New Roman" fo:font-size="12pt" fo:language="zxx" fo:country="none" fo:font-style="normal" style:font-name-asian="Verdana" style:font-size-asian="12pt" style:font-style-asian="normal" style:font-name-complex="Verdana" style:font-style-complex="normal"/>
    </style:style>
    <style:style style:name="T28" style:family="text">
      <style:text-properties fo:color="#000000" style:font-name="Times New Roman" fo:font-size="12pt" fo:language="zxx" fo:country="none" style:font-name-asian="Verdana" style:font-size-asian="12pt" style:font-name-complex="Verdana"/>
    </style:style>
    <style:style style:name="T29" style:family="text">
      <style:text-properties fo:color="#000000" style:font-name="Times New Roman" fo:font-size="12pt" fo:language="zxx" fo:country="none" style:font-name-asian="Verdana" style:font-size-asian="12pt" style:font-name-complex="Verdana" style:font-size-complex="12pt"/>
    </style:style>
    <style:style style:name="T30" style:family="text">
      <style:text-properties fo:color="#000000" style:font-name="Times New Roman" fo:font-size="12pt" style:font-name-asian="Verdana" style:font-size-asian="12pt" style:font-name-complex="Verdana"/>
    </style:style>
    <style:style style:name="T31" style:family="text">
      <style:text-properties fo:color="#000000" style:font-name="Times New Roman" fo:font-size="12pt" style:font-name-asian="Verdana" style:font-size-asian="12pt" style:font-name-complex="Verdana" style:font-size-complex="12pt"/>
    </style:style>
    <style:style style:name="T32" style:family="text">
      <style:text-properties fo:color="#000000" style:font-name="Times New Roman" fo:font-size="12pt" fo:background-color="#ffffff" style:font-name-asian="Verdana" style:font-size-asian="12pt" style:font-name-complex="Verdana" style:font-size-complex="12pt"/>
    </style:style>
    <style:style style:name="T3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4" style:family="text">
      <style:text-properties fo:language="ru" fo:country="RU"/>
    </style:style>
    <style:style style:name="T35" style:family="text">
      <style:text-properties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8" style:family="text">
      <style:text-properties fo:font-weight="bold" style:font-weight-asian="bold" style:font-weight-complex="bold"/>
    </style:style>
    <style:style style:name="T39" style:family="text">
      <style:text-properties fo:font-style="italic" style:font-style-asian="italic" style:font-style-complex="italic"/>
    </style:style>
    <style:style style:name="T40" style:family="text">
      <style:text-properties fo:font-style="normal" style:font-style-asian="normal" style:font-style-complex="normal"/>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4">1 Уж <text:span text:style-name="T1">417</text:span>/22</text:p>
      <text:p text:style-name="P12"><text:span text:style-name="T12">Дана </text:span><text:span text:style-name="T9">19.04.2022</text:span><text:span text:style-name="T13">. године</text:span></text:p>
      <text:p text:style-name="P13">Б Е О Г Р А <text:span text:style-name="T1">Д</text:span></text:p>
      <text:p text:style-name="P5"/>
      <text:p text:style-name="P14"><text:s/><text:tab/><text:tab/><text:tab/><text:tab/><text:tab/>У ИМЕ НАРОДА<text:tab/></text:p>
      <text:p text:style-name="P14"><text:tab/><text:tab/><text:tab/><text:tab/><text:tab/></text:p>
      <text:p text:style-name="P14"><text:tab/><text:tab/> <text:s text:c="83"/></text:p>
      <text:p text:style-name="P1"><text:span text:style-name="Default_20_Paragraph_20_Font"><text:span text:style-name="T20"><text:tab/></text:span></text:span><text:span text:style-name="T10"><text:tab/>Управни суд, у већу састављеном од судија </text:span><text:span text:style-name="T1">Зорице Китановић, председника већа, Весне Даниловић и Елене Петровић, чланова већа</text:span><text:span text:style-name="T34">, са судским саветником </text:span><text:span text:style-name="T1">Јасмином Ристић, записничарем, одлучујући о жалби Коалиције <text:s/>Уједињени за победу Београда, поднетој преко овлашћеног лица Владимира Обрадовића из Београда, ... и Душана Динчића из Београда, ..., против решења Градске изборне комисије број: 013-562/22 од 14.04.2022. године, у </text:span><text:span text:style-name="T10">нејавној седници већа, одржаној </text:span><text:span text:style-name="T1">дана 19.04.2022.</text:span><text:span text:style-name="T10"> године </text:span><text:span text:style-name="T1">у 13,45 часова,</text:span><text:span text:style-name="T10"> донео ј</text:span><text:span text:style-name="T1">е</text:span></text:p>
      <text:p text:style-name="P8"/>
      <text:p text:style-name="P15"/>
      <text:p text:style-name="P16"><text:span text:style-name="Default_20_Paragraph_20_Font"><text:span text:style-name="T35">П Р Е С У Д <text:s/>У</text:span></text:span></text:p>
      <text:p text:style-name="P16"><text:span text:style-name="Default_20_Paragraph_20_Font"><text:span text:style-name="T35"/></text:span></text:p>
      <text:p text:style-name="P17"><text:span text:style-name="Default_20_Paragraph_20_Font"><text:span text:style-name="T36"/></text:span></text:p>
      <text:p text:style-name="P18"><text:span text:style-name="Default_20_Paragraph_20_Font"><text:span text:style-name="T21"><text:tab/><text:tab/>Жалба</text:span></text:span><text:span text:style-name="Default_20_Paragraph_20_Font"><text:span text:style-name="T22"> СЕ</text:span></text:span><text:span text:style-name="Default_20_Paragraph_20_Font"><text:span text:style-name="T23"> ОДБИЈА.</text:span></text:span></text:p>
      <text:p text:style-name="P6"/>
      <text:p text:style-name="P6"/>
      <text:p text:style-name="P17"><text:span text:style-name="Default_20_Paragraph_20_Font"><text:span text:style-name="T4">О б р а з л о ж е њ е</text:span></text:span></text:p>
      <text:p text:style-name="P17"><text:span text:style-name="Default_20_Paragraph_20_Font"><text:span text:style-name="T4"/></text:span></text:p>
      <text:p text:style-name="P17"><text:span text:style-name="Default_20_Paragraph_20_Font"><text:span text:style-name="T33"/></text:span></text:p>
      <text:p text:style-name="P1"><text:span text:style-name="Default_20_Paragraph_20_Font"><text:span text:style-name="T16"><text:tab/><text:tab/></text:span></text:span><text:span text:style-name="T5">Ожалбеним решењем број: 013-562/22 од 14.04.2022. године, <text:s/>донетим на 30. седници одржаној 14.04.2022. године, Градска изборна комисија је, решавајући по приговору Коалиције Уједињени за победу Београда бр. 013-562/22 на гласање на бирачком месту број 11. у Градској општини Младеновац на изборима за одборнике Скупштине града Београда одржаним 03.04.2022. године, у тачки <text:s/>1. диспозитивa одлучила да се приговор одбија као неоснован. Тачком 2. диспозитивa констатовано је да се ово решење објављује на веб-презентацији Републичке изборне комисије. </text:span><text:span text:style-name="Default_20_Paragraph_20_Font"><text:span text:style-name="T17"><text:s text:c="3"/></text:span></text:span></text:p>
      <text:p text:style-name="P1"><text:span text:style-name="Default_20_Paragraph_20_Font"><text:span text:style-name="T17"><text:s text:c="9"/><text:tab/></text:span></text:span></text:p>
      <text:p text:style-name="P1"><text:span text:style-name="Default_20_Paragraph_20_Font"><text:span text:style-name="T16"><text:s text:c="7"/><text:tab/><text:tab/></text:span></text:span><text:span text:style-name="T5">У поднетој жалби од 17.04.2022. године у 21,00 часова, жалилац је оспорио наведено решење Градске изборне комисије, истичући да је Градска изборна комисија утврдила да је са бирачког места број 11. у Градској општини Младеновац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text:s/>заменика члана бирачког одбора. Такође је у оспореном решењу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text:span><text:soft-page-break/><text:span text:style-name="T5">садржина изборног материјала и подаци из Записника о раду бирачког одбора. Градска изборна комисија је у оспореном решењу констатовала да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не значи да су те примедбе заиста и сачињене у виду посебног прилога, нити да су предате изборној комисији уз записник, па је с тим у вези надлежни орган констатовао да подносиоци приговора нису приложили доказе о томе да су наведене примедбе заиста биле приложене уз записник о раду бирачког одбора”. Овакав став органа за спровођење избора је правно неоснован, заснован на погрешној примени материјалног права. Позивајући се на одредбу члана 105. Закона о избору народних посланика, чије одредбе се сходно примењују на основу члана 8. став 1. Закона о локалним изборима, и цитирајући став 2. наведеног члана 105., жалилац је истакао <text:s/>да примедбе које сачињава најмање један од чланова бирачког одбора су доказ да су се на бирачком месту десиле неправилности током спровођења гласања које могу бити од утицаја на утврђивање изборних резултата. </text:span>Н<text:span text:style-name="T5">еспорна је чињеница да је у записнику о раду неко од чланова бирачког одбора у тачки 15. унео заокружено ДА као констатацију да је неко од чланова бирачког одбора имао примедбе на поступак спровођења гласања. Уношење назнаке да у записнику о раду бирачког одбора значи управо супротно ономе што тврди доносилац оспореног решења, да су те примедбе заиста и сачињене у виду посебног прилога и да чине део записника о раду бирачког одбора и у овом случају изборног материјала. Подносилац приговора не треба да доказује да су наведене примедбе биле приложене уз Записник о раду бирачког одбора већ треба орган за спровођење избора, јер је именовао чланове бирачких одбора којима је поверио овлашћење да спроводи изборне радње у име Градске изборне комисије и требало је да од бирачких одбора прибави доказ да ли је примедба била приложена уз записник или није била приложена уз записник. Став Градске изборне комисије да су примедбе изгубљене и сакривене не представљају законом утврђен разлог за поништавање односно понављање гласања на бирачком месту је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Градска изборна комисија имајући у виду околност да је изборе спроводила преко бирачких одбора на које је пренела своја овлашћења, била <text:s/>у обавези да по службеној дужности, у складу са законом, врши увид у податке о чињеници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понавља, имајући у виду да је Записник о раду бирачког одбора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односно недостајао му је његов саставни део,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радњама, противправном поступању бирачког одбора као и </text:span><text:soft-page-break/><text:span text:style-name="T5">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text:s/>Као доказ наведеној тврдњи да је бирачки одбор, односно да су појединци из бирачког одбора сакривали примедбе чланова бирачког одбора и да то није изоловани инцидент, подносиоци жалбе су указали н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а из копије записника који су дати подносиоцима осталих листа и који се налазе на вратима бирачког одбора и даље постоји унета рубрика 15 са стављеном напоменом да постоји примедба. Примедба је склоњена и није приложена уз записник о раду бирачког одбора. Због наведених неправилности у жалби је предложено да суд поништи решење Градске изборне комисије града Београда број 013-562/22 од 14.04.2022. године којим је одбијен приговор изборне листе “Владета Јанковић-Уједињени за <text:s/>победу Београда” (Странка слободе и правде, Народна странка, Демократска странка, Покрет слободних грађана, Удружени синдикати Србије “Слога”, Покрет за преокрет, Покрет Слободна Србија), као и да у спору пуне јурисдикције мериторно одлучи и поништи резултате <text:s/>гласања са бирачког места број 11 Градска општина Младеновац на изборима за одборнике Скупштине града Београда, те наложи расписивање поновних избора на том бирачком <text:s/>месту. </text:span></text:p>
      <text:p text:style-name="P1"><text:span text:style-name="Default_20_Paragraph_20_Font"><text:span text:style-name="T16"><text:tab/><text:tab/></text:span></text:span></text:p>
      <text:p text:style-name="P1"><text:span text:style-name="T6"><text:tab/><text:tab/></text:span><text:span text:style-name="T1">Поступајући по налогу Управног суда Уж 417/2022 од 18.04.2022.године, Градска изборна комисија доставила је Управном суду одговору на жалбу, који је у суду примљен дана 18.04.2022.године у 22.30 часова, уз који је доставила списе предмета. У одговору на жалбу, оспорила је наводе жалбе у целости, истичући да је <text:s/>ожалбено решење законито и да у свему остаје код навода из образложења решења. </text:span></text:p>
      <text:p text:style-name="P8"/>
      <text:p text:style-name="P2"><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14/22), у вези са одредбом члана 85. став 1. истог закона, оценом навода истакнутих у жалби, одговору на жалбу, достављених списа ове изборне ствари, утврдио да је жалба неоснована. </text:p>
      <text:p text:style-name="P2"/>
      <text:p text:style-name="P2"><text:tab/><text:tab/>Из списа предмета произилази да је жалилац Градској изборној комисији дана 06.04.2022.године у 19,37 часова поднео приговор на гласање на бирачком месту број 11 Градске општине Младеновац, због неправилности током спровођења гласања на изборима за одборнике Скупштине града Београда, који Приговор је заведен у Градској изборној комисији под деловодним бројем 013-562/22. У поднетом приговору подносилац је истакао да је на наведеном бирачком месту бирачки одбор<text:span text:style-name="T38"> </text:span>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Приликом увида у изборни материјал, који су дана 05.04.2022. године извршили чланови Градске изборне комисије, утврђено је да из Записника о раду бирачког одбора произи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Градска изборна комисија није могла да на законит начин утврди резултате избора због непотпуности Записник о раду бирачког одбора. Имајући у виду да се на основу непотпуног изборног материјала на овом бирачком <text:soft-page-break/>месту не могу утврдити резултати избора, за шта је прописана правна последица понављања гласања на бирачком месту, неопходно је да Градска изборна комисија поступи по члану 58. Закона о локалним изборима и донесе решење о спровођењу поновног гласања. Имајући у виду да је Записник о раду као кључни документ бирачког одбора <text:s/>био непотпун, Комисија није могла на законит начин да изврши контролу из члана 48. из <text:s/>Закона о локалним изборима, па није познато каква би одлука комисије била да је приликом примопредаје имала увид у примедбе садржане у записнику.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м поступању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закона. Наведене чињенице се доказују и из Записника о раду бирачког одбора и изјаве чланова ГИК именованих на предлог овлашћеног предлагача проглашене изборне листе коју изјаву у прилогу приговора подносилац доставља и предлаже да сходно члану 9. и 103. Закона о општем управном поступку ГИК изврши увид у предметни Записник о раду бирачког одбора, а поводом чињеница којима се води службена евиденција. Имајући у виду све наведено, предложио је да ГИК у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Из образложења жалбом оспореног решења произилази да је Градска изборна комисија, поводом навода из приговора и предлога подносиоца да приговор усвоји и донесе решење којим се констатује да се не могу утврдити резултати, указала на одредбу члана 55. став 1. Закона о локалним изборима, коју је у образложењу и цитирала. У вези са наведеним, истакла је да је утврдила да је са бирачког места број 11. у Градској општини Младеновац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У поступку по приговору, комисијским увидом од 12. априла 2022. године, записнички је утврђено да сви подаци наведени у Записнику о раду бирачког одбора одговарају стању достављеног изборног матерјала. Имајући <text:s/>у виду наведено, Градска изборна комисија је истакла да је бирачки одбор на бирачком месту број 11. у Градској општини Младеновац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text:span text:style-name="T38"> </text:span>Градска изборна комисија је оценила навод приговора којим се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али је оценила да наведено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такођ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је истакла и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нуњен контролни лист за проверу исправности гласачке кутије. Чињеница да <text:soft-page-break/>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е о томе да су наводне примедбе заиста биле и приложене уз Записник о раду бирачког одбора. Међутим, чак и у случају да се наводи приговора о постојању примедби прихвате као тачне,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 Градска изборна комисија је такође указала и на то да је одредбом члана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а резултата гласања на бирачком месту” истог закона. Имајући наведено у виду, закључено је да се околност на коју се приговором указује не може сматрати неправилношћу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бирачким изборима за одборнике Скупштине града Београда на бирачком месту број 11 у <text:s/>Градској општини Младеновац,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11. у <text:s/>Градској општини Младеновац учињена било каква неправилност која би била од утицаја на законитост изборног поступка, због чега је приговор неоснован, и у складу са тим донета одлука као у диспозитиву овог решења. </text:p>
      <text:p text:style-name="P2"/>
      <text:p text:style-name="P2"><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11. ГО Младеновац утврђено је да је у рубрици број 15., која гласи : “Да ли су чланови бирачког одбора имали примедбе на поступак спровођења гласања на бирачком месту <text:span text:style-name="T39">(Ако су чланови бирачког одбора имали примедбе, потребно је да их наведу у посебном прилогу који је саставни део овог записника)”, </text:span><text:span text:style-name="T40">заокружено: ДА , па <text:s/>прецртано испод чега је потписан председник бирачког одбора или његов заменик, па заокружено НЕ. Из наведеног Записника, такође, произилази да су у свим рубрикама унети подаци, број гласова који је добила свака изборна листа, као и да је Записник потписан од стране председника, односно заменика председника и чланова, односно заменика чланова.</text:span></text:p>
      <text:p text:style-name="P3"/>
      <text:p text:style-name="P3"><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11, у Градској општини Младеновац, (Образац СГБРГ-3/22) произилази да је у наведеном извештају констатовано да не постоје грешке у попуњавању записника и да <text:soft-page-break/>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text:p>
      <text:p text:style-name="P3"/>
      <text:p text:style-name="P3"><text:s text:c="14"/>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илази да је бирачки одбор за бирачко место број 11. у Градској општини Младеновац предао материјал прописан у подтачкама од 1) до 8) тачке 1., изузев материјала из подтачке 9), који чини: “Евиденција о присуству чланова и заменика чланова бирачког одбора у проширеном саставу на бирачком месту, у два примерка, од којих један примерак задржава управа градске општине”. Наведени Записник о примопредаји материјала сачињен је дана 04.04.2022. године, у 00.02 часова и потписан од стране заменика председника бирачког одбора и два координатора Градске изборне комисије. <text:span text:style-name="T30"><text:tab/></text:span></text:p>
      <text:p text:style-name="P19"><text:tab/></text:p>
      <text:p text:style-name="P28"><text:span text:style-name="T25"><text:tab/><text:tab/>Одредбом члана 8. Закона о локалним изборима (“Службени гласник РС” бр. 14/22) прописано је да о</text:span><text:span text:style-name="T31">дредбе</text:span><text:span text:style-name="T32"> закон</text:span><text:span text:style-name="T31">а којим се уређује избор народних посланика сходно се примењују и на локалне изборе у питањима која овим </text:span><text:span text:style-name="T32">закон</text:span><text:span text:style-name="T31">ом нису посебно уређена </text:span><text:span text:style-name="T29">(став 1.). </text:span><text:span text:style-name="T25">Одредбе </text:span><text:span text:style-name="T26">закон</text:span><text:span text:style-name="T25">а којим се уређује управни спор сходно се примењују на одлучивање о жалби на решење изборне комисије којим је одлучено о приговору и о жалби на одлуку скупштине јединице локалне самоуправе (у даљем тексту: скупштина) (став 3.).</text:span></text:p>
      <text:p text:style-name="P26"/>
      <text:p text:style-name="P9"><text:span text:style-name="T7"><text:s text:c="12"/><text:tab/>Одредбама члана 48. </text:span><text:span text:style-name="T24">истог Закона </text:span><text:span text:style-name="T7">прописано је да п</text:span><text:span text:style-name="T24">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Став 1.)</text:span><text:span text:style-name="T30">У извештају о контроли записника о раду бирачког одбора констатује се да ли постоје примедбе чланова бирачког одбора и посматрача рада бирачког одбора.</text:span><text:span text:style-name="T28">(Став 3.)</text:span></text:p>
      <text:p text:style-name="P20"/>
      <text:p text:style-name="P9"><text:span text:style-name="T37"><text:s text:c="15"/><text:tab/>Одредбом члана 53. став 1. истог Закона прописано је </text:span><text:span text:style-name="T24">да о </text:span><text:span text:style-name="T30">извршеној контроли записника о раду бирачких одбора изборна комисија сачињава извештај и објављује га на веб-презентацији</text:span><text:span text:style-name="T24">.</text:span></text:p>
      <text:p text:style-name="P19"/>
      <text:p text:style-name="P9"><text:span text:style-name="T27"><text:s text:c="10"/><text:tab/><text:tab/>Одредбама члана 54. истог Закона прописано је да а</text:span><text:span text:style-name="T30">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span><text:span text:style-name="T28">(Став 1.) </text:span><text:span text:style-name="T30">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постоји неправилност која је разлог да се гласање на бирачком месту поништи по службеној дужности, изборна комисија доноси решење којим поништава гласање на бирачком месту.</text:span><text:span text:style-name="T28"> (Став 2.) </text:span><text:span text:style-name="T30">Ако постоји основана сумња да је велико неслагање између садржине изборног материјала и записника о раду бирачког одбора последица свесне и намерне активности која је усмерена на то да се утврди неистинит резултат локалних избора, изборна комисија је </text:span><text:soft-page-break/><text:span text:style-name="T30">дужна да против чланова бирачког одбора поднесе кривичну пријаву надлежном јавном тужилаштву. </text:span><text:span text:style-name="T28">(Став 3.)</text:span></text:p>
      <text:p text:style-name="P20"/>
      <text:p text:style-name="P9"><text:span text:style-name="T30"><text:s text:c="10"/><text:tab/><text:tab/></text:span><text:span text:style-name="T28">Одредбама члана 55. истог Закона прописано је да и</text:span><text:span text:style-name="T30">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 </text:span><text:span text:style-name="T28">(Став1.) </text:span><text:span text:style-name="T30">Решење којим се констатује да се на бирачком месту не могу утврдити резултати гласања објављује се на веб-презентацији. </text:span><text:span text:style-name="T28">(Став 2.) </text:span></text:p>
      <text:p text:style-name="P20"/>
      <text:p text:style-name="P21"><text:s text:c="12"/><text:tab/><text:span text:style-name="T1">Одредбама члана 56. став 1. истог Закона прописано је да и</text:span>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 <text:span text:style-name="T1"><text:s/></text:span></text:p>
      <text:p text:style-name="P25"/>
      <text:p text:style-name="P22"><text:span text:style-name="T1"><text:s text:c="8"/><text:tab/><text:tab/>Одредбама члана 57. став 1. истог Закона прописано је да п</text:span>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text:p>
      <text:p text:style-name="P22"/>
      <text:p text:style-name="P22"><text:s text:c="10"/><text:tab/><text:tab/><text:span text:style-name="T1">Одредбама члана 58. став 1. истог Закона прописано је да се г</text:span>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22"/>
      <text:p text:style-name="P22"><text:s text:c="13"/><text:tab/><text:span text:style-name="T1">Одредбом члана 39. став 1. Закона о избору народних посланика </text:span><text:span text:style-name="T7">(“Службени гласник РС” бр. 14/22) </text:span><text:span text:style-name="T1">прописано је да члана и заменика члана бирачког одбора у проширеном саставу именује локална изборна комисија на предлог подносиоца проглашене изборне листе. <text:s text:c="4"/></text:span></text:p>
      <text:p text:style-name="P23"><text:s text:c="15"/></text:p>
      <text:p text:style-name="P22"><text:span text:style-name="T7"><text:s text:c="13"/><text:tab/>Одредбама члана 105. став 2. истог Закона прописано је да з</text:span><text:span text:style-name="T8">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text:span></text:p>
      <text:p text:style-name="P27"/>
      <text:p text:style-name="P23"><text:s text:c="12"/><text:tab/>Код оваквог стања ствари у списима предмета и имајући у виду цитиране одредбе закона, према оцени Управног суда, правилно је одлучила Градска изборна <text:soft-page-break/>комисија када је у правилно 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11. Градске општине Младеновац дошло до таквих неправилности, да се не могу утврдити резултати гласања нити су неправилности такве да могу довести до поништавања гласања на наведеном бирачком месту. Наиме, у Записнику о раду бирачког одбора на спровођењу гласања за избор одборника скупштине града Београда у тачки 15. заокружено “ДА”, као констатација да је неко од чланова бирачког одбора имао примедбе на поступак спровођења гласања на бирачком месту, али како је наведена констатација прецртана од стране председника, заменика председника бирачког одбора и заокружено: НЕ, а наведена исправка потписана, то исто не може бити од утицаја на правилност резултата гласања на наведеном бирачком месту, односно не може довести до поништавања гласања. Копија записника за коју жалилац наводи да је дата подносиоцима осталих листа и која је истакнута на вратима бирачког одбора, није достављена уз приговор, нити жалбу, па наведени навод није од утицаја. <text:span text:style-name="T41">Притом, с</text:span>уд указује на то да било каква примедба, па стога ни евентуална примедба на поступак спровођења гласања на бирачком месту,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Притом,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p>
      <text:p text:style-name="P23"/>
      <text:p text:style-name="P23"><text:s text:c="10"/><text:tab/><text:tab/>Суд је ценио наводе жалбе, којима <text:s/>је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3"/>
      <text:p text:style-name="P23"><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и писани приговор, али да је сакривен од стране бирачког одбора, дужан да докаже и постојање евентуалних примедби у писаном облику, као и њихово евентуално <text:soft-page-break/>скривање, при чему су, као што је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3"/>
      <text:p text:style-name="P23"><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3"/>
      <text:p text:style-name="P23"><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 47. <text:s/>и 48.Закона о локалним изборима.</text:p>
      <text:p text:style-name="P23"/>
      <text:p text:style-name="P23"><text:span text:style-name="Default_20_Paragraph_20_Font"><text:span text:style-name="T19"><text:tab/><text:tab/>Управни суд је имао у виду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span></text:span></text:p>
      <text:p text:style-name="P23"><text:span text:style-name="Default_20_Paragraph_20_Font"><text:span text:style-name="T19"/></text:span></text:p>
      <text:p text:style-name="P23"><text:s text:c="10"/><text:tab/><text:tab/>Са свега изнетог, Управни суд је утврдио да је решење Градске изборне комисије правилно и законито, па је применом одредаба члана 40. став 1. <text:span text:style-name="T1">и став 2. </text:span>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24"><text:s text:c="43"/></text:p>
      <text:p text:style-name="P24"/>
      <text:p text:style-name="P10"><text:span text:style-name="Default_20_Paragraph_20_Font"><text:span text:style-name="T15">ПРЕСУЂЕНО У УПРАВНОМ СУДУ</text:span></text:span></text:p>
      <text:p text:style-name="P10"><text:span text:style-name="Default_20_Paragraph_20_Font"><text:span text:style-name="T15">Дана </text:span></text:span><text:span text:style-name="Default_20_Paragraph_20_Font"><text:span text:style-name="T15">19.04.2022</text:span></text:span><text:span text:style-name="Default_20_Paragraph_20_Font"><text:span text:style-name="T15">. године <text:s/>у </text:span></text:span><text:span text:style-name="Default_20_Paragraph_20_Font"><text:span text:style-name="T15">13</text:span></text:span><text:span text:style-name="Default_20_Paragraph_20_Font"><text:span text:style-name="T15">,</text:span></text:span><text:span text:style-name="Default_20_Paragraph_20_Font"><text:span text:style-name="T15">45</text:span></text:span><text:span text:style-name="Default_20_Paragraph_20_Font"><text:span text:style-name="T15"> часова, 1 </text:span></text:span><text:span text:style-name="Default_20_Paragraph_20_Font"><text:span text:style-name="T18">Уж </text:span></text:span><text:span text:style-name="Default_20_Paragraph_20_Font"><text:span text:style-name="T15">417</text:span></text:span><text:span text:style-name="Default_20_Paragraph_20_Font"><text:span text:style-name="T15">/22</text:span></text:span></text:p>
      <text:p text:style-name="P10"><text:span text:style-name="Default_20_Paragraph_20_Font"><text:span text:style-name="T15"/></text:span></text:p>
      <text:p text:style-name="P9"><text:span text:style-name="Default_20_Paragraph_20_Font"><text:span text:style-name="T15">Записничар <text:s text:c="90"/>Председник већа-судија</text:span></text:span></text:p>
      <text:p text:style-name="P1"><text:span text:style-name="Default_20_Paragraph_20_Font"><text:span text:style-name="T14">Јасмина Ристић, </text:span></text:span><text:span text:style-name="Default_20_Paragraph_20_Font"><text:span text:style-name="T14">с.р.</text:span></text:span><text:span text:style-name="Default_20_Paragraph_20_Font"><text:span text:style-name="T14"> <text:s text:c="74"/>Зорица Китановић, </text:span></text:span><text:span text:style-name="Default_20_Paragraph_20_Font"><text:span text:style-name="T14">с.р.</text:span></text:span></text:p>
      <text:p text:style-name="P11"/>
      <text:p text:style-name="P6"/>
      <text:p text:style-name="P6"/>
      <text:p text:style-name="P7">За тачност отправка</text:p>
      <text:p text:style-name="P7">Управитељ писарнице</text:p>
      <text:p text:style-name="P7">Дејан Ђурић</text:p>
      <text:p text:style-name="P6">СС</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7"/><text:page-number text:select-page="current">9</text:page-number> <text:s text:c="48"/><text:span text:style-name="MT1">1 Уж </text:span><text:span text:style-name="MT1">417</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16:30:44.10</meta:creation-date>
    <meta:editing-duration>PT2M16S</meta:editing-duration>
    <meta:editing-cycles>2</meta:editing-cycles>
    <meta:generator>OpenOffice/4.1.10$Win32 OpenOffice.org_project/4110m2$Build-9807</meta:generator>
    <dc:title>UPRAVNI BEOGRAD</dc:title>
    <meta:initial-creator>Milka Murganić</meta:initial-creator>
    <meta:document-statistic meta:table-count="0" meta:image-count="1" meta:object-count="0" meta:page-count="9" meta:paragraph-count="51" meta:word-count="4345" meta:character-count="28829"/>
    <dc:date>2022-04-20T16:32:59.87</dc:date>
    <dc:creator>Milka Murganić</dc:creator>
    <meta:user-defined meta:name="Info 1"/>
    <meta:user-defined meta:name="Info 2"/>
    <meta:user-defined meta:name="Info 3"/>
    <meta:user-defined meta:name="Info 4"/>
    <meta:template xlink:type="simple" xlink:actuate="onRequest" xlink:title="UPRAVNI BEOGRAD" xlink:href="../upravni-sud-int-uzh-417-2022.ott" meta:date="2022-04-20T16:30:43.88"/>
  </office:meta>
</office:document-meta>
</file>